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RÇ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1300000" calcext:value-type="float">
            <text:p>1.300.000,00</text:p>
          </table:table-cell>
          <table:table-cell table:style-name="ce27" table:formula="of:=[.D11]+[.D12]" office:value-type="float" office:value="149139.94" calcext:value-type="float">
            <text:p>149.139,94</text:p>
          </table:table-cell>
          <table:table-cell table:style-name="ce27" table:formula="of:=[.E11]+[.E12]" office:value-type="float" office:value="39285.88" calcext:value-type="float">
            <text:p>39.285,88</text:p>
          </table:table-cell>
          <table:table-cell table:style-name="ce27" table:formula="of:=[.F11]+[.F12]" office:value-type="float" office:value="39285.88" calcext:value-type="float">
            <text:p>39.285,8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6" office:value-type="currency" office:currency="BRL" office:value="710000" calcext:value-type="currency">
            <text:p>R$ 710.000,00</text:p>
          </table:table-cell>
          <table:table-cell table:style-name="ce56" office:value-type="currency" office:currency="BRL" office:value="39654.44" calcext:value-type="currency">
            <text:p>R$ 39.654,44</text:p>
          </table:table-cell>
          <table:table-cell table:number-columns-repeated="2" table:style-name="ce56" office:value-type="currency" office:currency="BRL" office:value="39285.88" calcext:value-type="currency">
            <text:p>R$ 39.285,8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6" office:value-type="currency" office:currency="BRL" office:value="590000" calcext:value-type="currency">
            <text:p>R$ 590.000,00</text:p>
          </table:table-cell>
          <table:table-cell table:style-name="ce56" office:value-type="currency" office:currency="BRL" office:value="109485.5" calcext:value-type="currency">
            <text:p>R$ 109.485,50</text:p>
          </table:table-cell>
          <table:table-cell table:number-columns-repeated="2" table:style-name="ce56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1300000" calcext:value-type="float">
            <text:p>1.300.000,00</text:p>
          </table:table-cell>
          <table:table-cell table:style-name="ce31" table:formula="of:=[.D9]" office:value-type="float" office:value="149139.94" calcext:value-type="float">
            <text:p>149.139,94</text:p>
          </table:table-cell>
          <table:table-cell table:style-name="ce31" table:formula="of:=[.E9]" office:value-type="float" office:value="39285.88" calcext:value-type="float">
            <text:p>39.285,88</text:p>
          </table:table-cell>
          <table:table-cell table:style-name="ce31" table:formula="of:=[.F9]" office:value-type="float" office:value="39285.88" calcext:value-type="float">
            <text:p>39.285,88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04/04/2023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09:48:55.6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04T09:49:49.040000000</dc:date>
    <meta:print-date>2013-05-29T12:50:29</meta:print-date>
    <meta:editing-cycles>116</meta:editing-cycles>
    <meta:editing-duration>PT13H48M40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