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92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number-columns-repeated="4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4" table:number-columns-repeated="55" table:default-cell-style-name="ce76"/>
        <table:table-column table:style-name="co4" table:number-columns-repeated="192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BRIL/2023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0000000" calcext:value-type="float">
            <text:p>10.000.000,00</text:p>
          </table:table-cell>
          <table:table-cell table:style-name="ce81" table:formula="of:=[.D11]+[.D12]" office:value-type="float" office:value="1560894.68" calcext:value-type="float">
            <text:p>1.560.894,68</text:p>
          </table:table-cell>
          <table:table-cell table:style-name="ce81" table:formula="of:=[.E11]+[.E12]" office:value-type="float" office:value="6190.9" calcext:value-type="float">
            <text:p>6.190,90</text:p>
          </table:table-cell>
          <table:table-cell table:style-name="ce81" table:formula="of:=[.F11]+[.F12]" office:value-type="float" office:value="6190.9" calcext:value-type="float">
            <text:p>6.190,9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35" office:value-type="currency" office:currency="BRL" office:value="4140000" calcext:value-type="currency">
            <text:p>R$ 4.140.000,00</text:p>
          </table:table-cell>
          <table:table-cell table:style-name="ce35" office:value-type="currency" office:currency="BRL" office:value="1326566.37" calcext:value-type="currency">
            <text:p>R$ 1.326.566,37</text:p>
          </table:table-cell>
          <table:table-cell table:number-columns-repeated="2" table:style-name="ce35" office:value-type="currency" office:currency="BRL" office:value="3640.9" calcext:value-type="currency">
            <text:p>R$ 3.640,9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35" office:value-type="currency" office:currency="BRL" office:value="5860000" calcext:value-type="currency">
            <text:p>R$ 5.860.000,00</text:p>
          </table:table-cell>
          <table:table-cell table:style-name="ce35" office:value-type="currency" office:currency="BRL" office:value="234328.31" calcext:value-type="currency">
            <text:p>R$ 234.328,31</text:p>
          </table:table-cell>
          <table:table-cell table:number-columns-repeated="2" table:style-name="ce35" office:value-type="currency" office:currency="BRL" office:value="2550" calcext:value-type="currency">
            <text:p>R$ 2.550,0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0000000" calcext:value-type="float">
            <text:p>10.000.000,00</text:p>
          </table:table-cell>
          <table:table-cell table:style-name="ce85" table:formula="of:=[.D9]" office:value-type="float" office:value="1560894.68" calcext:value-type="float">
            <text:p>1.560.894,68</text:p>
          </table:table-cell>
          <table:table-cell table:style-name="ce85" table:formula="of:=[.E9]" office:value-type="float" office:value="6190.9" calcext:value-type="float">
            <text:p>6.190,90</text:p>
          </table:table-cell>
          <table:table-cell table:style-name="ce85" table:formula="of:=[.F9]" office:value-type="float" office:value="6190.9" calcext:value-type="float">
            <text:p>6.190,90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05/05/2023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5">00/00/0000</text:date>, <text:time style:data-style-name="N2" text:time-value="08:37:29.1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05T08:38:42.643000000</dc:date>
    <meta:print-date>2013-05-29T12:50:29</meta:print-date>
    <meta:editing-cycles>116</meta:editing-cycles>
    <meta:editing-duration>PT14H16M39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