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FEVEREIR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0000000" calcext:value-type="float">
            <text:p>10.000.000,00</text:p>
          </table:table-cell>
          <table:table-cell table:style-name="ce81" table:formula="of:=[.D11]+[.D12]" office:value-type="float" office:value="1228701.6" calcext:value-type="float">
            <text:p>1.228.701,60</text:p>
          </table:table-cell>
          <table:table-cell table:style-name="ce81" table:formula="of:=[.E11]+[.E12]" office:value-type="float" office:value="1712.71" calcext:value-type="float">
            <text:p>1.712,71</text:p>
          </table:table-cell>
          <table:table-cell table:style-name="ce81" table:formula="of:=[.F11]+[.F12]" office:value-type="float" office:value="1712.71" calcext:value-type="float">
            <text:p>1.712,7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4140000" calcext:value-type="float">
            <text:p>4.140.000,00</text:p>
          </table:table-cell>
          <table:table-cell table:style-name="ce83" office:value-type="float" office:value="1228701.6" calcext:value-type="float">
            <text:p>1.228.701,60</text:p>
          </table:table-cell>
          <table:table-cell table:number-columns-repeated="2" table:style-name="ce86" office:value-type="float" office:value="1712.71" calcext:value-type="float">
            <text:p>1.712,7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0000000" calcext:value-type="float">
            <text:p>10.000.000,00</text:p>
          </table:table-cell>
          <table:table-cell table:style-name="ce85" table:formula="of:=[.D9]" office:value-type="float" office:value="1228701.6" calcext:value-type="float">
            <text:p>1.228.701,60</text:p>
          </table:table-cell>
          <table:table-cell table:style-name="ce85" table:formula="of:=[.E9]" office:value-type="float" office:value="1712.71" calcext:value-type="float">
            <text:p>1.712,71</text:p>
          </table:table-cell>
          <table:table-cell table:style-name="ce85" table:formula="of:=[.F9]" office:value-type="float" office:value="1712.71" calcext:value-type="float">
            <text:p>1.712,71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0/03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2:47:37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3-10T12:52:11.696000000</dc:date>
    <meta:print-date>2013-05-29T12:50:29</meta:print-date>
    <meta:editing-cycles>113</meta:editing-cycles>
    <meta:editing-duration>PT14H14M1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