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1901551.79" calcext:value-type="float">
            <text:p>1.901.551,79</text:p>
          </table:table-cell>
          <table:table-cell table:style-name="ce81" table:formula="of:=[.E11]+[.E12]" office:value-type="float" office:value="20872.75" calcext:value-type="float">
            <text:p>20.872,75</text:p>
          </table:table-cell>
          <table:table-cell table:style-name="ce81" table:formula="of:=[.F11]+[.F12]" office:value-type="float" office:value="20872.75" calcext:value-type="float">
            <text:p>20.872,7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4140000" calcext:value-type="currency">
            <text:p>R$ 4.140.000,00</text:p>
          </table:table-cell>
          <table:table-cell table:style-name="ce35" office:value-type="currency" office:currency="BRL" office:value="1521108.08" calcext:value-type="currency">
            <text:p>R$ 1.521.108,08</text:p>
          </table:table-cell>
          <table:table-cell table:number-columns-repeated="2" table:style-name="ce35" office:value-type="currency" office:currency="BRL" office:value="6772.75" calcext:value-type="currency">
            <text:p>R$ 6.772,7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380443.71" calcext:value-type="currency">
            <text:p>R$ 380.443,71</text:p>
          </table:table-cell>
          <table:table-cell table:number-columns-repeated="2" table:style-name="ce35" office:value-type="currency" office:currency="BRL" office:value="14100" calcext:value-type="currency">
            <text:p>R$ 14.10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1901551.79" calcext:value-type="float">
            <text:p>1.901.551,79</text:p>
          </table:table-cell>
          <table:table-cell table:style-name="ce85" table:formula="of:=[.E9]" office:value-type="float" office:value="20872.75" calcext:value-type="float">
            <text:p>20.872,75</text:p>
          </table:table-cell>
          <table:table-cell table:style-name="ce85" table:formula="of:=[.F9]" office:value-type="float" office:value="20872.75" calcext:value-type="float">
            <text:p>20.872,75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5/06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1:02:46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05T11:04:33.765000000</dc:date>
    <meta:print-date>2013-05-29T12:50:29</meta:print-date>
    <meta:editing-cycles>118</meta:editing-cycles>
    <meta:editing-duration>PT14H18M3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