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GOST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2489639.96" calcext:value-type="float">
            <text:p>2.489.639,96</text:p>
          </table:table-cell>
          <table:table-cell table:style-name="ce27" table:formula="of:=[.E11]+[.E12]" office:value-type="float" office:value="262312.65" calcext:value-type="float">
            <text:p>262.312,65</text:p>
          </table:table-cell>
          <table:table-cell table:style-name="ce27" table:formula="of:=[.F11]+[.F12]" office:value-type="float" office:value="262312.65" calcext:value-type="float">
            <text:p>262.312,6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107762.46" calcext:value-type="float">
            <text:p>107.762,46</text:p>
          </table:table-cell>
          <table:table-cell table:number-columns-repeated="2" table:style-name="ce32" office:value-type="float" office:value="98386.15" calcext:value-type="float">
            <text:p>98.386,1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2381877.5" calcext:value-type="float">
            <text:p>2.381.877,50</text:p>
          </table:table-cell>
          <table:table-cell table:number-columns-repeated="2" table:style-name="ce32" office:value-type="float" office:value="163926.5" calcext:value-type="float">
            <text:p>163.926,5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2489639.96" calcext:value-type="float">
            <text:p>2.489.639,96</text:p>
          </table:table-cell>
          <table:table-cell table:style-name="ce31" table:formula="of:=[.E9]" office:value-type="float" office:value="262312.65" calcext:value-type="float">
            <text:p>262.312,65</text:p>
          </table:table-cell>
          <table:table-cell table:style-name="ce31" table:formula="of:=[.F9]" office:value-type="float" office:value="262312.65" calcext:value-type="float">
            <text:p>262.312,65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9/09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11:32:06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09T11:35:14.023000000</dc:date>
    <meta:print-date>2013-05-29T12:50:29</meta:print-date>
    <meta:editing-cycles>103</meta:editing-cycles>
    <meta:editing-duration>PT13H36M34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