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FEVEREIR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8"/>
          <table:table-cell table:style-name="ce27" table:formula="of:=[.C11]+[.C12]" office:value-type="float" office:value="1850000" calcext:value-type="float">
            <text:p>1.850.000,00</text:p>
          </table:table-cell>
          <table:table-cell table:style-name="ce27" table:formula="of:=[.D11]+[.D12]" office:value-type="float" office:value="22975" calcext:value-type="float">
            <text:p>22.975,00</text:p>
          </table:table-cell>
          <table:table-cell table:style-name="ce27" table:formula="of:=[.E11]+[.E12]" office:value-type="float" office:value="19375" calcext:value-type="float">
            <text:p>19.375,00</text:p>
          </table:table-cell>
          <table:table-cell table:style-name="ce27" table:formula="of:=[.F11]+[.F12]" office:value-type="float" office:value="19375" calcext:value-type="float">
            <text:p>19.375,0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29" office:value-type="float" office:value="980000" calcext:value-type="float">
            <text:p>980.000,00</text:p>
          </table:table-cell>
          <table:table-cell table:number-columns-repeated="3" table:style-name="ce32" office:value-type="float" office:value="19375" calcext:value-type="float">
            <text:p>19.375,0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29" office:value-type="float" office:value="870000" calcext:value-type="float">
            <text:p>870.000,00</text:p>
          </table:table-cell>
          <table:table-cell table:style-name="ce29" office:value-type="float" office:value="3600" calcext:value-type="float">
            <text:p>3.6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1" table:formula="of:=[.C9]" office:value-type="float" office:value="1850000" calcext:value-type="float">
            <text:p>1.850.000,00</text:p>
          </table:table-cell>
          <table:table-cell table:style-name="ce31" table:formula="of:=[.D9]" office:value-type="float" office:value="22975" calcext:value-type="float">
            <text:p>22.975,00</text:p>
          </table:table-cell>
          <table:table-cell table:style-name="ce31" table:formula="of:=[.E9]" office:value-type="float" office:value="19375" calcext:value-type="float">
            <text:p>19.375,00</text:p>
          </table:table-cell>
          <table:table-cell table:style-name="ce31" table:formula="of:=[.F9]" office:value-type="float" office:value="19375" calcext:value-type="float">
            <text:p>19.375,00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3" table:number-columns-repeated="5"/>
          <table:table-cell table:style-name="ce34" table:number-columns-repeated="1018"/>
        </table:table-row>
        <table:table-row table:style-name="ro1">
          <table:table-cell table:style-name="ce15" office:value-type="string" calcext:value-type="string">
            <text:p>Fonte: Assessoria para Programação e Gestão Orçamentária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15/03/2022</text:p>
          </table:table-cell>
          <table:covered-table-cell table:style-name="ce21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8"/>
          <table:table-cell table:style-name="ce39" table:number-columns-repeated="5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39" table:number-columns-repeated="6"/>
          <table:table-cell table:number-columns-repeated="1018"/>
        </table:table-row>
        <table:table-row table:style-name="ro1">
          <table:table-cell/>
          <table:table-cell table:style-name="ce39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09:24:05.3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3-15T09:25:23.972000000</dc:date>
    <meta:print-date>2013-05-29T12:50:29</meta:print-date>
    <meta:editing-cycles>94</meta:editing-cycles>
    <meta:editing-duration>PT13H20M43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