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LH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258351.5" calcext:value-type="float">
            <text:p>258.351,50</text:p>
          </table:table-cell>
          <table:table-cell table:style-name="ce27" table:formula="of:=[.E11]+[.E12]" office:value-type="float" office:value="258067.9" calcext:value-type="float">
            <text:p>258.067,90</text:p>
          </table:table-cell>
          <table:table-cell table:style-name="ce27" table:formula="of:=[.F11]+[.F12]" office:value-type="float" office:value="258067.9" calcext:value-type="float">
            <text:p>258.067,9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94425" calcext:value-type="float">
            <text:p>94.425,00</text:p>
          </table:table-cell>
          <table:table-cell table:number-columns-repeated="2" table:style-name="ce32" office:value-type="float" office:value="94141.4" calcext:value-type="float">
            <text:p>94.141,4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163926.5" calcext:value-type="float">
            <text:p>163.926,50</text:p>
          </table:table-cell>
          <table:table-cell table:number-columns-repeated="2" table:style-name="ce32" office:value-type="float" office:value="163926.5" calcext:value-type="float">
            <text:p>163.926,5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258351.5" calcext:value-type="float">
            <text:p>258.351,50</text:p>
          </table:table-cell>
          <table:table-cell table:style-name="ce31" table:formula="of:=[.E9]" office:value-type="float" office:value="258067.9" calcext:value-type="float">
            <text:p>258.067,90</text:p>
          </table:table-cell>
          <table:table-cell table:style-name="ce31" table:formula="of:=[.F9]" office:value-type="float" office:value="258067.9" calcext:value-type="float">
            <text:p>258.067,9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8/08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09:53:12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08T09:54:58.026000000</dc:date>
    <meta:print-date>2013-05-29T12:50:29</meta:print-date>
    <meta:editing-cycles>101</meta:editing-cycles>
    <meta:editing-duration>PT13H33M1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