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JUNH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8"/>
          <table:table-cell table:style-name="ce27" table:formula="of:=[.C11]+[.C12]" office:value-type="float" office:value="5195662" calcext:value-type="float">
            <text:p>5.195.662,00</text:p>
          </table:table-cell>
          <table:table-cell table:style-name="ce27" table:formula="of:=[.D11]+[.D12]" office:value-type="float" office:value="236428" calcext:value-type="float">
            <text:p>236.428,00</text:p>
          </table:table-cell>
          <table:table-cell table:style-name="ce27" table:formula="of:=[.E11]+[.E12]" office:value-type="float" office:value="220736.35" calcext:value-type="float">
            <text:p>220.736,35</text:p>
          </table:table-cell>
          <table:table-cell table:style-name="ce27" table:formula="of:=[.F11]+[.F12]" office:value-type="float" office:value="220736.35" calcext:value-type="float">
            <text:p>220.736,3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29" office:value-type="float" office:value="1325662" calcext:value-type="float">
            <text:p>1.325.662,00</text:p>
          </table:table-cell>
          <table:table-cell table:style-name="ce32" office:value-type="float" office:value="72501.5" calcext:value-type="float">
            <text:p>72.501,50</text:p>
          </table:table-cell>
          <table:table-cell table:number-columns-repeated="2" table:style-name="ce32" office:value-type="float" office:value="56809.85" calcext:value-type="float">
            <text:p>56.809,8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29" office:value-type="float" office:value="3870000" calcext:value-type="float">
            <text:p>3.870.000,00</text:p>
          </table:table-cell>
          <table:table-cell table:style-name="ce29" office:value-type="float" office:value="163926.5" calcext:value-type="float">
            <text:p>163.926,50</text:p>
          </table:table-cell>
          <table:table-cell table:number-columns-repeated="2" table:style-name="ce32" office:value-type="float" office:value="163926.5" calcext:value-type="float">
            <text:p>163.926,50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1" table:formula="of:=[.C9]" office:value-type="float" office:value="5195662" calcext:value-type="float">
            <text:p>5.195.662,00</text:p>
          </table:table-cell>
          <table:table-cell table:style-name="ce31" table:formula="of:=[.D9]" office:value-type="float" office:value="236428" calcext:value-type="float">
            <text:p>236.428,00</text:p>
          </table:table-cell>
          <table:table-cell table:style-name="ce31" table:formula="of:=[.E9]" office:value-type="float" office:value="220736.35" calcext:value-type="float">
            <text:p>220.736,35</text:p>
          </table:table-cell>
          <table:table-cell table:style-name="ce31" table:formula="of:=[.F9]" office:value-type="float" office:value="220736.35" calcext:value-type="float">
            <text:p>220.736,35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3" table:number-columns-repeated="5"/>
          <table:table-cell table:style-name="ce34" table:number-columns-repeated="1018"/>
        </table:table-row>
        <table:table-row table:style-name="ro1">
          <table:table-cell table:style-name="ce15" office:value-type="string" calcext:value-type="string">
            <text:p>Fonte: Assessoria para Programação e Gestão Orçamentária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Data da Última Atualização: 08/07/2022</text:p>
          </table:table-cell>
          <table:covered-table-cell table:style-name="ce21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8"/>
          <table:table-cell table:style-name="ce39" table:number-columns-repeated="5"/>
          <table:table-cell table:number-columns-repeated="1018"/>
        </table:table-row>
        <table:table-row table:style-name="ro3">
          <table:table-cell table:style-name="ce37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39" table:number-columns-repeated="6"/>
          <table:table-cell table:number-columns-repeated="1018"/>
        </table:table-row>
        <table:table-row table:style-name="ro1">
          <table:table-cell/>
          <table:table-cell table:style-name="ce39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09:00:15.8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7-08T09:04:16.271000000</dc:date>
    <meta:print-date>2013-05-29T12:50:29</meta:print-date>
    <meta:editing-cycles>100</meta:editing-cycles>
    <meta:editing-duration>PT13H31M27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