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NOVEM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894713.38" calcext:value-type="float">
            <text:p>2.894.713,38</text:p>
          </table:table-cell>
          <table:table-cell table:style-name="ce27" table:formula="of:=[.E11]+[.E12]" office:value-type="float" office:value="442363.91" calcext:value-type="float">
            <text:p>442.363,91</text:p>
          </table:table-cell>
          <table:table-cell table:style-name="ce27" table:formula="of:=[.F11]+[.F12]" office:value-type="float" office:value="442363.91" calcext:value-type="float">
            <text:p>442.363,9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301367.46" calcext:value-type="float">
            <text:p>301.367,46</text:p>
          </table:table-cell>
          <table:table-cell table:number-columns-repeated="2" table:style-name="ce32" office:value-type="float" office:value="159082.41" calcext:value-type="float">
            <text:p>159.082,4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2593345.92" calcext:value-type="float">
            <text:p>2.593.345,92</text:p>
          </table:table-cell>
          <table:table-cell table:number-columns-repeated="2" table:style-name="ce32" office:value-type="float" office:value="283281.5" calcext:value-type="float">
            <text:p>283.281,5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894713.38" calcext:value-type="float">
            <text:p>2.894.713,38</text:p>
          </table:table-cell>
          <table:table-cell table:style-name="ce31" table:formula="of:=[.E9]" office:value-type="float" office:value="442363.91" calcext:value-type="float">
            <text:p>442.363,91</text:p>
          </table:table-cell>
          <table:table-cell table:style-name="ce31" table:formula="of:=[.F9]" office:value-type="float" office:value="442363.91" calcext:value-type="float">
            <text:p>442.363,91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6/12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3:39:53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06T13:41:33.846000000</dc:date>
    <meta:print-date>2013-05-29T12:50:29</meta:print-date>
    <meta:editing-cycles>109</meta:editing-cycles>
    <meta:editing-duration>PT13H42M44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