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OUTUBR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8"/>
          <table:table-cell table:style-name="ce27" table:formula="of:=[.C11]+[.C12]" office:value-type="float" office:value="5195662" calcext:value-type="float">
            <text:p>5.195.662,00</text:p>
          </table:table-cell>
          <table:table-cell table:style-name="ce27" table:formula="of:=[.D11]+[.D12]" office:value-type="float" office:value="2828305.38" calcext:value-type="float">
            <text:p>2.828.305,38</text:p>
          </table:table-cell>
          <table:table-cell table:style-name="ce27" table:formula="of:=[.E11]+[.E12]" office:value-type="float" office:value="297112.15" calcext:value-type="float">
            <text:p>297.112,15</text:p>
          </table:table-cell>
          <table:table-cell table:style-name="ce27" table:formula="of:=[.F11]+[.F12]" office:value-type="float" office:value="297112.15" calcext:value-type="float">
            <text:p>297.112,1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29" office:value-type="float" office:value="1325662" calcext:value-type="float">
            <text:p>1.325.662,00</text:p>
          </table:table-cell>
          <table:table-cell table:style-name="ce32" office:value-type="float" office:value="234959.46" calcext:value-type="float">
            <text:p>234.959,46</text:p>
          </table:table-cell>
          <table:table-cell table:number-columns-repeated="2" table:style-name="ce32" office:value-type="float" office:value="133185.65" calcext:value-type="float">
            <text:p>133.185,6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29" office:value-type="float" office:value="3870000" calcext:value-type="float">
            <text:p>3.870.000,00</text:p>
          </table:table-cell>
          <table:table-cell table:style-name="ce29" office:value-type="float" office:value="2593345.92" calcext:value-type="float">
            <text:p>2.593.345,92</text:p>
          </table:table-cell>
          <table:table-cell table:number-columns-repeated="2" table:style-name="ce32" office:value-type="float" office:value="163926.5" calcext:value-type="float">
            <text:p>163.926,5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1" table:formula="of:=[.C9]" office:value-type="float" office:value="5195662" calcext:value-type="float">
            <text:p>5.195.662,00</text:p>
          </table:table-cell>
          <table:table-cell table:style-name="ce31" table:formula="of:=[.D9]" office:value-type="float" office:value="2828305.38" calcext:value-type="float">
            <text:p>2.828.305,38</text:p>
          </table:table-cell>
          <table:table-cell table:style-name="ce31" table:formula="of:=[.E9]" office:value-type="float" office:value="297112.15" calcext:value-type="float">
            <text:p>297.112,15</text:p>
          </table:table-cell>
          <table:table-cell table:style-name="ce31" table:formula="of:=[.F9]" office:value-type="float" office:value="297112.15" calcext:value-type="float">
            <text:p>297.112,15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3" table:number-columns-repeated="5"/>
          <table:table-cell table:style-name="ce34" table:number-columns-repeated="1018"/>
        </table:table-row>
        <table:table-row table:style-name="ro1">
          <table:table-cell table:style-name="ce15" office:value-type="string" calcext:value-type="string">
            <text:p>Fonte: Assessoria para Programação e Gestão Orçamentária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10/11/2022</text:p>
          </table:table-cell>
          <table:covered-table-cell table:style-name="ce21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8"/>
          <table:table-cell table:style-name="ce39" table:number-columns-repeated="5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39" table:number-columns-repeated="6"/>
          <table:table-cell table:number-columns-repeated="1018"/>
        </table:table-row>
        <table:table-row table:style-name="ro1">
          <table:table-cell/>
          <table:table-cell table:style-name="ce39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10:42:12.5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1-10T10:43:50.303000000</dc:date>
    <meta:print-date>2013-05-29T12:50:29</meta:print-date>
    <meta:editing-cycles>107</meta:editing-cycles>
    <meta:editing-duration>PT13H40M49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