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805854.41" calcext:value-type="float">
            <text:p>805.854,41</text:p>
          </table:table-cell>
          <table:table-cell table:style-name="ce81" table:formula="of:=[.E11]+[.E12]" office:value-type="float" office:value="2220.72" calcext:value-type="float">
            <text:p>2.220,72</text:p>
          </table:table-cell>
          <table:table-cell table:style-name="ce81" table:formula="of:=[.F11]+[.F12]" office:value-type="float" office:value="2220.72" calcext:value-type="float">
            <text:p>2.220,7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1961000" calcext:value-type="float">
            <text:p>1.961.000,00</text:p>
          </table:table-cell>
          <table:table-cell table:style-name="ce83" office:value-type="float" office:value="218322.77" calcext:value-type="float">
            <text:p>218.322,77</text:p>
          </table:table-cell>
          <table:table-cell table:number-columns-repeated="2" table:style-name="ce86" office:value-type="float" office:value="2220.72" calcext:value-type="float">
            <text:p>2.220,7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7039000" calcext:value-type="float">
            <text:p>7.039.000,00</text:p>
          </table:table-cell>
          <table:table-cell table:style-name="ce83" office:value-type="float" office:value="587531.64" calcext:value-type="float">
            <text:p>587.531,64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805854.41" calcext:value-type="float">
            <text:p>805.854,41</text:p>
          </table:table-cell>
          <table:table-cell table:style-name="ce85" table:formula="of:=[.E9]" office:value-type="float" office:value="2220.72" calcext:value-type="float">
            <text:p>2.220,72</text:p>
          </table:table-cell>
          <table:table-cell table:style-name="ce85" table:formula="of:=[.F9]" office:value-type="float" office:value="2220.72" calcext:value-type="float">
            <text:p>2.220,7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10/05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0:58:31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0T10:58:41.387000000</dc:date>
    <meta:print-date>2013-05-29T12:50:29</meta:print-date>
    <meta:editing-cycles>95</meta:editing-cycles>
    <meta:editing-duration>PT13H39M3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