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DEZ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4712691.69" calcext:value-type="float">
            <text:p>4.712.691,69</text:p>
          </table:table-cell>
          <table:table-cell table:style-name="ce81" table:formula="of:=[.E11]+[.E12]" office:value-type="float" office:value="2281079.01" calcext:value-type="float">
            <text:p>2.281.079,01</text:p>
          </table:table-cell>
          <table:table-cell table:style-name="ce81" table:formula="of:=[.F11]+[.F12]" office:value-type="float" office:value="2281079.01" calcext:value-type="float">
            <text:p>2.281.079,0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1869758.73" calcext:value-type="float">
            <text:p>1.869.758,73</text:p>
          </table:table-cell>
          <table:table-cell table:number-columns-repeated="2" table:style-name="ce86" office:value-type="float" office:value="1345337.27" calcext:value-type="float">
            <text:p>1.345.337,2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2842932.96" calcext:value-type="float">
            <text:p>2.842.932,96</text:p>
          </table:table-cell>
          <table:table-cell table:number-columns-repeated="2" table:style-name="ce83" office:value-type="float" office:value="935741.74" calcext:value-type="float">
            <text:p>935.741,74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4712691.69" calcext:value-type="float">
            <text:p>4.712.691,69</text:p>
          </table:table-cell>
          <table:table-cell table:style-name="ce85" table:formula="of:=[.E9]" office:value-type="float" office:value="2281079.01" calcext:value-type="float">
            <text:p>2.281.079,01</text:p>
          </table:table-cell>
          <table:table-cell table:style-name="ce85" table:formula="of:=[.F9]" office:value-type="float" office:value="2281079.01" calcext:value-type="float">
            <text:p>2.281.079,0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13/01/2023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4:17:10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3T14:19:24.101000000</dc:date>
    <meta:print-date>2013-05-29T12:50:29</meta:print-date>
    <meta:editing-cycles>110</meta:editing-cycles>
    <meta:editing-duration>PT13H59M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