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68564.9" calcext:value-type="float">
            <text:p>68.564,90</text:p>
          </table:table-cell>
          <table:table-cell table:style-name="ce81" table:formula="of:=[.E11]+[.E12]" office:value-type="float" office:value="197.47" calcext:value-type="float">
            <text:p>197,47</text:p>
          </table:table-cell>
          <table:table-cell table:style-name="ce81" table:formula="of:=[.F11]+[.F12]" office:value-type="float" office:value="197.47" calcext:value-type="float">
            <text:p>197,4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1961000" calcext:value-type="float">
            <text:p>1.961.000,00</text:p>
          </table:table-cell>
          <table:table-cell table:style-name="ce83" office:value-type="float" office:value="3956.26" calcext:value-type="float">
            <text:p>3.956,26</text:p>
          </table:table-cell>
          <table:table-cell table:number-columns-repeated="2" table:style-name="ce86" office:value-type="float" office:value="197.47" calcext:value-type="float">
            <text:p>197,4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7039000" calcext:value-type="float">
            <text:p>7.039.000,00</text:p>
          </table:table-cell>
          <table:table-cell table:style-name="ce83" office:value-type="float" office:value="64608.64" calcext:value-type="float">
            <text:p>64.608,64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68564.9" calcext:value-type="float">
            <text:p>68.564,90</text:p>
          </table:table-cell>
          <table:table-cell table:style-name="ce85" table:formula="of:=[.E9]" office:value-type="float" office:value="197.47" calcext:value-type="float">
            <text:p>197,47</text:p>
          </table:table-cell>
          <table:table-cell table:style-name="ce85" table:formula="of:=[.F9]" office:value-type="float" office:value="197.47" calcext:value-type="float">
            <text:p>197,47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15/03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22:07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15T09:23:49.571000000</dc:date>
    <meta:print-date>2013-05-29T12:50:29</meta:print-date>
    <meta:editing-cycles>92</meta:editing-cycles>
    <meta:editing-duration>PT13H35M46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