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NH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1322052.35" calcext:value-type="float">
            <text:p>1.322.052,35</text:p>
          </table:table-cell>
          <table:table-cell table:style-name="ce81" table:formula="of:=[.E11]+[.E12]" office:value-type="float" office:value="235863.49" calcext:value-type="float">
            <text:p>235.863,49</text:p>
          </table:table-cell>
          <table:table-cell table:style-name="ce81" table:formula="of:=[.F11]+[.F12]" office:value-type="float" office:value="235863.49" calcext:value-type="float">
            <text:p>235.863,4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1961000" calcext:value-type="float">
            <text:p>1.961.000,00</text:p>
          </table:table-cell>
          <table:table-cell table:style-name="ce83" office:value-type="float" office:value="288742.35" calcext:value-type="float">
            <text:p>288.742,35</text:p>
          </table:table-cell>
          <table:table-cell table:number-columns-repeated="2" table:style-name="ce86" office:value-type="float" office:value="108800.5" calcext:value-type="float">
            <text:p>108.800,5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7039000" calcext:value-type="float">
            <text:p>7.039.000,00</text:p>
          </table:table-cell>
          <table:table-cell table:style-name="ce83" office:value-type="float" office:value="1033310" calcext:value-type="float">
            <text:p>1.033.310,00</text:p>
          </table:table-cell>
          <table:table-cell table:number-columns-repeated="2" table:style-name="ce83" office:value-type="float" office:value="127062.99" calcext:value-type="float">
            <text:p>127.062,99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1322052.35" calcext:value-type="float">
            <text:p>1.322.052,35</text:p>
          </table:table-cell>
          <table:table-cell table:style-name="ce85" table:formula="of:=[.E9]" office:value-type="float" office:value="235863.49" calcext:value-type="float">
            <text:p>235.863,49</text:p>
          </table:table-cell>
          <table:table-cell table:style-name="ce85" table:formula="of:=[.F9]" office:value-type="float" office:value="235863.49" calcext:value-type="float">
            <text:p>235.863,49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08/07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08:58:36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08T09:00:10.775000000</dc:date>
    <meta:print-date>2013-05-29T12:50:29</meta:print-date>
    <meta:editing-cycles>99</meta:editing-cycles>
    <meta:editing-duration>PT13H43M1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