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3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8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4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6" table:number-columns-repeated="55" table:default-cell-style-name="ce76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87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2 - FUNDO ESPECIAL DO MINISTÉRIO PUBLICO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MAIO.2022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DESCRIÇÃO DA AÇÃO</text:p>
          </table:table-cell>
          <table:covered-table-cell table:style-name="ce5"/>
          <table:table-cell table:style-name="ce79" office:value-type="string" calcext:value-type="string">
            <text:p>AUTORIZADO (R$)</text:p>
          </table:table-cell>
          <table:table-cell table:style-name="ce79" office:value-type="string" calcext:value-type="string">
            <text:p>EMPENHADO ATÉ O MÊS (R$)</text:p>
          </table:table-cell>
          <table:table-cell table:style-name="ce79" office:value-type="string" calcext:value-type="string">
            <text:p>LIQUIDADO ATÉ O MÊS (R$)</text:p>
          </table:table-cell>
          <table:table-cell table:style-name="ce79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ATIVIDADES</text:p>
          </table:table-cell>
          <table:covered-table-cell table:style-name="ce7"/>
          <table:table-cell table:style-name="ce80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03.122.0013.4102 – Modernização do Ministério Público Estadual</text:p>
          </table:table-cell>
          <table:covered-table-cell table:style-name="ce8"/>
          <table:table-cell table:style-name="ce81" table:formula="of:=[.C11]+[.C12]" office:value-type="float" office:value="9000000" calcext:value-type="float">
            <text:p>9.000.000,00</text:p>
          </table:table-cell>
          <table:table-cell table:style-name="ce81" table:formula="of:=[.D11]+[.D12]" office:value-type="float" office:value="1317932.35" calcext:value-type="float">
            <text:p>1.317.932,35</text:p>
          </table:table-cell>
          <table:table-cell table:style-name="ce81" table:formula="of:=[.E11]+[.E12]" office:value-type="float" office:value="141155.22" calcext:value-type="float">
            <text:p>141.155,22</text:p>
          </table:table-cell>
          <table:table-cell table:style-name="ce81" table:formula="of:=[.F11]+[.F12]" office:value-type="float" office:value="141155.22" calcext:value-type="float">
            <text:p>141.155,2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1 – Despesas de Pessoal</text:p>
          </table:table-cell>
          <table:covered-table-cell table:style-name="ce9"/>
          <table:table-cell table:number-columns-repeated="4" table:style-name="ce8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3 – Despesas de Custeio</text:p>
          </table:table-cell>
          <table:covered-table-cell table:style-name="ce9"/>
          <table:table-cell table:style-name="ce83" office:value-type="float" office:value="1961000" calcext:value-type="float">
            <text:p>1.961.000,00</text:p>
          </table:table-cell>
          <table:table-cell table:style-name="ce83" office:value-type="float" office:value="288742.35" calcext:value-type="float">
            <text:p>288.742,35</text:p>
          </table:table-cell>
          <table:table-cell table:number-columns-repeated="2" table:style-name="ce86" office:value-type="float" office:value="66892.23" calcext:value-type="float">
            <text:p>66.892,23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44 – Despesas de Investimentos</text:p>
          </table:table-cell>
          <table:covered-table-cell table:style-name="ce9"/>
          <table:table-cell table:style-name="ce83" office:value-type="float" office:value="7039000" calcext:value-type="float">
            <text:p>7.039.000,00</text:p>
          </table:table-cell>
          <table:table-cell table:style-name="ce83" office:value-type="float" office:value="1029190" calcext:value-type="float">
            <text:p>1.029.190,00</text:p>
          </table:table-cell>
          <table:table-cell table:number-columns-repeated="2" table:style-name="ce83" office:value-type="float" office:value="74262.99" calcext:value-type="float">
            <text:p>74.262,99</text:p>
          </table:table-cell>
          <table:table-cell table:number-columns-repeated="1018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83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PROJETOS</text:p>
          </table:table-cell>
          <table:covered-table-cell table:style-name="ce7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OPERAÇÕES ESPECIAIS</text:p>
          </table:table-cell>
          <table:covered-table-cell table:style-name="ce7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85" table:formula="of:=[.C9]" office:value-type="float" office:value="9000000" calcext:value-type="float">
            <text:p>9.000.000,00</text:p>
          </table:table-cell>
          <table:table-cell table:style-name="ce85" table:formula="of:=[.D9]" office:value-type="float" office:value="1317932.35" calcext:value-type="float">
            <text:p>1.317.932,35</text:p>
          </table:table-cell>
          <table:table-cell table:style-name="ce85" table:formula="of:=[.E9]" office:value-type="float" office:value="141155.22" calcext:value-type="float">
            <text:p>141.155,22</text:p>
          </table:table-cell>
          <table:table-cell table:style-name="ce85" table:formula="of:=[.F9]" office:value-type="float" office:value="141155.22" calcext:value-type="float">
            <text:p>141.155,22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77" table:number-columns-repeated="5"/>
          <table:table-cell table:style-name="ce88" table:number-columns-repeated="1018"/>
        </table:table-row>
        <table:table-row table:style-name="ro1">
          <table:table-cell table:style-name="ce69" office:value-type="string" calcext:value-type="string">
            <text:p>Fonte: Assessoria para Programação e Gestão Orçamentária</text:p>
          </table:table-cell>
          <table:table-cell table:style-name="ce78" table:number-columns-repeated="5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2" table:number-rows-spanned="1">
            <text:p>Data da Última Atualização: 09/06/2022</text:p>
          </table:table-cell>
          <table:covered-table-cell table:style-name="ce15"/>
          <table:table-cell table:style-name="ce78" table:number-columns-repeated="4"/>
          <table:table-cell table:number-columns-repeated="1018"/>
        </table:table-row>
        <table:table-row table:style-name="ro1">
          <table:table-cell table:style-name="ce69"/>
          <table:table-cell table:style-name="ce78" table:number-columns-repeated="5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72"/>
          <table:table-cell table:style-name="ce75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1">
          <table:table-cell table:style-name="ce74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c) –<text:span text:style-name="T1"> Valor total de empenhos realizad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d) – <text:span text:style-name="T1">Total de valores liquidad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e) – <text:span text:style-name="T1">Total de valores pag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5" table:number-columns-repeated="6"/>
          <table:table-cell table:number-columns-repeated="1018"/>
        </table:table-row>
        <table:table-row table:style-name="ro1">
          <table:table-cell/>
          <table:table-cell table:style-name="ce7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72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/00/0000</text:date>, <text:time style:data-style-name="N2" text:time-value="08:37:37.0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6-09T08:39:16.704000000</dc:date>
    <meta:print-date>2013-05-29T12:50:29</meta:print-date>
    <meta:editing-cycles>97</meta:editing-cycles>
    <meta:editing-duration>PT13H41M29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