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NOVEMBR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4412829.05" calcext:value-type="float">
            <text:p>4.412.829,05</text:p>
          </table:table-cell>
          <table:table-cell table:style-name="ce81" table:formula="of:=[.E11]+[.E12]" office:value-type="float" office:value="1067547.75" calcext:value-type="float">
            <text:p>1.067.547,75</text:p>
          </table:table-cell>
          <table:table-cell table:style-name="ce81" table:formula="of:=[.F11]+[.F12]" office:value-type="float" office:value="1067547.75" calcext:value-type="float">
            <text:p>1.067.547,7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2961000" calcext:value-type="float">
            <text:p>2.961.000,00</text:p>
          </table:table-cell>
          <table:table-cell table:style-name="ce83" office:value-type="float" office:value="1748255.91" calcext:value-type="float">
            <text:p>1.748.255,91</text:p>
          </table:table-cell>
          <table:table-cell table:number-columns-repeated="2" table:style-name="ce86" office:value-type="float" office:value="218922.51" calcext:value-type="float">
            <text:p>218.922,5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6039000" calcext:value-type="float">
            <text:p>6.039.000,00</text:p>
          </table:table-cell>
          <table:table-cell table:style-name="ce83" office:value-type="float" office:value="2664573.14" calcext:value-type="float">
            <text:p>2.664.573,14</text:p>
          </table:table-cell>
          <table:table-cell table:number-columns-repeated="2" table:style-name="ce83" office:value-type="float" office:value="848625.24" calcext:value-type="float">
            <text:p>848.625,24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4412829.05" calcext:value-type="float">
            <text:p>4.412.829,05</text:p>
          </table:table-cell>
          <table:table-cell table:style-name="ce85" table:formula="of:=[.E9]" office:value-type="float" office:value="1067547.75" calcext:value-type="float">
            <text:p>1.067.547,75</text:p>
          </table:table-cell>
          <table:table-cell table:style-name="ce85" table:formula="of:=[.F9]" office:value-type="float" office:value="1067547.75" calcext:value-type="float">
            <text:p>1.067.547,75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06/12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 style:data-style-name="N2" text:time-value="12:31:31.2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2-06T12:33:42.744000000</dc:date>
    <meta:print-date>2013-05-29T12:50:29</meta:print-date>
    <meta:editing-cycles>108</meta:editing-cycles>
    <meta:editing-duration>PT13H56M2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