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MMP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number-columns-repeated="12" table:default-cell-style-name="ce24"/>
        <table:table-column table:style-name="co5" table:default-cell-style-name="ce24"/>
        <table:table-column table:style-name="co6" table:number-columns-repeated="240" table:default-cell-style-name="ce24"/>
        <table:table-column table:style-name="co7" table:number-columns-repeated="768" table:default-cell-style-name="ce24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9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EXERCÍCIO – 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UG: 250104 - FUNDO ESTADUAL DE PROTEÇÃO E DEFESA DO CONSUMIDOR - FPDC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63" office:value-type="string" calcext:value-type="string" table:number-columns-spanned="1" table:number-rows-spanned="2">
            <text:p>Grupo de Despesa / Elemento</text:p>
          </table:table-cell>
          <table:table-cell table:style-name="ce25" office:value-type="string" calcext:value-type="string" table:number-columns-spanned="1" table:number-rows-spanned="2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Pagos (c)</text:p>
          </table:table-cell>
          <table:covered-table-cell table:style-name="ce32"/>
          <table:covered-table-cell table:style-name="ce33"/>
          <table:covered-table-cell table:number-columns-repeated="10"/>
          <table:table-cell table:number-columns-repeated="1008"/>
        </table:table-row>
        <table:table-row table:style-name="ro3">
          <table:table-cell/>
          <table:covered-table-cell table:style-name="ce64"/>
          <table:covered-table-cell table:style-name="ce77"/>
          <table:table-cell table:style-name="ce82" office:value-type="string" calcext:value-type="string">
            <text:p>1 - Janeiro</text:p>
          </table:table-cell>
          <table:table-cell table:style-name="ce82" office:value-type="string" calcext:value-type="string">
            <text:p>2 - Fevereiro</text:p>
          </table:table-cell>
          <table:table-cell table:style-name="ce82" office:value-type="string" calcext:value-type="string">
            <text:p>3 – Março</text:p>
          </table:table-cell>
          <table:table-cell table:style-name="ce82" office:value-type="string" calcext:value-type="string">
            <text:p>4 – Abril</text:p>
          </table:table-cell>
          <table:table-cell table:style-name="ce82" office:value-type="string" calcext:value-type="string">
            <text:p>5 – Maio</text:p>
          </table:table-cell>
          <table:table-cell table:style-name="ce82" office:value-type="string" calcext:value-type="string">
            <text:p>6 – Junho</text:p>
          </table:table-cell>
          <table:table-cell table:style-name="ce82" office:value-type="string" calcext:value-type="string">
            <text:p>7 – Julho</text:p>
          </table:table-cell>
          <table:table-cell table:style-name="ce82" office:value-type="string" calcext:value-type="string">
            <text:p>8 – Agosto</text:p>
          </table:table-cell>
          <table:table-cell table:style-name="ce82" office:value-type="string" calcext:value-type="string">
            <text:p>9 – Setembro</text:p>
          </table:table-cell>
          <table:table-cell table:style-name="ce82" office:value-type="string" calcext:value-type="string">
            <text:p>10 – Outubro</text:p>
          </table:table-cell>
          <table:table-cell table:style-name="ce82" office:value-type="string" calcext:value-type="string">
            <text:p>11 – Novembro</text:p>
          </table:table-cell>
          <table:table-cell table:style-name="ce82" office:value-type="string" calcext:value-type="string">
            <text:p>12 – Dezembro</text:p>
          </table:table-cell>
          <table:table-cell table:style-name="ce82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65" office:value-type="string" calcext:value-type="string">
            <text:p><text:s text:c="3"/>FONTE: 759 - Recursos Vinculados a Fundos</text:p>
          </table:table-cell>
          <table:table-cell table:style-name="ce78" table:formula="of:=[.C10]" office:value-type="currency" office:currency="BRL" office:value="1300000" calcext:value-type="currency">
            <text:p>R$ 1.300.000,00</text:p>
          </table:table-cell>
          <table:table-cell table:style-name="ce78" table:formula="of:=[.D10]" office:value-type="currency" office:currency="BRL" office:value="41.5" calcext:value-type="currency">
            <text:p>R$ 41,50</text:p>
          </table:table-cell>
          <table:table-cell table:style-name="ce78" table:formula="of:=[.E10]" office:value-type="currency" office:currency="BRL" office:value="14431.89" calcext:value-type="currency">
            <text:p>R$ 14.431,89</text:p>
          </table:table-cell>
          <table:table-cell table:style-name="ce78" table:formula="of:=[.F10]" office:value-type="currency" office:currency="BRL" office:value="24812.49" calcext:value-type="currency">
            <text:p>R$ 24.812,49</text:p>
          </table:table-cell>
          <table:table-cell table:style-name="ce78" table:formula="of:=[.G10]" office:value-type="currency" office:currency="BRL" office:value="18090.52" calcext:value-type="currency">
            <text:p>R$ 18.090,52</text:p>
          </table:table-cell>
          <table:table-cell table:style-name="ce78" table:number-columns-repeated="8"/>
          <table:table-cell table:style-name="ce78" table:formula="of:=SUM([.D9:.O9])" office:value-type="currency" office:currency="BRL" office:value="57376.4" calcext:value-type="currency">
            <text:p>R$ 57.376,4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6"/>FUNÇÃO: 03 - ESSENCIAL À JUSTIÇA</text:p>
          </table:table-cell>
          <table:table-cell table:style-name="ce79" table:formula="of:=[.C11]" office:value-type="currency" office:currency="BRL" office:value="1300000" calcext:value-type="currency">
            <text:p>R$ 1.300.000,00</text:p>
          </table:table-cell>
          <table:table-cell table:style-name="ce79" table:formula="of:=[.D11]" office:value-type="currency" office:currency="BRL" office:value="41.5" calcext:value-type="currency">
            <text:p>R$ 41,50</text:p>
          </table:table-cell>
          <table:table-cell table:style-name="ce79" table:formula="of:=[.E11]" office:value-type="currency" office:currency="BRL" office:value="14431.89" calcext:value-type="currency">
            <text:p>R$ 14.431,89</text:p>
          </table:table-cell>
          <table:table-cell table:style-name="ce79" table:formula="of:=[.F11]" office:value-type="currency" office:currency="BRL" office:value="24812.49" calcext:value-type="currency">
            <text:p>R$ 24.812,49</text:p>
          </table:table-cell>
          <table:table-cell table:style-name="ce79" table:formula="of:=[.G11]" office:value-type="currency" office:currency="BRL" office:value="18090.52" calcext:value-type="currency">
            <text:p>R$ 18.090,52</text:p>
          </table:table-cell>
          <table:table-cell table:style-name="ce79" table:number-columns-repeated="8"/>
          <table:table-cell table:style-name="ce79" table:formula="of:=SUM([.D10:.O10])" office:value-type="currency" office:currency="BRL" office:value="57376.4" calcext:value-type="currency">
            <text:p>R$ 57.376,4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9"/>SUB-FUNÇÃO: 422 - DIREITOS INDIVIDUAIS, COLETIVOS E DIFUSOS</text:p>
          </table:table-cell>
          <table:table-cell table:style-name="ce79" table:formula="of:=[.C12]" office:value-type="currency" office:currency="BRL" office:value="1300000" calcext:value-type="currency">
            <text:p>R$ 1.300.000,00</text:p>
          </table:table-cell>
          <table:table-cell table:style-name="ce79" table:formula="of:=[.D12]" office:value-type="currency" office:currency="BRL" office:value="41.5" calcext:value-type="currency">
            <text:p>R$ 41,50</text:p>
          </table:table-cell>
          <table:table-cell table:style-name="ce79" table:formula="of:=[.E12]" office:value-type="currency" office:currency="BRL" office:value="14431.89" calcext:value-type="currency">
            <text:p>R$ 14.431,89</text:p>
          </table:table-cell>
          <table:table-cell table:style-name="ce79" table:formula="of:=[.F12]" office:value-type="currency" office:currency="BRL" office:value="24812.49" calcext:value-type="currency">
            <text:p>R$ 24.812,49</text:p>
          </table:table-cell>
          <table:table-cell table:style-name="ce79" table:formula="of:=[.G12]" office:value-type="currency" office:currency="BRL" office:value="18090.52" calcext:value-type="currency">
            <text:p>R$ 18.090,52</text:p>
          </table:table-cell>
          <table:table-cell table:style-name="ce79" table:number-columns-repeated="8"/>
          <table:table-cell table:style-name="ce79" table:formula="of:=SUM([.D11:.O11])" office:value-type="currency" office:currency="BRL" office:value="57376.4" calcext:value-type="currency">
            <text:p>R$ 57.376,4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PROGRAMA DE TRABALHO: 4104 - PROTEÇÃO E DEFESA DO CONSUMIDOR</text:p>
          </table:table-cell>
          <table:table-cell table:style-name="ce79" table:formula="of:=SUM([.C13:.C18];[.C22:.C29])" office:value-type="currency" office:currency="BRL" office:value="1300000" calcext:value-type="currency">
            <text:p>R$ 1.300.000,00</text:p>
          </table:table-cell>
          <table:table-cell table:style-name="ce79" table:formula="of:=SUM([.D13:.D18];[.D22:.D29])" office:value-type="currency" office:currency="BRL" office:value="41.5" calcext:value-type="currency">
            <text:p>R$ 41,50</text:p>
          </table:table-cell>
          <table:table-cell table:style-name="ce79" table:formula="of:=SUM([.E13:.E18];[.E22:.E29])" office:value-type="currency" office:currency="BRL" office:value="14431.89" calcext:value-type="currency">
            <text:p>R$ 14.431,89</text:p>
          </table:table-cell>
          <table:table-cell table:style-name="ce79" table:formula="of:=SUM([.F13:.F18];[.F22:.F29])" office:value-type="currency" office:currency="BRL" office:value="24812.49" calcext:value-type="currency">
            <text:p>R$ 24.812,49</text:p>
          </table:table-cell>
          <table:table-cell table:style-name="ce79" table:formula="of:=SUM([.G13:.G18];[.G22:.G29])" office:value-type="currency" office:currency="BRL" office:value="18090.52" calcext:value-type="currency">
            <text:p>R$ 18.090,52</text:p>
          </table:table-cell>
          <table:table-cell table:style-name="ce79" table:number-columns-repeated="8"/>
          <table:table-cell table:style-name="ce79" table:formula="of:=SUM([.D12:.O12])" office:value-type="currency" office:currency="BRL" office:value="57376.4" calcext:value-type="currency">
            <text:p>R$ 57.376,4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14 - Diárias - Civil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3584.5" calcext:value-type="currency">
            <text:p>R$ 13.584,50</text:p>
          </table:table-cell>
          <table:table-cell table:style-name="ce79" office:value-type="currency" office:currency="BRL" office:value="24556.5" calcext:value-type="currency">
            <text:p>R$ 24.556,50</text:p>
          </table:table-cell>
          <table:table-cell table:style-name="ce79" office:value-type="currency" office:currency="BRL" office:value="17664" calcext:value-type="currency">
            <text:p>R$ 17.664,00</text:p>
          </table:table-cell>
          <table:table-cell table:style-name="ce79" table:number-columns-repeated="8"/>
          <table:table-cell table:style-name="ce79" table:formula="of:=SUM([.D13:.O13])" office:value-type="currency" office:currency="BRL" office:value="55805" calcext:value-type="currency">
            <text:p>R$ 55.805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0 - Material de Consum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number-columns-repeated="8"/>
          <table:table-cell table:style-name="ce7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2 - Material de Distribuição Gratuit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number-columns-repeated="8"/>
          <table:table-cell table:style-name="ce79" table:formula="of:=SUM([.D15:.O15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3 - Passagens e Despesas com Locomoção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number-columns-repeated="8"/>
          <table:table-cell table:style-name="ce79" table:formula="of:=SUM([.D16:.O16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6 - Outros Serviços de Terceiros - Pessoa Físic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number-columns-repeated="8"/>
          <table:table-cell table:style-name="ce79" table:formula="of:=SUM([.D17:.O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9 - Outros Serviços de Terceiros - Pessoa Jurídica</text:p>
          </table:table-cell>
          <table:table-cell table:style-name="ce79" office:value-type="currency" office:currency="BRL" office:value="300000" calcext:value-type="currency">
            <text:p>R$ 300.000,00</text:p>
          </table:table-cell>
          <table:table-cell table:style-name="ce79" table:formula="of:=SUM([.D19:.D21])" office:value-type="currency" office:currency="BRL" office:value="41.5" calcext:value-type="currency">
            <text:p>R$ 41,50</text:p>
          </table:table-cell>
          <table:table-cell table:style-name="ce79" table:formula="of:=SUM([.E19:.E21])" office:value-type="currency" office:currency="BRL" office:value="333.95" calcext:value-type="currency">
            <text:p>R$ 333,95</text:p>
          </table:table-cell>
          <table:table-cell table:style-name="ce79" table:formula="of:=SUM([.F19:.F21])" office:value-type="currency" office:currency="BRL" office:value="255.99" calcext:value-type="currency">
            <text:p>R$ 255,99</text:p>
          </table:table-cell>
          <table:table-cell table:style-name="ce79" table:formula="of:=SUM([.G19:.G21])" office:value-type="currency" office:currency="BRL" office:value="426.52" calcext:value-type="currency">
            <text:p>R$ 426,52</text:p>
          </table:table-cell>
          <table:table-cell table:style-name="ce79" table:number-columns-repeated="8"/>
          <table:table-cell table:style-name="ce79" table:formula="of:=SUM([.D18:.O18])" office:value-type="currency" office:currency="BRL" office:value="1057.96" calcext:value-type="currency">
            <text:p>R$ 1.057,96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29 - SEGUROS EM GERAL</text:p>
          </table:table-cell>
          <table:table-cell table:style-name="ce80" office:value-type="string" calcext:value-type="string">
            <text:p>-</text:p>
          </table:table-cell>
          <table:table-cell table:number-columns-repeated="4" table:style-name="ce80" office:value-type="currency" office:currency="BRL" office:value="0" calcext:value-type="currency">
            <text:p>R$ 0,00</text:p>
          </table:table-cell>
          <table:table-cell table:style-name="ce80" table:number-columns-repeated="8"/>
          <table:table-cell table:style-name="ce80" table:formula="of:=SUM([.D19:.O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2 - SERVIÇOS BANCÁRIOS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currency" office:currency="BRL" office:value="41.5" calcext:value-type="currency">
            <text:p>R$ 41,50</text:p>
          </table:table-cell>
          <table:table-cell table:style-name="ce80" office:value-type="currency" office:currency="BRL" office:value="333.95" calcext:value-type="currency">
            <text:p>R$ 333,95</text:p>
          </table:table-cell>
          <table:table-cell table:style-name="ce80" office:value-type="currency" office:currency="BRL" office:value="255.99" calcext:value-type="currency">
            <text:p>R$ 255,99</text:p>
          </table:table-cell>
          <table:table-cell table:style-name="ce80" office:value-type="currency" office:currency="BRL" office:value="79.02" calcext:value-type="currency">
            <text:p>R$ 79,02</text:p>
          </table:table-cell>
          <table:table-cell table:style-name="ce80" table:number-columns-repeated="8"/>
          <table:table-cell table:style-name="ce80" table:formula="of:=SUM([.D20:.O20])" office:value-type="currency" office:currency="BRL" office:value="710.46" calcext:value-type="currency">
            <text:p>R$ 710,46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3 - SERVICOS DE ANALISES E PESQUISAS CIENTIFICAS</text:p>
          </table:table-cell>
          <table:table-cell table:style-name="ce80" office:value-type="string" calcext:value-type="string">
            <text:p>-</text:p>
          </table:table-cell>
          <table:table-cell table:number-columns-repeated="3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347.5" calcext:value-type="currency">
            <text:p>R$ 347,50</text:p>
          </table:table-cell>
          <table:table-cell table:style-name="ce80" table:number-columns-repeated="8"/>
          <table:table-cell table:style-name="ce80" table:formula="of:=SUM([.D21:.O21])" office:value-type="currency" office:currency="BRL" office:value="347.5" calcext:value-type="currency">
            <text:p>R$ 347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0 - Serviços de Tecnologia da Informação e Comunicação - Pessoa Jurídica</text:p>
          </table:table-cell>
          <table:table-cell table:style-name="ce79" office:value-type="currency" office:currency="BRL" office:value="50000" calcext:value-type="currency">
            <text:p>R$ 50.000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number-columns-repeated="8"/>
          <table:table-cell table:style-name="ce7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7 - Obrigações Tributárias e Contributiva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513.44" calcext:value-type="currency">
            <text:p>R$ 513,44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number-columns-repeated="8"/>
          <table:table-cell table:style-name="ce79" table:formula="of:=SUM([.D23:.O23])" office:value-type="currency" office:currency="BRL" office:value="513.44" calcext:value-type="currency">
            <text:p>R$ 513,44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2 - Despesas de Exercícios Anteriore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number-columns-repeated="8"/>
          <table:table-cell table:style-name="ce79" table:formula="of:=SUM([.D24:.O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3 - Indenizações e Restituiçõ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number-columns-repeated="8"/>
          <table:table-cell table:style-name="ce79" table:formula="of:=SUM([.D25:.O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40 - Serviços de Tecnologia da Informação e Comunicação - Pessoa Jurídica</text:p>
          </table:table-cell>
          <table:table-cell table:number-columns-repeated="5" table:style-name="ce79" office:value-type="currency" office:currency="BRL" office:value="0" calcext:value-type="currency">
            <text:p>R$ 0,00</text:p>
          </table:table-cell>
          <table:table-cell table:style-name="ce79" table:number-columns-repeated="8"/>
          <table:table-cell table:style-name="ce79" table:formula="of:=SUM([.D26:.O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1 - Obras e Instalações</text:p>
          </table:table-cell>
          <table:table-cell table:number-columns-repeated="5" table:style-name="ce79" office:value-type="currency" office:currency="BRL" office:value="0" calcext:value-type="currency">
            <text:p>R$ 0,00</text:p>
          </table:table-cell>
          <table:table-cell table:style-name="ce79" table:number-columns-repeated="8"/>
          <table:table-cell table:style-name="ce79" table:formula="of:=SUM([.D27:.O2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2 - Equipamentos e Material Permanente</text:p>
          </table:table-cell>
          <table:table-cell table:style-name="ce79" office:value-type="currency" office:currency="BRL" office:value="570000" calcext:value-type="currency">
            <text:p>R$ 570.000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number-columns-repeated="8"/>
          <table:table-cell table:style-name="ce79" table:formula="of:=SUM([.D28:.O2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92 - Despesas de Exercícios Anterior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number-columns-repeated="8"/>
          <table:table-cell table:style-name="ce79" table:formula="of:=SUM([.D29:.O2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8" office:value-type="string" calcext:value-type="string">
            <text:p><text:s text:c="3"/>Total Geral (f)</text:p>
          </table:table-cell>
          <table:table-cell table:style-name="ce81" table:formula="of:=[.C9]" office:value-type="currency" office:currency="BRL" office:value="1300000" calcext:value-type="currency">
            <text:p>R$ 1.300.000,00</text:p>
          </table:table-cell>
          <table:table-cell table:style-name="ce81" table:formula="of:=[.D9]" office:value-type="currency" office:currency="BRL" office:value="41.5" calcext:value-type="currency">
            <text:p>R$ 41,50</text:p>
          </table:table-cell>
          <table:table-cell table:style-name="ce81" table:formula="of:=[.E9]" office:value-type="currency" office:currency="BRL" office:value="14431.89" calcext:value-type="currency">
            <text:p>R$ 14.431,89</text:p>
          </table:table-cell>
          <table:table-cell table:style-name="ce81" table:formula="of:=[.F9]" office:value-type="currency" office:currency="BRL" office:value="24812.49" calcext:value-type="currency">
            <text:p>R$ 24.812,49</text:p>
          </table:table-cell>
          <table:table-cell table:style-name="ce81" table:formula="of:=[.G9]" office:value-type="currency" office:currency="BRL" office:value="18090.52" calcext:value-type="currency">
            <text:p>R$ 18.090,52</text:p>
          </table:table-cell>
          <table:table-cell table:style-name="ce81" table:formula="of:=[.H9]" office:value-type="currency" office:currency="BRL" office:value="0" calcext:value-type="currency">
            <text:p>R$ 0,00</text:p>
          </table:table-cell>
          <table:table-cell table:style-name="ce81" table:formula="of:=[.I9]" office:value-type="currency" office:currency="BRL" office:value="0" calcext:value-type="currency">
            <text:p>R$ 0,00</text:p>
          </table:table-cell>
          <table:table-cell table:style-name="ce81" table:formula="of:=[.J9]" office:value-type="currency" office:currency="BRL" office:value="0" calcext:value-type="currency">
            <text:p>R$ 0,00</text:p>
          </table:table-cell>
          <table:table-cell table:style-name="ce81" table:formula="of:=[.K9]" office:value-type="currency" office:currency="BRL" office:value="0" calcext:value-type="currency">
            <text:p>R$ 0,00</text:p>
          </table:table-cell>
          <table:table-cell table:style-name="ce81" table:formula="of:=[.L9]" office:value-type="currency" office:currency="BRL" office:value="0" calcext:value-type="currency">
            <text:p>R$ 0,00</text:p>
          </table:table-cell>
          <table:table-cell table:style-name="ce81" table:formula="of:=[.M9]" office:value-type="currency" office:currency="BRL" office:value="0" calcext:value-type="currency">
            <text:p>R$ 0,00</text:p>
          </table:table-cell>
          <table:table-cell table:style-name="ce81" table:formula="of:=[.N9]" office:value-type="currency" office:currency="BRL" office:value="0" calcext:value-type="currency">
            <text:p>R$ 0,00</text:p>
          </table:table-cell>
          <table:table-cell table:style-name="ce81" table:formula="of:=[.O9]" office:value-type="currency" office:currency="BRL" office:value="0" calcext:value-type="currency">
            <text:p>R$ 0,00</text:p>
          </table:table-cell>
          <table:table-cell table:style-name="ce81" table:formula="of:=SUM([.D30:.O30])" office:value-type="currency" office:currency="BRL" office:value="57376.4" calcext:value-type="currency">
            <text:p>R$ 57.376,40</text:p>
          </table:table-cell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7" office:value-type="string" calcext:value-type="string" table:number-columns-spanned="15" table:number-rows-spanned="1">
            <text:p>Data da Última Atualização: 08/05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12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12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5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5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74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meta:creation-date>2017-08-14T19:08:39Z</meta:creation-date>
    <dc:date>2023-05-08T16:14:53.923000000</dc:date>
    <meta:editing-cycles>126</meta:editing-cycles>
    <meta:editing-duration>PT16H36M35S</meta:editing-duration>
    <meta:document-statistic meta:table-count="1" meta:cell-count="186" meta:object-count="0"/>
  </office:meta>
</office:document-meta>
</file>