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11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8" table:default-cell-style-name="ce40"/>
        <table:table-column table:style-name="co10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3" table:number-rows-spanned="1">
            <text:p>Valores Pagos (c)</text:p>
          </table:table-cell>
          <table:covered-table-cell table:style-name="ce60"/>
          <table:covered-table-cell table:number-columns-repeated="11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759 - Recursos Vinculados a Fundos</text:p>
          </table:table-cell>
          <table:table-cell table:style-name="ce44" table:formula="of:=[.C10]" office:value-type="currency" office:currency="BRL" office:value="10000000" calcext:value-type="currency">
            <text:p>R$ 10.000.000,00</text:p>
          </table:table-cell>
          <table:table-cell table:style-name="ce44" table:formula="of:=[.D10]" office:value-type="currency" office:currency="BRL" office:value="815.32" calcext:value-type="currency">
            <text:p>R$ 815,32</text:p>
          </table:table-cell>
          <table:table-cell table:style-name="ce44" table:formula="of:=[.E10]" office:value-type="currency" office:currency="BRL" office:value="897.39" calcext:value-type="currency">
            <text:p>R$ 897,39</text:p>
          </table:table-cell>
          <table:table-cell table:style-name="ce44" table:formula="of:=[.F10]" office:value-type="currency" office:currency="BRL" office:value="946.96" calcext:value-type="currency">
            <text:p>R$ 946,96</text:p>
          </table:table-cell>
          <table:table-cell table:style-name="ce44" table:formula="of:=[.G10]" office:value-type="currency" office:currency="BRL" office:value="3531.23" calcext:value-type="currency">
            <text:p>R$ 3.531,23</text:p>
          </table:table-cell>
          <table:table-cell table:style-name="ce44" table:number-columns-repeated="8"/>
          <table:table-cell table:style-name="ce44" table:formula="of:=SUM([.D9:.O9])" office:value-type="currency" office:currency="BRL" office:value="6190.9" calcext:value-type="currency">
            <text:p>R$ 6.190,9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table:formula="of:=[.C11]" office:value-type="currency" office:currency="BRL" office:value="10000000" calcext:value-type="currency">
            <text:p>R$ 10.000.000,00</text:p>
          </table:table-cell>
          <table:table-cell table:style-name="ce49" table:formula="of:=[.D11]" office:value-type="currency" office:currency="BRL" office:value="815.32" calcext:value-type="currency">
            <text:p>R$ 815,32</text:p>
          </table:table-cell>
          <table:table-cell table:style-name="ce49" table:formula="of:=[.E11]" office:value-type="currency" office:currency="BRL" office:value="897.39" calcext:value-type="currency">
            <text:p>R$ 897,39</text:p>
          </table:table-cell>
          <table:table-cell table:style-name="ce49" table:formula="of:=[.F11]" office:value-type="currency" office:currency="BRL" office:value="946.96" calcext:value-type="currency">
            <text:p>R$ 946,96</text:p>
          </table:table-cell>
          <table:table-cell table:style-name="ce49" table:formula="of:=[.G11]" office:value-type="currency" office:currency="BRL" office:value="3531.23" calcext:value-type="currency">
            <text:p>R$ 3.531,23</text:p>
          </table:table-cell>
          <table:table-cell table:style-name="ce49" table:number-columns-repeated="8"/>
          <table:table-cell table:style-name="ce49" table:formula="of:=SUM([.D10:.O10])" office:value-type="currency" office:currency="BRL" office:value="6190.9" calcext:value-type="currency">
            <text:p>R$ 6.190,9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table:formula="of:=[.C12]" office:value-type="currency" office:currency="BRL" office:value="10000000" calcext:value-type="currency">
            <text:p>R$ 10.000.000,00</text:p>
          </table:table-cell>
          <table:table-cell table:style-name="ce49" table:formula="of:=[.D12]" office:value-type="currency" office:currency="BRL" office:value="815.32" calcext:value-type="currency">
            <text:p>R$ 815,32</text:p>
          </table:table-cell>
          <table:table-cell table:style-name="ce49" table:formula="of:=[.E12]" office:value-type="currency" office:currency="BRL" office:value="897.39" calcext:value-type="currency">
            <text:p>R$ 897,39</text:p>
          </table:table-cell>
          <table:table-cell table:style-name="ce49" table:formula="of:=[.F12]" office:value-type="currency" office:currency="BRL" office:value="946.96" calcext:value-type="currency">
            <text:p>R$ 946,96</text:p>
          </table:table-cell>
          <table:table-cell table:style-name="ce49" table:formula="of:=[.G12]" office:value-type="currency" office:currency="BRL" office:value="3531.23" calcext:value-type="currency">
            <text:p>R$ 3.531,23</text:p>
          </table:table-cell>
          <table:table-cell table:style-name="ce49" table:number-columns-repeated="8"/>
          <table:table-cell table:style-name="ce49" table:formula="of:=SUM([.D11:.O11])" office:value-type="currency" office:currency="BRL" office:value="6190.9" calcext:value-type="currency">
            <text:p>R$ 6.190,9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table:formula="of:=SUM([.C13:.C16];[.C19:.C26])" office:value-type="currency" office:currency="BRL" office:value="10000000" calcext:value-type="currency">
            <text:p>R$ 10.000.000,00</text:p>
          </table:table-cell>
          <table:table-cell table:style-name="ce49" table:formula="of:=SUM([.D13:.D16];[.D19:.D26])" office:value-type="currency" office:currency="BRL" office:value="815.32" calcext:value-type="currency">
            <text:p>R$ 815,32</text:p>
          </table:table-cell>
          <table:table-cell table:style-name="ce49" table:formula="of:=SUM([.E13:.E16];[.E19:.E26])" office:value-type="currency" office:currency="BRL" office:value="897.39" calcext:value-type="currency">
            <text:p>R$ 897,39</text:p>
          </table:table-cell>
          <table:table-cell table:style-name="ce49" table:formula="of:=SUM([.F13:.F16];[.F19:.F26])" office:value-type="currency" office:currency="BRL" office:value="946.96" calcext:value-type="currency">
            <text:p>R$ 946,96</text:p>
          </table:table-cell>
          <table:table-cell table:style-name="ce49" table:formula="of:=SUM([.G13:.G16];[.G19:.G26])" office:value-type="currency" office:currency="BRL" office:value="3531.23" calcext:value-type="currency">
            <text:p>R$ 3.531,23</text:p>
          </table:table-cell>
          <table:table-cell table:style-name="ce49" table:number-columns-repeated="8"/>
          <table:table-cell table:style-name="ce49" table:formula="of:=SUM([.D12:.O12])" office:value-type="currency" office:currency="BRL" office:value="6190.9" calcext:value-type="currency">
            <text:p>R$ 6.190,9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150000" calcext:value-type="currency">
            <text:p>R$ 15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13:.O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15:.O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1400000" calcext:value-type="currency">
            <text:p>R$ 1.400.000,00</text:p>
          </table:table-cell>
          <table:table-cell table:style-name="ce49" table:formula="of:=SUM([.D17:.D18])" office:value-type="currency" office:currency="BRL" office:value="815.32" calcext:value-type="currency">
            <text:p>R$ 815,32</text:p>
          </table:table-cell>
          <table:table-cell table:style-name="ce49" table:formula="of:=SUM([.E17:.E18])" office:value-type="currency" office:currency="BRL" office:value="847.39" calcext:value-type="currency">
            <text:p>R$ 847,39</text:p>
          </table:table-cell>
          <table:table-cell table:style-name="ce49" table:formula="of:=SUM([.F17:.F18])" office:value-type="currency" office:currency="BRL" office:value="946.96" calcext:value-type="currency">
            <text:p>R$ 946,96</text:p>
          </table:table-cell>
          <table:table-cell table:style-name="ce49" table:formula="of:=SUM([.G17:.G18])" office:value-type="currency" office:currency="BRL" office:value="884.61" calcext:value-type="currency">
            <text:p>R$ 884,61</text:p>
          </table:table-cell>
          <table:table-cell table:style-name="ce49" table:number-columns-repeated="8"/>
          <table:table-cell table:style-name="ce49" table:formula="of:=SUM([.D16:.O16])" office:value-type="currency" office:currency="BRL" office:value="3494.28" calcext:value-type="currency">
            <text:p>R$ 3.494,28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15.32" calcext:value-type="currency">
            <text:p>R$ 815,32</text:p>
          </table:table-cell>
          <table:table-cell table:style-name="ce45" office:value-type="currency" office:currency="BRL" office:value="847.39" calcext:value-type="currency">
            <text:p>R$ 847,39</text:p>
          </table:table-cell>
          <table:table-cell table:style-name="ce45" office:value-type="currency" office:currency="BRL" office:value="946.96" calcext:value-type="currency">
            <text:p>R$ 946,96</text:p>
          </table:table-cell>
          <table:table-cell table:style-name="ce45" office:value-type="currency" office:currency="BRL" office:value="884.61" calcext:value-type="currency">
            <text:p>R$ 884,61</text:p>
          </table:table-cell>
          <table:table-cell table:style-name="ce45" table:number-columns-repeated="8"/>
          <table:table-cell table:style-name="ce45" table:formula="of:=SUM([.D17:.O17])" office:value-type="currency" office:currency="BRL" office:value="3494.28" calcext:value-type="currency">
            <text:p>R$ 3.494,28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5" table:style-name="ce45" office:value-type="currency" office:currency="BRL" office:value="0" calcext:value-type="currency">
            <text:p>R$ 0,00</text:p>
          </table:table-cell>
          <table:table-cell table:style-name="ce45" table:number-columns-repeated="8"/>
          <table:table-cell table:style-name="ce45" table:formula="of:=SUM([.D18:.O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5000" calcext:value-type="currency">
            <text:p>R$ 5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0" calcext:value-type="currency">
            <text:p>R$ 5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96.62" calcext:value-type="currency">
            <text:p>R$ 96,62</text:p>
          </table:table-cell>
          <table:table-cell table:style-name="ce49" table:number-columns-repeated="8"/>
          <table:table-cell table:style-name="ce49" table:formula="of:=SUM([.D20:.O20])" office:value-type="currency" office:currency="BRL" office:value="146.62" calcext:value-type="currency">
            <text:p>R$ 146,6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25000" calcext:value-type="currency">
            <text:p>R$ 25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800000" calcext:value-type="currency">
            <text:p>R$ 8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23:.O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2540000" calcext:value-type="currency">
            <text:p>R$ 2.54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550" calcext:value-type="currency">
            <text:p>R$ 2.550,00</text:p>
          </table:table-cell>
          <table:table-cell table:style-name="ce49" table:number-columns-repeated="8"/>
          <table:table-cell table:style-name="ce49" table:formula="of:=SUM([.D25:.O25])" office:value-type="currency" office:currency="BRL" office:value="2550" calcext:value-type="currency">
            <text:p>R$ 2.55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number-columns-repeated="8"/>
          <table:table-cell table:style-name="ce49" table:formula="of:=SUM([.D26:.O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10000000" calcext:value-type="currency">
            <text:p>R$ 10.000.000,00</text:p>
          </table:table-cell>
          <table:table-cell table:style-name="ce46" table:formula="of:=[.D9]" office:value-type="currency" office:currency="BRL" office:value="815.32" calcext:value-type="currency">
            <text:p>R$ 815,32</text:p>
          </table:table-cell>
          <table:table-cell table:style-name="ce46" table:formula="of:=[.E9]" office:value-type="currency" office:currency="BRL" office:value="897.39" calcext:value-type="currency">
            <text:p>R$ 897,39</text:p>
          </table:table-cell>
          <table:table-cell table:style-name="ce46" table:formula="of:=[.F9]" office:value-type="currency" office:currency="BRL" office:value="946.96" calcext:value-type="currency">
            <text:p>R$ 946,96</text:p>
          </table:table-cell>
          <table:table-cell table:style-name="ce46" table:formula="of:=[.G9]" office:value-type="currency" office:currency="BRL" office:value="3531.23" calcext:value-type="currency">
            <text:p>R$ 3.531,23</text:p>
          </table:table-cell>
          <table:table-cell table:style-name="ce46" table:formula="of:=[.H9]" office:value-type="currency" office:currency="BRL" office:value="0" calcext:value-type="currency">
            <text:p>R$ 0,00</text:p>
          </table:table-cell>
          <table:table-cell table:style-name="ce46" table:formula="of:=[.I9]" office:value-type="currency" office:currency="BRL" office:value="0" calcext:value-type="currency">
            <text:p>R$ 0,00</text:p>
          </table:table-cell>
          <table:table-cell table:style-name="ce46" table:formula="of:=[.J9]" office:value-type="currency" office:currency="BRL" office:value="0" calcext:value-type="currency">
            <text:p>R$ 0,00</text:p>
          </table:table-cell>
          <table:table-cell table:style-name="ce46" table:formula="of:=[.K9]" office:value-type="currency" office:currency="BRL" office:value="0" calcext:value-type="currency">
            <text:p>R$ 0,00</text:p>
          </table:table-cell>
          <table:table-cell table:style-name="ce46" table:formula="of:=[.L9]" office:value-type="currency" office:currency="BRL" office:value="0" calcext:value-type="currency">
            <text:p>R$ 0,00</text:p>
          </table:table-cell>
          <table:table-cell table:style-name="ce46" table:formula="of:=SUM([.M13:.M16];[.M19:.M26])" office:value-type="currency" office:currency="BRL" office:value="0" calcext:value-type="currency">
            <text:p>R$ 0,00</text:p>
          </table:table-cell>
          <table:table-cell table:style-name="ce46" table:formula="of:=SUM([.N13:.N16];[.N19:.N26])" office:value-type="currency" office:currency="BRL" office:value="0" calcext:value-type="currency">
            <text:p>R$ 0,00</text:p>
          </table:table-cell>
          <table:table-cell table:style-name="ce46" table:formula="of:=SUM([.O13:.O16];[.O19:.O26])" office:value-type="currency" office:currency="BRL" office:value="0" calcext:value-type="currency">
            <text:p>R$ 0,00</text:p>
          </table:table-cell>
          <table:table-cell table:style-name="ce46" table:formula="of:=SUM([.D27:.O27])" office:value-type="currency" office:currency="BRL" office:value="6190.9" calcext:value-type="currency">
            <text:p>R$ 6.190,9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5" table:number-rows-spanned="1">
            <text:p>Data da Última Atualização: 05/05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PPI</meta:initial-creator>
    <dc:date>2023-05-05T09:00:46.390000000</dc:date>
    <meta:editing-cycles>114</meta:editing-cycles>
    <meta:editing-duration>PT12H29M48S</meta:editing-duration>
    <meta:document-statistic meta:table-count="1" meta:cell-count="165" meta:object-count="0"/>
  </office:meta>
</office:document-meta>
</file>