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953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0" table:default-cell-style-name="ce18"/>
        <table:table-column table:style-name="co11" table:number-columns-repeated="768" table:default-cell-style-name="ce18"/>
        <table:table-row table:style-name="ro1">
          <table:table-cell/>
          <table:table-cell table:style-name="ce57" office:value-type="string" calcext:value-type="string" table:number-columns-spanned="10" table:number-rows-spanned="1">
            <text:p>CONSELHO NACIONAL DO MINISTÉRIO PUBLICO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58" office:value-type="string" calcext:value-type="string" table:number-columns-spanned="10" table:number-rows-spanned="1">
            <text:p>MINISTÉRIO PUBLICO DO ESTADO DO PIAUÍ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4"/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DETALHAMENTO DAS DESPESAS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ATÉ JULHO.2022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62" office:value-type="string" calcext:value-type="string" table:number-columns-spanned="10" table:number-rows-spanned="1">
            <text:p>UG: 250104 - FUNDO ESTADUAL DE PROTEÇÃO E DEFESA DO CONSUMIDOR - FPDC</text:p>
          </table:table-cell>
          <table:covered-table-cell table:number-columns-repeated="9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19" office:value-type="string" calcext:value-type="string" table:number-columns-spanned="1" table:number-rows-spanned="2">
            <text:p>Valores Previstos (b)</text:p>
          </table:table-cell>
          <table:table-cell table:style-name="ce19" office:value-type="string" calcext:value-type="string" table:number-columns-spanned="8" table:number-rows-spanned="1">
            <text:p>Valores Pagos (c)</text:p>
          </table:table-cell>
          <table:covered-table-cell table:style-name="ce84"/>
          <table:covered-table-cell table:style-name="ce85"/>
          <table:covered-table-cell table:number-columns-repeated="5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118 - RECURSOS DOS FUNDOS ESPECIAIS</text:p>
          </table:table-cell>
          <table:table-cell table:style-name="ce78" office:value-type="currency" office:currency="BRL" office:value="5195662" calcext:value-type="currency">
            <text:p>R$ 5.195.662,00</text:p>
          </table:table-cell>
          <table:table-cell table:style-name="ce78" office:value-type="currency" office:currency="BRL" office:value="4875" calcext:value-type="currency">
            <text:p>R$ 4.875,00</text:p>
          </table:table-cell>
          <table:table-cell table:style-name="ce78" office:value-type="currency" office:currency="BRL" office:value="14500" calcext:value-type="currency">
            <text:p>R$ 14.500,00</text:p>
          </table:table-cell>
          <table:table-cell table:style-name="ce78" office:value-type="currency" office:currency="BRL" office:value="14200" calcext:value-type="currency">
            <text:p>R$ 14.200,00</text:p>
          </table:table-cell>
          <table:table-cell table:style-name="ce78" office:value-type="currency" office:currency="BRL" office:value="4372.5" calcext:value-type="currency">
            <text:p>R$ 4.372,50</text:p>
          </table:table-cell>
          <table:table-cell table:style-name="ce78" office:value-type="currency" office:currency="BRL" office:value="74305.6" calcext:value-type="currency">
            <text:p>R$ 74.305,60</text:p>
          </table:table-cell>
          <table:table-cell table:style-name="ce78" office:value-type="currency" office:currency="BRL" office:value="108483.25" calcext:value-type="currency">
            <text:p>R$ 108.483,25</text:p>
          </table:table-cell>
          <table:table-cell table:style-name="ce78" office:value-type="currency" office:currency="BRL" office:value="37331.55" calcext:value-type="currency">
            <text:p>R$ 37.331,55</text:p>
          </table:table-cell>
          <table:table-cell table:style-name="ce78" office:value-type="currency" office:currency="BRL" office:value="258067.9" calcext:value-type="currency">
            <text:p>R$ 258.067,9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office:value-type="currency" office:currency="BRL" office:value="5195662" calcext:value-type="currency">
            <text:p>R$ 5.195.662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14500" calcext:value-type="currency">
            <text:p>R$ 14.500,00</text:p>
          </table:table-cell>
          <table:table-cell table:style-name="ce79" office:value-type="currency" office:currency="BRL" office:value="14200" calcext:value-type="currency">
            <text:p>R$ 14.2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74305.6" calcext:value-type="currency">
            <text:p>R$ 74.305,60</text:p>
          </table:table-cell>
          <table:table-cell table:style-name="ce79" office:value-type="currency" office:currency="BRL" office:value="108483.25" calcext:value-type="currency">
            <text:p>R$ 108.483,25</text:p>
          </table:table-cell>
          <table:table-cell table:style-name="ce79" office:value-type="currency" office:currency="BRL" office:value="37331.55" calcext:value-type="currency">
            <text:p>R$ 37.331,55</text:p>
          </table:table-cell>
          <table:table-cell table:style-name="ce79" office:value-type="currency" office:currency="BRL" office:value="258067.9" calcext:value-type="currency">
            <text:p>R$ 258.067,9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office:value-type="currency" office:currency="BRL" office:value="5195662" calcext:value-type="currency">
            <text:p>R$ 5.195.662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14500" calcext:value-type="currency">
            <text:p>R$ 14.500,00</text:p>
          </table:table-cell>
          <table:table-cell table:style-name="ce79" office:value-type="currency" office:currency="BRL" office:value="14200" calcext:value-type="currency">
            <text:p>R$ 14.2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74305.6" calcext:value-type="currency">
            <text:p>R$ 74.305,60</text:p>
          </table:table-cell>
          <table:table-cell table:style-name="ce79" office:value-type="currency" office:currency="BRL" office:value="108483.25" calcext:value-type="currency">
            <text:p>R$ 108.483,25</text:p>
          </table:table-cell>
          <table:table-cell table:style-name="ce79" office:value-type="currency" office:currency="BRL" office:value="37331.55" calcext:value-type="currency">
            <text:p>R$ 37.331,55</text:p>
          </table:table-cell>
          <table:table-cell table:style-name="ce79" office:value-type="currency" office:currency="BRL" office:value="258067.9" calcext:value-type="currency">
            <text:p>R$ 258.067,9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office:value-type="currency" office:currency="BRL" office:value="5195662" calcext:value-type="currency">
            <text:p>R$ 5.195.662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14500" calcext:value-type="currency">
            <text:p>R$ 14.500,00</text:p>
          </table:table-cell>
          <table:table-cell table:style-name="ce79" office:value-type="currency" office:currency="BRL" office:value="14200" calcext:value-type="currency">
            <text:p>R$ 14.2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74305.6" calcext:value-type="currency">
            <text:p>R$ 74.305,60</text:p>
          </table:table-cell>
          <table:table-cell table:style-name="ce79" office:value-type="currency" office:currency="BRL" office:value="108483.25" calcext:value-type="currency">
            <text:p>R$ 108.483,25</text:p>
          </table:table-cell>
          <table:table-cell table:style-name="ce79" office:value-type="currency" office:currency="BRL" office:value="37331.55" calcext:value-type="currency">
            <text:p>R$ 37.331,55</text:p>
          </table:table-cell>
          <table:table-cell table:style-name="ce79" office:value-type="currency" office:currency="BRL" office:value="258067.9" calcext:value-type="currency">
            <text:p>R$ 258.067,9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14 - Diárias - Civil</text:p>
          </table:table-cell>
          <table:table-cell table:style-name="ce79" office:value-type="currency" office:currency="BRL" office:value="132000" calcext:value-type="currency">
            <text:p>R$ 132.000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8500" calcext:value-type="currency">
            <text:p>R$ 8.500,00</text:p>
          </table:table-cell>
          <table:table-cell table:style-name="ce79" office:value-type="currency" office:currency="BRL" office:value="10600" calcext:value-type="currency">
            <text:p>R$ 10.6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14625" calcext:value-type="currency">
            <text:p>R$ 14.625,00</text:p>
          </table:table-cell>
          <table:table-cell table:style-name="ce79" office:value-type="currency" office:currency="BRL" office:value="7800" calcext:value-type="currency">
            <text:p>R$ 7.800,00</text:p>
          </table:table-cell>
          <table:table-cell table:style-name="ce79" office:value-type="currency" office:currency="BRL" office:value="33752.5" calcext:value-type="currency">
            <text:p>R$ 33.752,50</text:p>
          </table:table-cell>
          <table:table-cell table:style-name="ce79" office:value-type="currency" office:currency="BRL" office:value="84525" calcext:value-type="currency">
            <text:p>R$ 84.525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number-columns-repeated="2" table:style-name="ce79" office:value-type="currency" office:currency="BRL" office:value="3550" calcext:value-type="currency">
            <text:p>R$ 3.55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36 - Outros Serviços de Terceiros - Pessoa Física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39 - Outros Serviços de Terceiros - Pessoa Jurídica</text:p>
          </table:table-cell>
          <table:table-cell table:style-name="ce79" office:value-type="currency" office:currency="BRL" office:value="493662" calcext:value-type="currency">
            <text:p>R$ 493.662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6.6" calcext:value-type="currency">
            <text:p>R$ 16,60</text:p>
          </table:table-cell>
          <table:table-cell table:style-name="ce79" office:value-type="currency" office:currency="BRL" office:value="20.75" calcext:value-type="currency">
            <text:p>R$ 20,75</text:p>
          </table:table-cell>
          <table:table-cell table:style-name="ce79" office:value-type="currency" office:currency="BRL" office:value="29.05" calcext:value-type="currency">
            <text:p>R$ 29,05</text:p>
          </table:table-cell>
          <table:table-cell table:style-name="ce79" office:value-type="currency" office:currency="BRL" office:value="66.4" calcext:value-type="currency">
            <text:p>R$ 66,4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8"/>SERVIÇOS BANCÁRIOS - 32</text:p>
          </table:table-cell>
          <table:table-cell table:number-columns-repeated="5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6.6" calcext:value-type="currency">
            <text:p>R$ 16,60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66.4" calcext:value-type="currency">
            <text:p>R$ 66,4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40 - Serviços de Tecnologia da Informação e Comunicação - Pessoa Jurídica</text:p>
          </table:table-cell>
          <table:table-cell table:style-name="ce79" office:value-type="currency" office:currency="BRL" office:value="430000" calcext:value-type="currency">
            <text:p>R$ 43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000" calcext:value-type="currency">
            <text:p>R$ 6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449040 - Serviços de Tecnologia da Informação e Comunicação - Pessoa Jurídica</text:p>
          </table:table-cell>
          <table:table-cell table:style-name="ce79" office:value-type="currency" office:currency="BRL" office:value="100000" calcext:value-type="currency">
            <text:p>R$ 10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449051 - Obras e Instalações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449052 - Equipamentos e Material Permanente</text:p>
          </table:table-cell>
          <table:table-cell table:style-name="ce79" office:value-type="currency" office:currency="BRL" office:value="3730000" calcext:value-type="currency">
            <text:p>R$ 3.7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600" calcext:value-type="currency">
            <text:p>R$ 3.6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9664" calcext:value-type="currency">
            <text:p>R$ 59.664,00</text:p>
          </table:table-cell>
          <table:table-cell table:style-name="ce79" office:value-type="currency" office:currency="BRL" office:value="100662.5" calcext:value-type="currency">
            <text:p>R$ 100.662,5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63926.5" calcext:value-type="currency">
            <text:p>R$ 163.926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5"/>449092 - Despesas de Exercícios Anteriores</text:p>
          </table:table-cell>
          <table:table-cell table:style-name="ce79" office:value-type="currency" office:currency="BRL" office:value="40000" calcext:value-type="currency">
            <text:p>R$ 4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5195662" calcext:value-type="currency">
            <text:p>R$ 5.195.662,00</text:p>
          </table:table-cell>
          <table:table-cell table:style-name="ce81" table:formula="of:=[.D9]" office:value-type="currency" office:currency="BRL" office:value="4875" calcext:value-type="currency">
            <text:p>R$ 4.875,00</text:p>
          </table:table-cell>
          <table:table-cell table:style-name="ce81" table:formula="of:=[.E9]" office:value-type="currency" office:currency="BRL" office:value="14500" calcext:value-type="currency">
            <text:p>R$ 14.500,00</text:p>
          </table:table-cell>
          <table:table-cell table:style-name="ce81" table:formula="of:=[.F9]" office:value-type="currency" office:currency="BRL" office:value="14200" calcext:value-type="currency">
            <text:p>R$ 14.200,00</text:p>
          </table:table-cell>
          <table:table-cell table:style-name="ce81" table:formula="of:=[.G9]" office:value-type="currency" office:currency="BRL" office:value="4372.5" calcext:value-type="currency">
            <text:p>R$ 4.372,50</text:p>
          </table:table-cell>
          <table:table-cell table:style-name="ce81" table:formula="of:=[.H9]" office:value-type="currency" office:currency="BRL" office:value="74305.6" calcext:value-type="currency">
            <text:p>R$ 74.305,60</text:p>
          </table:table-cell>
          <table:table-cell table:style-name="ce81" table:formula="of:=[.I9]" office:value-type="currency" office:currency="BRL" office:value="108483.25" calcext:value-type="currency">
            <text:p>R$ 108.483,25</text:p>
          </table:table-cell>
          <table:table-cell table:style-name="ce81" table:formula="of:=[.J9]" office:value-type="currency" office:currency="BRL" office:value="37331.55" calcext:value-type="currency">
            <text:p>R$ 37.331,55</text:p>
          </table:table-cell>
          <table:table-cell table:style-name="ce81" table:formula="of:=[.K9]" office:value-type="currency" office:currency="BRL" office:value="258067.9" calcext:value-type="currency">
            <text:p>R$ 258.067,90</text:p>
          </table:table-cell>
          <table:table-cell table:number-columns-repeated="1008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70" office:value-type="string" calcext:value-type="string" table:number-columns-spanned="10" table:number-rows-spanned="1">
            <text:p>Data da Última Atualização: 10/08/2022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7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7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0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17"/>
        </table:table-row>
        <table:table-row table:style-name="ro3" table:number-rows-repeated="2">
          <table:table-cell table:number-columns-repeated="1019"/>
        </table:table-row>
        <table:table-row table:style-name="ro3">
          <table:table-cell table:number-columns-repeated="10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19"/>
        </table:table-row>
        <table:table-row table:style-name="ro3">
          <table:table-cell table:number-columns-repeated="2"/>
          <table:table-cell table:style-name="ce74"/>
          <table:table-cell table:number-columns-repeated="1016"/>
        </table:table-row>
        <table:table-row table:style-name="ro3" table:number-rows-repeated="1048532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08-10T14:53:41.104000000</dc:date>
    <meta:editing-cycles>115</meta:editing-cycles>
    <meta:editing-duration>PT15H41M38S</meta:editing-duration>
    <meta:document-statistic meta:table-count="1" meta:cell-count="219" meta:object-count="0"/>
  </office:meta>
</office:document-meta>
</file>