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0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3" table:number-rows-spanned="1">
            <text:p>CONSELHO NACIONAL DO MINISTÉRIO PUBLICO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MINISTÉRIO PUBLICO DO ESTADO DO PIAUÍ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7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DETALHAMENTO DAS DESPESAS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ATÉ OUTUBRO.2022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UG: 250104 - FUNDO ESTADUAL DE PROTEÇÃO E DEFESA DO CONSUMIDOR - FPDC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1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8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table:formula="of:=[.C10]" office:value-type="currency" office:currency="BRL" office:value="5195662" calcext:value-type="currency">
            <text:p>R$ 5.195.662,00</text:p>
          </table:table-cell>
          <table:table-cell table:style-name="ce78" table:formula="of:=[.D10]" office:value-type="currency" office:currency="BRL" office:value="4875" calcext:value-type="currency">
            <text:p>R$ 4.875,00</text:p>
          </table:table-cell>
          <table:table-cell table:style-name="ce78" table:formula="of:=[.E10]" office:value-type="currency" office:currency="BRL" office:value="14500" calcext:value-type="currency">
            <text:p>R$ 14.500,00</text:p>
          </table:table-cell>
          <table:table-cell table:style-name="ce78" table:formula="of:=[.F10]" office:value-type="currency" office:currency="BRL" office:value="14200" calcext:value-type="currency">
            <text:p>R$ 14.200,00</text:p>
          </table:table-cell>
          <table:table-cell table:style-name="ce78" table:formula="of:=[.G10]" office:value-type="currency" office:currency="BRL" office:value="4372.5" calcext:value-type="currency">
            <text:p>R$ 4.372,50</text:p>
          </table:table-cell>
          <table:table-cell table:style-name="ce78" table:formula="of:=[.H10]" office:value-type="currency" office:currency="BRL" office:value="74305.6" calcext:value-type="currency">
            <text:p>R$ 74.305,60</text:p>
          </table:table-cell>
          <table:table-cell table:style-name="ce78" table:formula="of:=[.I10]" office:value-type="currency" office:currency="BRL" office:value="108483.25" calcext:value-type="currency">
            <text:p>R$ 108.483,25</text:p>
          </table:table-cell>
          <table:table-cell table:style-name="ce78" table:formula="of:=[.J10]" office:value-type="currency" office:currency="BRL" office:value="37331.55" calcext:value-type="currency">
            <text:p>R$ 37.331,55</text:p>
          </table:table-cell>
          <table:table-cell table:style-name="ce78" table:formula="of:=[.K10]" office:value-type="currency" office:currency="BRL" office:value="4244.75" calcext:value-type="currency">
            <text:p>R$ 4.244,75</text:p>
          </table:table-cell>
          <table:table-cell table:style-name="ce78" table:formula="of:=[.L10]" office:value-type="currency" office:currency="BRL" office:value="23273.05" calcext:value-type="currency">
            <text:p>R$ 23.273,05</text:p>
          </table:table-cell>
          <table:table-cell table:style-name="ce78" office:value-type="currency" office:currency="BRL" office:value="11526.45" calcext:value-type="currency">
            <text:p>R$ 11.526,45</text:p>
          </table:table-cell>
          <table:table-cell table:style-name="ce78" table:formula="of:=SUM([.D9:.M9])" office:value-type="currency" office:currency="BRL" office:value="297112.15" calcext:value-type="currency">
            <text:p>R$ 297.112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5195662" calcext:value-type="currency">
            <text:p>R$ 5.195.662,00</text:p>
          </table:table-cell>
          <table:table-cell table:style-name="ce79" table:formula="of:=[.D11]" office:value-type="currency" office:currency="BRL" office:value="4875" calcext:value-type="currency">
            <text:p>R$ 4.875,00</text:p>
          </table:table-cell>
          <table:table-cell table:style-name="ce79" table:formula="of:=[.E11]" office:value-type="currency" office:currency="BRL" office:value="14500" calcext:value-type="currency">
            <text:p>R$ 14.500,00</text:p>
          </table:table-cell>
          <table:table-cell table:style-name="ce79" table:formula="of:=[.F11]" office:value-type="currency" office:currency="BRL" office:value="14200" calcext:value-type="currency">
            <text:p>R$ 14.200,00</text:p>
          </table:table-cell>
          <table:table-cell table:style-name="ce79" table:formula="of:=[.G11]" office:value-type="currency" office:currency="BRL" office:value="4372.5" calcext:value-type="currency">
            <text:p>R$ 4.372,50</text:p>
          </table:table-cell>
          <table:table-cell table:style-name="ce79" table:formula="of:=[.H11]" office:value-type="currency" office:currency="BRL" office:value="74305.6" calcext:value-type="currency">
            <text:p>R$ 74.305,60</text:p>
          </table:table-cell>
          <table:table-cell table:style-name="ce79" table:formula="of:=[.I11]" office:value-type="currency" office:currency="BRL" office:value="108483.25" calcext:value-type="currency">
            <text:p>R$ 108.483,25</text:p>
          </table:table-cell>
          <table:table-cell table:style-name="ce79" table:formula="of:=[.J11]" office:value-type="currency" office:currency="BRL" office:value="37331.55" calcext:value-type="currency">
            <text:p>R$ 37.331,55</text:p>
          </table:table-cell>
          <table:table-cell table:style-name="ce79" table:formula="of:=[.K11]" office:value-type="currency" office:currency="BRL" office:value="4244.75" calcext:value-type="currency">
            <text:p>R$ 4.244,75</text:p>
          </table:table-cell>
          <table:table-cell table:style-name="ce79" table:formula="of:=[.L11]" office:value-type="currency" office:currency="BRL" office:value="23273.05" calcext:value-type="currency">
            <text:p>R$ 23.273,05</text:p>
          </table:table-cell>
          <table:table-cell table:style-name="ce79" office:value-type="currency" office:currency="BRL" office:value="11526.45" calcext:value-type="currency">
            <text:p>R$ 11.526,45</text:p>
          </table:table-cell>
          <table:table-cell table:style-name="ce79" table:formula="of:=SUM([.D10:.M10])" office:value-type="currency" office:currency="BRL" office:value="297112.15" calcext:value-type="currency">
            <text:p>R$ 297.112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5195662" calcext:value-type="currency">
            <text:p>R$ 5.195.662,00</text:p>
          </table:table-cell>
          <table:table-cell table:style-name="ce79" table:formula="of:=[.D12]" office:value-type="currency" office:currency="BRL" office:value="4875" calcext:value-type="currency">
            <text:p>R$ 4.875,00</text:p>
          </table:table-cell>
          <table:table-cell table:style-name="ce79" table:formula="of:=[.E12]" office:value-type="currency" office:currency="BRL" office:value="14500" calcext:value-type="currency">
            <text:p>R$ 14.500,00</text:p>
          </table:table-cell>
          <table:table-cell table:style-name="ce79" table:formula="of:=[.F12]" office:value-type="currency" office:currency="BRL" office:value="14200" calcext:value-type="currency">
            <text:p>R$ 14.200,00</text:p>
          </table:table-cell>
          <table:table-cell table:style-name="ce79" table:formula="of:=[.G12]" office:value-type="currency" office:currency="BRL" office:value="4372.5" calcext:value-type="currency">
            <text:p>R$ 4.372,50</text:p>
          </table:table-cell>
          <table:table-cell table:style-name="ce79" table:formula="of:=[.H12]" office:value-type="currency" office:currency="BRL" office:value="74305.6" calcext:value-type="currency">
            <text:p>R$ 74.305,60</text:p>
          </table:table-cell>
          <table:table-cell table:style-name="ce79" table:formula="of:=[.I12]" office:value-type="currency" office:currency="BRL" office:value="108483.25" calcext:value-type="currency">
            <text:p>R$ 108.483,25</text:p>
          </table:table-cell>
          <table:table-cell table:style-name="ce79" table:formula="of:=[.J12]" office:value-type="currency" office:currency="BRL" office:value="37331.55" calcext:value-type="currency">
            <text:p>R$ 37.331,55</text:p>
          </table:table-cell>
          <table:table-cell table:style-name="ce79" table:formula="of:=[.K12]" office:value-type="currency" office:currency="BRL" office:value="4244.75" calcext:value-type="currency">
            <text:p>R$ 4.244,75</text:p>
          </table:table-cell>
          <table:table-cell table:style-name="ce79" table:formula="of:=[.L12]" office:value-type="currency" office:currency="BRL" office:value="23273.05" calcext:value-type="currency">
            <text:p>R$ 23.273,05</text:p>
          </table:table-cell>
          <table:table-cell table:style-name="ce79" office:value-type="currency" office:currency="BRL" office:value="11526.45" calcext:value-type="currency">
            <text:p>R$ 11.526,45</text:p>
          </table:table-cell>
          <table:table-cell table:style-name="ce79" table:formula="of:=SUM([.D11:.M11])" office:value-type="currency" office:currency="BRL" office:value="297112.15" calcext:value-type="currency">
            <text:p>R$ 297.112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1:.C28])" office:value-type="currency" office:currency="BRL" office:value="5195662" calcext:value-type="currency">
            <text:p>R$ 5.195.662,00</text:p>
          </table:table-cell>
          <table:table-cell table:style-name="ce79" table:formula="of:=SUM([.D13:.D18];[.D21:.D28])" office:value-type="currency" office:currency="BRL" office:value="4875" calcext:value-type="currency">
            <text:p>R$ 4.875,00</text:p>
          </table:table-cell>
          <table:table-cell table:style-name="ce79" table:formula="of:=SUM([.E13:.E18];[.E21:.E28])" office:value-type="currency" office:currency="BRL" office:value="14500" calcext:value-type="currency">
            <text:p>R$ 14.500,00</text:p>
          </table:table-cell>
          <table:table-cell table:style-name="ce79" table:formula="of:=SUM([.F13:.F18];[.F21:.F28])" office:value-type="currency" office:currency="BRL" office:value="14200" calcext:value-type="currency">
            <text:p>R$ 14.200,00</text:p>
          </table:table-cell>
          <table:table-cell table:style-name="ce79" table:formula="of:=SUM([.G13:.G18];[.G21:.G28])" office:value-type="currency" office:currency="BRL" office:value="4372.5" calcext:value-type="currency">
            <text:p>R$ 4.372,50</text:p>
          </table:table-cell>
          <table:table-cell table:style-name="ce79" table:formula="of:=SUM([.H13:.H18];[.H21:.H28])" office:value-type="currency" office:currency="BRL" office:value="74305.6" calcext:value-type="currency">
            <text:p>R$ 74.305,60</text:p>
          </table:table-cell>
          <table:table-cell table:style-name="ce79" table:formula="of:=SUM([.I13:.I18];[.I21:.I28])" office:value-type="currency" office:currency="BRL" office:value="108483.25" calcext:value-type="currency">
            <text:p>R$ 108.483,25</text:p>
          </table:table-cell>
          <table:table-cell table:style-name="ce79" table:formula="of:=SUM([.J13:.J18];[.J21:.J28])" office:value-type="currency" office:currency="BRL" office:value="37331.55" calcext:value-type="currency">
            <text:p>R$ 37.331,55</text:p>
          </table:table-cell>
          <table:table-cell table:style-name="ce79" table:formula="of:=SUM([.K13:.K18];[.K21:.K28])" office:value-type="currency" office:currency="BRL" office:value="4244.75" calcext:value-type="currency">
            <text:p>R$ 4.244,75</text:p>
          </table:table-cell>
          <table:table-cell table:style-name="ce79" table:formula="of:=SUM([.L13:.L18];[.L21:.L28])" office:value-type="currency" office:currency="BRL" office:value="23273.05" calcext:value-type="currency">
            <text:p>R$ 23.273,05</text:p>
          </table:table-cell>
          <table:table-cell table:style-name="ce79" office:value-type="currency" office:currency="BRL" office:value="11526.45" calcext:value-type="currency">
            <text:p>R$ 11.526,45</text:p>
          </table:table-cell>
          <table:table-cell table:style-name="ce79" table:formula="of:=SUM([.D12:.M12])" office:value-type="currency" office:currency="BRL" office:value="297112.15" calcext:value-type="currency">
            <text:p>R$ 297.112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132000" calcext:value-type="currency">
            <text:p>R$ 13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4224" calcext:value-type="currency">
            <text:p>R$ 4.224,00</text:p>
          </table:table-cell>
          <table:table-cell table:style-name="ce79" office:value-type="currency" office:currency="BRL" office:value="15744" calcext:value-type="currency">
            <text:p>R$ 15.744,00</text:p>
          </table:table-cell>
          <table:table-cell table:style-name="ce79" office:value-type="currency" office:currency="BRL" office:value="11472.5" calcext:value-type="currency">
            <text:p>R$ 11.472,50</text:p>
          </table:table-cell>
          <table:table-cell table:style-name="ce79" table:formula="of:=SUM([.D13:.M13])" office:value-type="currency" office:currency="BRL" office:value="115965.5" calcext:value-type="currency">
            <text:p>R$ 115.965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550" calcext:value-type="currency">
            <text:p>R$ 3.55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formula="of:=SUM([.D14:.M14])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15:.M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16:.M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17:.M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style-name="ce79" table:formula="of:=SUM([.D19:.D20])" office:value-type="currency" office:currency="BRL" office:value="0" calcext:value-type="currency">
            <text:p>R$ 0,00</text:p>
          </table:table-cell>
          <table:table-cell table:style-name="ce79" table:formula="of:=SUM([.E19:.E20])" office:value-type="currency" office:currency="BRL" office:value="0" calcext:value-type="currency">
            <text:p>R$ 0,00</text:p>
          </table:table-cell>
          <table:table-cell table:style-name="ce79" table:formula="of:=SUM([.F19:.F20])" office:value-type="currency" office:currency="BRL" office:value="0" calcext:value-type="currency">
            <text:p>R$ 0,00</text:p>
          </table:table-cell>
          <table:table-cell table:style-name="ce79" table:formula="of:=SUM([.G19:.G20])" office:value-type="currency" office:currency="BRL" office:value="0" calcext:value-type="currency">
            <text:p>R$ 0,00</text:p>
          </table:table-cell>
          <table:table-cell table:style-name="ce79" table:formula="of:=SUM([.H19:.H20])" office:value-type="currency" office:currency="BRL" office:value="16.6" calcext:value-type="currency">
            <text:p>R$ 16,60</text:p>
          </table:table-cell>
          <table:table-cell table:style-name="ce79" table:formula="of:=SUM([.I19:.I20])" office:value-type="currency" office:currency="BRL" office:value="20.75" calcext:value-type="currency">
            <text:p>R$ 20,75</text:p>
          </table:table-cell>
          <table:table-cell table:style-name="ce79" table:formula="of:=SUM([.J19:.J20])" office:value-type="currency" office:currency="BRL" office:value="29.05" calcext:value-type="currency">
            <text:p>R$ 29,05</text:p>
          </table:table-cell>
          <table:table-cell table:style-name="ce79" table:formula="of:=SUM([.K19:.K20])" office:value-type="currency" office:currency="BRL" office:value="20.75" calcext:value-type="currency">
            <text:p>R$ 20,75</text:p>
          </table:table-cell>
          <table:table-cell table:style-name="ce79" table:formula="of:=SUM([.L19:.L20])" office:value-type="currency" office:currency="BRL" office:value="7529.05" calcext:value-type="currency">
            <text:p>R$ 7.529,05</text:p>
          </table:table-cell>
          <table:table-cell table:style-name="ce79" office:value-type="currency" office:currency="BRL" office:value="53.95" calcext:value-type="currency">
            <text:p>R$ 53,95</text:p>
          </table:table-cell>
          <table:table-cell table:style-name="ce79" table:formula="of:=SUM([.D18:.M18])" office:value-type="currency" office:currency="BRL" office:value="7670.15" calcext:value-type="currency">
            <text:p>R$ 7.670,15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8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7500" calcext:value-type="currency">
            <text:p>R$ 7.500,0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table:formula="of:=SUM([.D19:.M19])" office:value-type="currency" office:currency="BRL" office:value="7500" calcext:value-type="currency">
            <text:p>R$ 7.50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number-columns-repeated="4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53.95" calcext:value-type="currency">
            <text:p>R$ 53,95</text:p>
          </table:table-cell>
          <table:table-cell table:style-name="ce80" table:formula="of:=SUM([.D20:.M20])" office:value-type="currency" office:currency="BRL" office:value="170.15" calcext:value-type="currency">
            <text:p>R$ 170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1:.M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2:.M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3:.M23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4:.M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5:.M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6:.M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formula="of:=SUM([.D27:.M27])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10" table:style-name="ce79" office:value-type="currency" office:currency="BRL" office:value="0" calcext:value-type="currency">
            <text:p>R$ 0,00</text:p>
          </table:table-cell>
          <table:table-cell table:style-name="ce79" table:formula="of:=SUM([.D28:.M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table:formula="of:=[.K9]" office:value-type="currency" office:currency="BRL" office:value="4244.75" calcext:value-type="currency">
            <text:p>R$ 4.244,75</text:p>
          </table:table-cell>
          <table:table-cell table:style-name="ce81" table:formula="of:=[.L9]" office:value-type="currency" office:currency="BRL" office:value="23273.05" calcext:value-type="currency">
            <text:p>R$ 23.273,05</text:p>
          </table:table-cell>
          <table:table-cell table:style-name="ce81" table:formula="of:=[.M9]" office:value-type="currency" office:currency="BRL" office:value="11526.45" calcext:value-type="currency">
            <text:p>R$ 11.526,45</text:p>
          </table:table-cell>
          <table:table-cell table:style-name="ce81" table:formula="of:=SUM([.D29:.M29])" office:value-type="currency" office:currency="BRL" office:value="297112.15" calcext:value-type="currency">
            <text:p>R$ 297.112,15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3" table:number-rows-spanned="1">
            <text:p>Fonte da Informação: Coordenadoria de Contabilidade e Finanças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3" table:number-rows-spanned="1">
            <text:p>Data da Última Atualização: 10/11/2022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0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0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3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0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13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2"/>
        </table:table-row>
        <table:table-row table:style-name="ro3">
          <table:table-cell table:number-columns-repeated="2"/>
          <table:table-cell table:style-name="ce74"/>
          <table:table-cell table:number-columns-repeated="1019"/>
        </table:table-row>
        <table:table-row table:style-name="ro3" table:number-rows-repeated="104853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2-11-10T20:44:04.758000000</dc:date>
    <meta:editing-cycles>119</meta:editing-cycles>
    <meta:editing-duration>PT16H1M18S</meta:editing-duration>
    <meta:document-statistic meta:table-count="1" meta:cell-count="295" meta:object-count="0"/>
  </office:meta>
</office:document-meta>
</file>