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/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6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number-columns-repeated="11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38" table:default-cell-style-name="ce40"/>
        <table:table-column table:style-name="co10" table:number-columns-repeated="768" table:default-cell-style-name="ce40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3"/>
          <table:table-cell table:style-name="ce4" table:number-columns-repeated="9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3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15" table:number-rows-spanned="1">
            <text:p>DEZEMBRO – 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5" table:number-rows-spanned="1">
            <text:p>UG: 250102 - FUNDO DE MODERNIZAÇÃO DO MINISTÉRIO PÚBLICO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41" office:value-type="string" calcext:value-type="string" table:number-columns-spanned="1" table:number-rows-spanned="2">
            <text:p>Valores Previstos (b)</text:p>
          </table:table-cell>
          <table:table-cell table:style-name="ce41" office:value-type="string" calcext:value-type="string" table:number-columns-spanned="13" table:number-rows-spanned="1">
            <text:p>Valores Pagos (c)</text:p>
          </table:table-cell>
          <table:covered-table-cell table:style-name="ce60"/>
          <table:covered-table-cell table:number-columns-repeated="11"/>
          <table:table-cell table:number-columns-repeated="1008"/>
        </table:table-row>
        <table:table-row table:style-name="ro3">
          <table:table-cell/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11 – Novembro</text:p>
          </table:table-cell>
          <table:table-cell table:style-name="ce51" office:value-type="string" calcext:value-type="string">
            <text:p>12 – Dezembro</text:p>
          </table:table-cell>
          <table:table-cell table:style-name="ce51" office:value-type="string" calcext:value-type="string">
            <text:p>Total(d)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calcext:value-type="string">
            <text:p><text:s text:c="3"/>FONTE: 118 - RECURSOS DOS FUNDOS ESPECIAIS</text:p>
          </table:table-cell>
          <table:table-cell table:style-name="ce44" office:value-type="currency" office:currency="BRL" office:value="9000000" calcext:value-type="currency">
            <text:p>R$ 9.000.000,0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44" office:value-type="currency" office:currency="BRL" office:value="197.47" calcext:value-type="currency">
            <text:p>R$ 197,47</text:p>
          </table:table-cell>
          <table:table-cell table:style-name="ce44" office:value-type="currency" office:currency="BRL" office:value="1179.88" calcext:value-type="currency">
            <text:p>R$ 1.179,88</text:p>
          </table:table-cell>
          <table:table-cell table:style-name="ce44" office:value-type="currency" office:currency="BRL" office:value="843.37" calcext:value-type="currency">
            <text:p>R$ 843,37</text:p>
          </table:table-cell>
          <table:table-cell table:style-name="ce44" office:value-type="currency" office:currency="BRL" office:value="138934.5" calcext:value-type="currency">
            <text:p>R$ 138.934,50</text:p>
          </table:table-cell>
          <table:table-cell table:style-name="ce44" office:value-type="currency" office:currency="BRL" office:value="94708.27" calcext:value-type="currency">
            <text:p>R$ 94.708,27</text:p>
          </table:table-cell>
          <table:table-cell table:style-name="ce44" office:value-type="currency" office:currency="BRL" office:value="7741.62" calcext:value-type="currency">
            <text:p>R$ 7.741,62</text:p>
          </table:table-cell>
          <table:table-cell table:style-name="ce44" office:value-type="currency" office:currency="BRL" office:value="220843.37" calcext:value-type="currency">
            <text:p>R$ 220.843,37</text:p>
          </table:table-cell>
          <table:table-cell table:style-name="ce44" office:value-type="currency" office:currency="BRL" office:value="359154.44" calcext:value-type="currency">
            <text:p>R$ 359.154,44</text:p>
          </table:table-cell>
          <table:table-cell table:style-name="ce44" office:value-type="currency" office:currency="BRL" office:value="204635.22" calcext:value-type="currency">
            <text:p>R$ 204.635,22</text:p>
          </table:table-cell>
          <table:table-cell table:style-name="ce44" office:value-type="currency" office:currency="BRL" office:value="39225.56" calcext:value-type="currency">
            <text:p>R$ 39.225,56</text:p>
          </table:table-cell>
          <table:table-cell table:style-name="ce44" office:value-type="currency" office:currency="BRL" office:value="1213615.31" calcext:value-type="currency">
            <text:p>R$ 1.213.615,31</text:p>
          </table:table-cell>
          <table:table-cell table:style-name="ce44" table:formula="of:=SUM([.D9:.O9])" office:value-type="currency" office:currency="BRL" office:value="2281079.01" calcext:value-type="currency">
            <text:p>R$ 2.281.079,01</text:p>
          </table:table-cell>
          <table:table-cell table:number-columns-repeated="1008"/>
        </table:table-row>
        <table:table-row table:style-name="ro4">
          <table:table-cell/>
          <table:table-cell table:style-name="ce21" office:value-type="string" calcext:value-type="string">
            <text:p><text:s text:c="6"/>FUNÇÃO: 03 - ESSENCIAL À JUSTIÇA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office:value-type="currency" office:currency="BRL" office:value="359154.44" calcext:value-type="currency">
            <text:p>R$ 359.154,44</text:p>
          </table:table-cell>
          <table:table-cell table:style-name="ce49" office:value-type="currency" office:currency="BRL" office:value="204635.22" calcext:value-type="currency">
            <text:p>R$ 204.635,22</text:p>
          </table:table-cell>
          <table:table-cell table:style-name="ce49" office:value-type="currency" office:currency="BRL" office:value="39225.56" calcext:value-type="currency">
            <text:p>R$ 39.225,56</text:p>
          </table:table-cell>
          <table:table-cell table:style-name="ce49" office:value-type="currency" office:currency="BRL" office:value="1213615.31" calcext:value-type="currency">
            <text:p>R$ 1.213.615,31</text:p>
          </table:table-cell>
          <table:table-cell table:style-name="ce49" table:formula="of:=SUM([.D10:.O10])" office:value-type="currency" office:currency="BRL" office:value="2281079.01" calcext:value-type="currency">
            <text:p>R$ 2.281.079,01</text:p>
          </table:table-cell>
          <table:table-cell table:number-columns-repeated="1008"/>
        </table:table-row>
        <table:table-row table:style-name="ro4">
          <table:table-cell/>
          <table:table-cell table:style-name="ce21" office:value-type="string" calcext:value-type="string">
            <text:p><text:s text:c="9"/>SUB-FUNÇÃO: 122 - ADMINISTRAÇÃO GERAL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office:value-type="currency" office:currency="BRL" office:value="359154.44" calcext:value-type="currency">
            <text:p>R$ 359.154,44</text:p>
          </table:table-cell>
          <table:table-cell table:style-name="ce49" office:value-type="currency" office:currency="BRL" office:value="204635.22" calcext:value-type="currency">
            <text:p>R$ 204.635,22</text:p>
          </table:table-cell>
          <table:table-cell table:style-name="ce49" office:value-type="currency" office:currency="BRL" office:value="39225.56" calcext:value-type="currency">
            <text:p>R$ 39.225,56</text:p>
          </table:table-cell>
          <table:table-cell table:style-name="ce49" office:value-type="currency" office:currency="BRL" office:value="1213615.31" calcext:value-type="currency">
            <text:p>R$ 1.213.615,31</text:p>
          </table:table-cell>
          <table:table-cell table:style-name="ce49" table:formula="of:=SUM([.D11:.O11])" office:value-type="currency" office:currency="BRL" office:value="2281079.01" calcext:value-type="currency">
            <text:p>R$ 2.281.079,01</text:p>
          </table:table-cell>
          <table:table-cell table:number-columns-repeated="1008"/>
        </table:table-row>
        <table:table-row table:style-name="ro4">
          <table:table-cell/>
          <table:table-cell table:style-name="ce21" office:value-type="string" calcext:value-type="string">
            <text:p><text:s text:c="12"/>PROGRAMA DE TRABALHO: 4102 - MODERNIZAÇÃO DO MINISTÉRIO PÚBLICO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office:value-type="currency" office:currency="BRL" office:value="359154.44" calcext:value-type="currency">
            <text:p>R$ 359.154,44</text:p>
          </table:table-cell>
          <table:table-cell table:style-name="ce49" office:value-type="currency" office:currency="BRL" office:value="204635.22" calcext:value-type="currency">
            <text:p>R$ 204.635,22</text:p>
          </table:table-cell>
          <table:table-cell table:style-name="ce49" office:value-type="currency" office:currency="BRL" office:value="39225.56" calcext:value-type="currency">
            <text:p>R$ 39.225,56</text:p>
          </table:table-cell>
          <table:table-cell table:style-name="ce49" office:value-type="currency" office:currency="BRL" office:value="1213615.31" calcext:value-type="currency">
            <text:p>R$ 1.213.615,31</text:p>
          </table:table-cell>
          <table:table-cell table:style-name="ce49" table:formula="of:=SUM([.D12:.O12])" office:value-type="currency" office:currency="BRL" office:value="2281079.01" calcext:value-type="currency">
            <text:p>R$ 2.281.079,01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0 - Material de Consumo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0.59" calcext:value-type="currency">
            <text:p>R$ 1.970,59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436.03" calcext:value-type="currency">
            <text:p>R$ 1.436,03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formula="of:=SUM([.D13:.O13])" office:value-type="currency" office:currency="BRL" office:value="3406.62" calcext:value-type="currency">
            <text:p>R$ 3.406,62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1 - Premiações Culturais, Artísticas, Científicas, Desportivas e Outra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D14:.O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2 - Material de Distribuição Gratuit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D15:.O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9 - Outros Serviços de Terceiros - Pessoa Jurídica</text:p>
          </table:table-cell>
          <table:table-cell table:style-name="ce49" office:value-type="currency" office:currency="BRL" office:value="804000" calcext:value-type="currency">
            <text:p>R$ 804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002.32" calcext:value-type="currency">
            <text:p>R$ 1.002,32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071.51" calcext:value-type="currency">
            <text:p>R$ 1.071,51</text:p>
          </table:table-cell>
          <table:table-cell table:style-name="ce49" office:value-type="currency" office:currency="BRL" office:value="41908.27" calcext:value-type="currency">
            <text:p>R$ 41.908,27</text:p>
          </table:table-cell>
          <table:table-cell table:style-name="ce49" office:value-type="currency" office:currency="BRL" office:value="3621.62" calcext:value-type="currency">
            <text:p>R$ 3.621,62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83070.4" calcext:value-type="currency">
            <text:p>R$ 83.070,40</text:p>
          </table:table-cell>
          <table:table-cell table:style-name="ce49" office:value-type="currency" office:currency="BRL" office:value="907.08" calcext:value-type="currency">
            <text:p>R$ 907,08</text:p>
          </table:table-cell>
          <table:table-cell table:style-name="ce49" office:value-type="currency" office:currency="BRL" office:value="17981.53" calcext:value-type="currency">
            <text:p>R$ 17.981,53</text:p>
          </table:table-cell>
          <table:table-cell table:style-name="ce49" office:value-type="currency" office:currency="BRL" office:value="832.15" calcext:value-type="currency">
            <text:p>R$ 832,15</text:p>
          </table:table-cell>
          <table:table-cell table:style-name="ce49" table:formula="of:=SUM([.D16:.O16])" office:value-type="currency" office:currency="BRL" office:value="152081.62" calcext:value-type="currency">
            <text:p>R$ 152.081,62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32 - SERVIÇOS BANCÁRIOS</text:p>
          </table:table-cell>
          <table:table-cell table:number-columns-repeated="3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002.32" calcext:value-type="currency">
            <text:p>R$ 1.002,3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style-name="ce45" office:value-type="currency" office:currency="BRL" office:value="1071.51" calcext:value-type="currency">
            <text:p>R$ 1.071,51</text:p>
          </table:table-cell>
          <table:table-cell table:style-name="ce45" office:value-type="currency" office:currency="BRL" office:value="871.42" calcext:value-type="currency">
            <text:p>R$ 871,42</text:p>
          </table:table-cell>
          <table:table-cell table:style-name="ce45" office:value-type="currency" office:currency="BRL" office:value="3621.62" calcext:value-type="currency">
            <text:p>R$ 3.621,6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style-name="ce45" office:value-type="currency" office:currency="BRL" office:value="869.55" calcext:value-type="currency">
            <text:p>R$ 869,55</text:p>
          </table:table-cell>
          <table:table-cell table:style-name="ce45" office:value-type="currency" office:currency="BRL" office:value="907.08" calcext:value-type="currency">
            <text:p>R$ 907,08</text:p>
          </table:table-cell>
          <table:table-cell table:style-name="ce45" office:value-type="currency" office:currency="BRL" office:value="964.79" calcext:value-type="currency">
            <text:p>R$ 964,79</text:p>
          </table:table-cell>
          <table:table-cell table:style-name="ce45" office:value-type="currency" office:currency="BRL" office:value="832.15" calcext:value-type="currency">
            <text:p>R$ 832,15</text:p>
          </table:table-cell>
          <table:table-cell table:style-name="ce45" table:formula="of:=SUM([.D17:.O17])" office:value-type="currency" office:currency="BRL" office:value="11827.18" calcext:value-type="currency">
            <text:p>R$ 11.827,18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60 - MANUTENCAO E CONSERVACAO DE BENS IMOVEIS</text:p>
          </table:table-cell>
          <table:table-cell table:number-columns-repeated="6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1036.85" calcext:value-type="currency">
            <text:p>R$ 41.036,85</text:p>
          </table:table-cell>
          <table:table-cell table:number-columns-repeated="2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82200.85" calcext:value-type="currency">
            <text:p>R$ 82.200,85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7016.74" calcext:value-type="currency">
            <text:p>R$ 17.016,74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table:formula="of:=SUM([.D18:.O18])" office:value-type="currency" office:currency="BRL" office:value="140254.44" calcext:value-type="currency">
            <text:p>R$ 140.254,44</text:p>
          </table:table-cell>
          <table:table-cell table:number-columns-repeated="1008"/>
        </table:table-row>
        <table:table-row table:style-name="ro4">
          <table:table-cell/>
          <table:table-cell table:style-name="ce21" office:value-type="string" calcext:value-type="string">
            <text:p><text:s text:c="12"/>339040 - Serviços de Tecnologia da Informação e Comunicação - Pessoa Jurídica</text:p>
          </table:table-cell>
          <table:table-cell table:style-name="ce49" office:value-type="currency" office:currency="BRL" office:value="2025000" calcext:value-type="currency">
            <text:p>R$ 2.025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3600" calcext:value-type="currency">
            <text:p>R$ 63.6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125666.66" calcext:value-type="currency">
            <text:p>R$ 1.125.666,66</text:p>
          </table:table-cell>
          <table:table-cell table:style-name="ce49" table:formula="of:=SUM([.D19:.O19])" office:value-type="currency" office:currency="BRL" office:value="1189266.66" calcext:value-type="currency">
            <text:p>R$ 1.189.266,66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7 - Obrigações Tributárias e Contributivas</text:p>
          </table:table-cell>
          <table:table-cell table:style-name="ce49" office:value-type="currency" office:currency="BRL" office:value="2000" calcext:value-type="currency">
            <text:p>R$ 2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77.56" calcext:value-type="currency">
            <text:p>R$ 177,56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07.34" calcext:value-type="currency">
            <text:p>R$ 207,3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SUM([.D20:.O20])" office:value-type="currency" office:currency="BRL" office:value="582.37" calcext:value-type="currency">
            <text:p>R$ 582,37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2 - Despesas de Exercícios Anterior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D21:.O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3 - Indenizações e Restituiçõ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40 - Serviços de Tecnologia da Informação e Comunicação - Pessoa Jurídica</text:p>
          </table:table-cell>
          <table:table-cell table:style-name="ce49" office:value-type="currency" office:currency="BRL" office:value="219000" calcext:value-type="currency">
            <text:p>R$ 219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4120" calcext:value-type="currency">
            <text:p>R$ 4.120,00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table:formula="of:=SUM([.D23:.O23])" office:value-type="currency" office:currency="BRL" office:value="4120" calcext:value-type="currency">
            <text:p>R$ 4.12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1 - Obras e Instalações</text:p>
          </table:table-cell>
          <table:table-cell table:style-name="ce49" office:value-type="currency" office:currency="BRL" office:value="3800000" calcext:value-type="currency">
            <text:p>R$ 3.800.000,00</text:p>
          </table:table-cell>
          <table:table-cell table:number-columns-repeated="7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20000" calcext:value-type="currency">
            <text:p>R$ 220.000,00</text:p>
          </table:table-cell>
          <table:table-cell table:style-name="ce49" office:value-type="currency" office:currency="BRL" office:value="104373.11" calcext:value-type="currency">
            <text:p>R$ 104.373,1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SUM([.D24:.O24])" office:value-type="currency" office:currency="BRL" office:value="324373.11" calcext:value-type="currency">
            <text:p>R$ 324.373,11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2 - Equipamentos e Material Permanente</text:p>
          </table:table-cell>
          <table:table-cell table:style-name="ce49" office:value-type="currency" office:currency="BRL" office:value="2000000" calcext:value-type="currency">
            <text:p>R$ 2.00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74262.99" calcext:value-type="currency">
            <text:p>R$ 74.262,99</text:p>
          </table:table-cell>
          <table:table-cell table:style-name="ce49" office:value-type="currency" office:currency="BRL" office:value="52800" calcext:value-type="currency">
            <text:p>R$ 52.8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69533" calcext:value-type="currency">
            <text:p>R$ 169.533,00</text:p>
          </table:table-cell>
          <table:table-cell table:style-name="ce49" office:value-type="currency" office:currency="BRL" office:value="203728.14" calcext:value-type="currency">
            <text:p>R$ 203.728,14</text:p>
          </table:table-cell>
          <table:table-cell table:style-name="ce49" office:value-type="currency" office:currency="BRL" office:value="19808" calcext:value-type="currency">
            <text:p>R$ 19.808,00</text:p>
          </table:table-cell>
          <table:table-cell table:style-name="ce49" office:value-type="currency" office:currency="BRL" office:value="87116.5" calcext:value-type="currency">
            <text:p>R$ 87.116,50</text:p>
          </table:table-cell>
          <table:table-cell table:style-name="ce49" table:formula="of:=SUM([.D25:.O25])" office:value-type="currency" office:currency="BRL" office:value="607248.63" calcext:value-type="currency">
            <text:p>R$ 607.248,63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92 - Despesas de Exercícios Anterior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D26:.O26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<text:s text:c="3"/>Total Geral (f)</text:p>
          </table:table-cell>
          <table:table-cell table:style-name="ce46" table:formula="of:=[.C9]" office:value-type="currency" office:currency="BRL" office:value="9000000" calcext:value-type="currency">
            <text:p>R$ 9.000.000,00</text:p>
          </table:table-cell>
          <table:table-cell table:style-name="ce46" table:formula="of:=[.D9]" office:value-type="currency" office:currency="BRL" office:value="0" calcext:value-type="currency">
            <text:p>R$ 0,00</text:p>
          </table:table-cell>
          <table:table-cell table:style-name="ce46" table:formula="of:=[.E9]" office:value-type="currency" office:currency="BRL" office:value="197.47" calcext:value-type="currency">
            <text:p>R$ 197,47</text:p>
          </table:table-cell>
          <table:table-cell table:style-name="ce46" table:formula="of:=[.F9]" office:value-type="currency" office:currency="BRL" office:value="1179.88" calcext:value-type="currency">
            <text:p>R$ 1.179,88</text:p>
          </table:table-cell>
          <table:table-cell table:style-name="ce46" table:formula="of:=[.G9]" office:value-type="currency" office:currency="BRL" office:value="843.37" calcext:value-type="currency">
            <text:p>R$ 843,37</text:p>
          </table:table-cell>
          <table:table-cell table:style-name="ce46" table:formula="of:=[.H9]" office:value-type="currency" office:currency="BRL" office:value="138934.5" calcext:value-type="currency">
            <text:p>R$ 138.934,50</text:p>
          </table:table-cell>
          <table:table-cell table:style-name="ce46" table:formula="of:=[.I9]" office:value-type="currency" office:currency="BRL" office:value="94708.27" calcext:value-type="currency">
            <text:p>R$ 94.708,27</text:p>
          </table:table-cell>
          <table:table-cell table:style-name="ce46" table:formula="of:=[.J9]" office:value-type="currency" office:currency="BRL" office:value="7741.62" calcext:value-type="currency">
            <text:p>R$ 7.741,62</text:p>
          </table:table-cell>
          <table:table-cell table:style-name="ce46" table:formula="of:=[.K9]" office:value-type="currency" office:currency="BRL" office:value="220843.37" calcext:value-type="currency">
            <text:p>R$ 220.843,37</text:p>
          </table:table-cell>
          <table:table-cell table:style-name="ce46" table:formula="of:=[.L9]" office:value-type="currency" office:currency="BRL" office:value="359154.44" calcext:value-type="currency">
            <text:p>R$ 359.154,44</text:p>
          </table:table-cell>
          <table:table-cell table:style-name="ce46" table:formula="of:=SUM([.M13:.M16];[.M19:.M26])" office:value-type="currency" office:currency="BRL" office:value="204635.22" calcext:value-type="currency">
            <text:p>R$ 204.635,22</text:p>
          </table:table-cell>
          <table:table-cell table:style-name="ce46" table:formula="of:=SUM([.N13:.N16];[.N19:.N26])" office:value-type="currency" office:currency="BRL" office:value="39225.56" calcext:value-type="currency">
            <text:p>R$ 39.225,56</text:p>
          </table:table-cell>
          <table:table-cell table:style-name="ce46" table:formula="of:=SUM([.O13:.O16];[.O19:.O26])" office:value-type="currency" office:currency="BRL" office:value="1213615.31" calcext:value-type="currency">
            <text:p>R$ 1.213.615,31</text:p>
          </table:table-cell>
          <table:table-cell table:style-name="ce46" table:formula="of:=SUM([.D27:.O27])" office:value-type="currency" office:currency="BRL" office:value="2281079.01" calcext:value-type="currency">
            <text:p>R$ 2.281.079,01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/>
          <table:table-cell table:style-name="ce30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31" office:value-type="string" calcext:value-type="string" table:number-columns-spanned="15" table:number-rows-spanned="1">
            <text:p>Data da Última Atualização: 13/01/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style-name="ce17" table:number-columns-repeated="12"/>
          <table:table-cell table:number-columns-repeated="1008"/>
        </table:table-row>
        <table:table-row table:style-name="ro5">
          <table:table-cell/>
          <table:table-cell table:style-name="ce36" office:value-type="string" calcext:value-type="string">
            <text:p><text:span text:style-name="T1">FUNDAMENTO LEGAL: Resolução CNMP n° 86/2012, art. 5°, inciso I, alínea “c”. </text:span><text:span text:style-name="T2">Instrução Normativa TCE-PI nº 01/2019, de 11 de abril de 2019.</text:span></text:p>
          </table:table-cell>
          <table:table-cell table:style-name="ce53" table:number-columns-repeated="2"/>
          <table:table-cell table:style-name="ce58"/>
          <table:table-cell table:style-name="ce59"/>
          <table:table-cell table:style-name="ce58" table:number-columns-repeated="10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14"/>
          <table:table-cell table:number-columns-repeated="1008"/>
        </table:table-row>
        <table:table-row table:style-name="ro3">
          <table:table-cell/>
          <table:table-cell table:style-name="ce17" table:number-columns-repeated="15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 table:number-columns-repeated="6"/>
          <table:table-cell table:style-name="ce16"/>
          <table:table-cell table:number-columns-repeated="100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dc:date>2023-01-13T15:19:42.537000000</dc:date>
    <meta:editing-cycles>109</meta:editing-cycles>
    <meta:editing-duration>PT12H9M9S</meta:editing-duration>
    <meta:document-statistic meta:table-count="1" meta:cell-count="309" meta:object-count="0"/>
  </office:meta>
</office:document-meta>
</file>