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5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10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238" table:default-cell-style-name="ce40"/>
        <table:table-column table:style-name="co8" table:number-columns-repeated="768" table:default-cell-style-name="ce40"/>
        <table:table-row table:style-name="ro1">
          <table:table-cell/>
          <table:table-cell table:style-name="ce7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MINISTÉRIO PUBLICO DO ESTADO DO PIAUÍ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6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DETALHAMENTO DAS DESPESAS</text:p>
          </table:table-cell>
          <table:covered-table-cell table:number-columns-repeated="11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1" office:value-type="string" calcext:value-type="string" table:number-columns-spanned="12" table:number-rows-spanned="1">
            <text:p>SETEMBRO – 2022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UG: 250102 - FUNDO DE MODERNIZAÇÃO DO MINISTÉRIO PÚBLICO</text:p>
          </table:table-cell>
          <table:covered-table-cell table:number-columns-repeated="11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10" table:number-rows-spanned="1">
            <text:p>Valores Pagos (c)</text:p>
          </table:table-cell>
          <table:covered-table-cell table:style-name="ce57"/>
          <table:covered-table-cell table:number-columns-repeated="8"/>
          <table:table-cell table:number-columns-repeated="1008"/>
        </table:table-row>
        <table:table-row table:style-name="ro3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118 - RECURSOS DOS FUNDOS ESPECIAIS</text:p>
          </table:table-cell>
          <table:table-cell table:style-name="ce44" office:value-type="currency" office:currency="BRL" office:value="9000000" calcext:value-type="currency">
            <text:p>R$ 9.000.000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44" office:value-type="currency" office:currency="BRL" office:value="197.47" calcext:value-type="currency">
            <text:p>R$ 197,47</text:p>
          </table:table-cell>
          <table:table-cell table:style-name="ce44" office:value-type="currency" office:currency="BRL" office:value="1179.88" calcext:value-type="currency">
            <text:p>R$ 1.179,88</text:p>
          </table:table-cell>
          <table:table-cell table:style-name="ce44" office:value-type="currency" office:currency="BRL" office:value="843.37" calcext:value-type="currency">
            <text:p>R$ 843,37</text:p>
          </table:table-cell>
          <table:table-cell table:style-name="ce44" office:value-type="currency" office:currency="BRL" office:value="138934.5" calcext:value-type="currency">
            <text:p>R$ 138.934,50</text:p>
          </table:table-cell>
          <table:table-cell table:style-name="ce44" office:value-type="currency" office:currency="BRL" office:value="94708.27" calcext:value-type="currency">
            <text:p>R$ 94.708,27</text:p>
          </table:table-cell>
          <table:table-cell table:style-name="ce44" office:value-type="currency" office:currency="BRL" office:value="7741.62" calcext:value-type="currency">
            <text:p>R$ 7.741,62</text:p>
          </table:table-cell>
          <table:table-cell table:style-name="ce44" office:value-type="currency" office:currency="BRL" office:value="220843.37" calcext:value-type="currency">
            <text:p>R$ 220.843,37</text:p>
          </table:table-cell>
          <table:table-cell table:style-name="ce44" office:value-type="currency" office:currency="BRL" office:value="359154.44" calcext:value-type="currency">
            <text:p>R$ 359.154,44</text:p>
          </table:table-cell>
          <table:table-cell table:style-name="ce44" table:formula="of:=SUM([.D9:.L9])" office:value-type="currency" office:currency="BRL" office:value="823602.92" calcext:value-type="currency">
            <text:p>R$ 823.602,9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table:formula="of:=SUM([.D10:.L10])" office:value-type="currency" office:currency="BRL" office:value="823602.92" calcext:value-type="currency">
            <text:p>R$ 823.602,9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table:formula="of:=SUM([.D11:.L11])" office:value-type="currency" office:currency="BRL" office:value="823602.92" calcext:value-type="currency">
            <text:p>R$ 823.602,9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office:value-type="currency" office:currency="BRL" office:value="359154.44" calcext:value-type="currency">
            <text:p>R$ 359.154,44</text:p>
          </table:table-cell>
          <table:table-cell table:style-name="ce49" table:formula="of:=SUM([.D12:.L12])" office:value-type="currency" office:currency="BRL" office:value="823602.92" calcext:value-type="currency">
            <text:p>R$ 823.602,9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0 - Material de Consumo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0.59" calcext:value-type="currency">
            <text:p>R$ 1.970,59</text:p>
          </table:table-cell>
          <table:table-cell table:style-name="ce49" table:formula="of:=SUM([.D13:.L13])" office:value-type="currency" office:currency="BRL" office:value="1970.59" calcext:value-type="currency">
            <text:p>R$ 1.970,59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9" table:style-name="ce49" office:value-type="currency" office:currency="BRL" office:value="0" calcext:value-type="currency">
            <text:p>R$ 0,00</text:p>
          </table:table-cell>
          <table:table-cell table:style-name="ce49" table:formula="of:=SUM([.D14:.L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9" table:style-name="ce49" office:value-type="currency" office:currency="BRL" office:value="0" calcext:value-type="currency">
            <text:p>R$ 0,00</text:p>
          </table:table-cell>
          <table:table-cell table:style-name="ce49" table:formula="of:=SUM([.D15:.L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9 - Outros Serviços de Terceiros - Pessoa Jurídica</text:p>
          </table:table-cell>
          <table:table-cell table:style-name="ce49" office:value-type="currency" office:currency="BRL" office:value="804000" calcext:value-type="currency">
            <text:p>R$ 804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002.32" calcext:value-type="currency">
            <text:p>R$ 1.002,32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071.51" calcext:value-type="currency">
            <text:p>R$ 1.071,51</text:p>
          </table:table-cell>
          <table:table-cell table:style-name="ce49" office:value-type="currency" office:currency="BRL" office:value="41908.27" calcext:value-type="currency">
            <text:p>R$ 41.908,27</text:p>
          </table:table-cell>
          <table:table-cell table:style-name="ce49" office:value-type="currency" office:currency="BRL" office:value="3621.62" calcext:value-type="currency">
            <text:p>R$ 3.621,62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83070.4" calcext:value-type="currency">
            <text:p>R$ 83.070,40</text:p>
          </table:table-cell>
          <table:table-cell table:style-name="ce49" table:formula="of:=SUM([.D16:.L16])" office:value-type="currency" office:currency="BRL" office:value="132360.86" calcext:value-type="currency">
            <text:p>R$ 132.360,86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2 - SERVIÇOS BANCÁRIOS</text:p>
          </table:table-cell>
          <table:table-cell table:number-columns-repeated="3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002.32" calcext:value-type="currency">
            <text:p>R$ 1.002,3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1071.51" calcext:value-type="currency">
            <text:p>R$ 1.071,51</text:p>
          </table:table-cell>
          <table:table-cell table:style-name="ce45" office:value-type="currency" office:currency="BRL" office:value="871.42" calcext:value-type="currency">
            <text:p>R$ 871,42</text:p>
          </table:table-cell>
          <table:table-cell table:style-name="ce45" office:value-type="currency" office:currency="BRL" office:value="3621.62" calcext:value-type="currency">
            <text:p>R$ 3.621,6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869.55" calcext:value-type="currency">
            <text:p>R$ 869,55</text:p>
          </table:table-cell>
          <table:table-cell table:style-name="ce45" table:formula="of:=SUM([.D17:.L17])" office:value-type="currency" office:currency="BRL" office:value="9123.16" calcext:value-type="currency">
            <text:p>R$ 9.123,16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60 - MANUTENCAO E CONSERVACAO DE BENS IMOVEIS</text:p>
          </table:table-cell>
          <table:table-cell table:number-columns-repeated="6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1036.85" calcext:value-type="currency">
            <text:p>R$ 41.036,85</text:p>
          </table:table-cell>
          <table:table-cell table:number-columns-repeated="2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82200.85" calcext:value-type="currency">
            <text:p>R$ 82.200,85</text:p>
          </table:table-cell>
          <table:table-cell table:style-name="ce45" table:formula="of:=SUM([.D18:.L18])" office:value-type="currency" office:currency="BRL" office:value="123237.7" calcext:value-type="currency">
            <text:p>R$ 123.237,7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0 - Serviços de Tecnologia da Informação e Comunicação - Pessoa Jurídica</text:p>
          </table:table-cell>
          <table:table-cell table:style-name="ce49" office:value-type="currency" office:currency="BRL" office:value="2025000" calcext:value-type="currency">
            <text:p>R$ 2.025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3600" calcext:value-type="currency">
            <text:p>R$ 63.6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table:formula="of:=SUM([.D19:.L19])" office:value-type="currency" office:currency="BRL" office:value="63600" calcext:value-type="currency">
            <text:p>R$ 63.60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7 - Obrigações Tributárias e Contributivas</text:p>
          </table:table-cell>
          <table:table-cell table:style-name="ce49" office:value-type="currency" office:currency="BRL" office:value="2000" calcext:value-type="currency">
            <text:p>R$ 2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77.56" calcext:value-type="currency">
            <text:p>R$ 177,56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07.34" calcext:value-type="currency">
            <text:p>R$ 207,34</text:p>
          </table:table-cell>
          <table:table-cell table:style-name="ce49" table:formula="of:=SUM([.D20:.L20])" office:value-type="currency" office:currency="BRL" office:value="582.37" calcext:value-type="currency">
            <text:p>R$ 582,37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2 - Despesas de Exercícios Anterior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9" table:style-name="ce49" office:value-type="currency" office:currency="BRL" office:value="0" calcext:value-type="currency">
            <text:p>R$ 0,00</text:p>
          </table:table-cell>
          <table:table-cell table:style-name="ce49" table:formula="of:=SUM([.D21:.L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3 - Indenizações e Restituiçõ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9" table:style-name="ce49" office:value-type="currency" office:currency="BRL" office:value="0" calcext:value-type="currency">
            <text:p>R$ 0,00</text:p>
          </table:table-cell>
          <table:table-cell table:style-name="ce49" table:formula="of:=SUM([.D22:.L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40 - Serviços de Tecnologia da Informação e Comunicação - Pessoa Jurídica</text:p>
          </table:table-cell>
          <table:table-cell table:style-name="ce49" office:value-type="currency" office:currency="BRL" office:value="219000" calcext:value-type="currency">
            <text:p>R$ 219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4120" calcext:value-type="currency">
            <text:p>R$ 4.12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formula="of:=SUM([.D23:.L23])" office:value-type="currency" office:currency="BRL" office:value="4120" calcext:value-type="currency">
            <text:p>R$ 4.12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1 - Obras e Instalações</text:p>
          </table:table-cell>
          <table:table-cell table:style-name="ce49" office:value-type="currency" office:currency="BRL" office:value="3800000" calcext:value-type="currency">
            <text:p>R$ 3.800.000,00</text:p>
          </table:table-cell>
          <table:table-cell table:number-columns-repeated="7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20000" calcext:value-type="currency">
            <text:p>R$ 220.000,00</text:p>
          </table:table-cell>
          <table:table-cell table:style-name="ce49" office:value-type="currency" office:currency="BRL" office:value="104373.11" calcext:value-type="currency">
            <text:p>R$ 104.373,11</text:p>
          </table:table-cell>
          <table:table-cell table:style-name="ce49" table:formula="of:=SUM([.D24:.L24])" office:value-type="currency" office:currency="BRL" office:value="324373.11" calcext:value-type="currency">
            <text:p>R$ 324.373,1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2 - Equipamentos e Material Permanente</text:p>
          </table:table-cell>
          <table:table-cell table:style-name="ce49" office:value-type="currency" office:currency="BRL" office:value="2000000" calcext:value-type="currency">
            <text:p>R$ 2.00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74262.99" calcext:value-type="currency">
            <text:p>R$ 74.262,99</text:p>
          </table:table-cell>
          <table:table-cell table:style-name="ce49" office:value-type="currency" office:currency="BRL" office:value="52800" calcext:value-type="currency">
            <text:p>R$ 52.8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SUM([.D25:.L25])" office:value-type="currency" office:currency="BRL" office:value="127062.99" calcext:value-type="currency">
            <text:p>R$ 127.062,99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9" table:style-name="ce49" office:value-type="currency" office:currency="BRL" office:value="0" calcext:value-type="currency">
            <text:p>R$ 0,00</text:p>
          </table:table-cell>
          <table:table-cell table:style-name="ce49" table:formula="of:=SUM([.D26:.L26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9000000" calcext:value-type="currency">
            <text:p>R$ 9.000.000,00</text:p>
          </table:table-cell>
          <table:table-cell table:style-name="ce46" table:formula="of:=[.D9]" office:value-type="currency" office:currency="BRL" office:value="0" calcext:value-type="currency">
            <text:p>R$ 0,00</text:p>
          </table:table-cell>
          <table:table-cell table:style-name="ce46" table:formula="of:=[.E9]" office:value-type="currency" office:currency="BRL" office:value="197.47" calcext:value-type="currency">
            <text:p>R$ 197,47</text:p>
          </table:table-cell>
          <table:table-cell table:style-name="ce46" table:formula="of:=[.F9]" office:value-type="currency" office:currency="BRL" office:value="1179.88" calcext:value-type="currency">
            <text:p>R$ 1.179,88</text:p>
          </table:table-cell>
          <table:table-cell table:style-name="ce46" table:formula="of:=[.G9]" office:value-type="currency" office:currency="BRL" office:value="843.37" calcext:value-type="currency">
            <text:p>R$ 843,37</text:p>
          </table:table-cell>
          <table:table-cell table:style-name="ce46" table:formula="of:=[.H9]" office:value-type="currency" office:currency="BRL" office:value="138934.5" calcext:value-type="currency">
            <text:p>R$ 138.934,50</text:p>
          </table:table-cell>
          <table:table-cell table:style-name="ce46" table:formula="of:=[.I9]" office:value-type="currency" office:currency="BRL" office:value="94708.27" calcext:value-type="currency">
            <text:p>R$ 94.708,27</text:p>
          </table:table-cell>
          <table:table-cell table:style-name="ce46" table:formula="of:=[.J9]" office:value-type="currency" office:currency="BRL" office:value="7741.62" calcext:value-type="currency">
            <text:p>R$ 7.741,62</text:p>
          </table:table-cell>
          <table:table-cell table:style-name="ce46" table:formula="of:=[.K9]" office:value-type="currency" office:currency="BRL" office:value="220843.37" calcext:value-type="currency">
            <text:p>R$ 220.843,37</text:p>
          </table:table-cell>
          <table:table-cell table:style-name="ce46" table:formula="of:=[.L9]" office:value-type="currency" office:currency="BRL" office:value="359154.44" calcext:value-type="currency">
            <text:p>R$ 359.154,44</text:p>
          </table:table-cell>
          <table:table-cell table:style-name="ce46" table:formula="of:=SUM([.D27:.L27])" office:value-type="currency" office:currency="BRL" office:value="823602.92" calcext:value-type="currency">
            <text:p>R$ 823.602,92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27" office:value-type="string" calcext:value-type="string" table:number-columns-spanned="12" table:number-rows-spanned="1">
            <text:p>Fonte da Informação: Coordenadoria de Contabilidade e Finanças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/>
          <table:table-cell table:style-name="ce29" office:value-type="string" calcext:value-type="string" table:number-columns-spanned="12" table:number-rows-spanned="1">
            <text:p>Data da Última Atualização: 10/10/2022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9"/>
          <table:table-cell table:number-columns-repeated="1008"/>
        </table:table-row>
        <table:table-row table:style-name="ro4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7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>
          <table:table-cell/>
          <table:table-cell table:style-name="ce17" table:number-columns-repeated="12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8"/>
          <table:table-cell table:number-columns-repeated="1008"/>
        </table:table-row>
        <table:table-row table:style-name="ro3" table:number-rows-repeated="4">
          <table:table-cell table:number-columns-repeated="1021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3"/>
          <table:table-cell table:style-name="ce16"/>
          <table:table-cell table:number-columns-repeated="1008"/>
        </table:table-row>
        <table:table-row table:style-name="ro3" table:number-rows-repeated="1048536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2-10-10T11:12:52.299000000</dc:date>
    <meta:editing-cycles>105</meta:editing-cycles>
    <meta:editing-duration>PT12H1M2S</meta:editing-duration>
    <meta:document-statistic meta:table-count="1" meta:cell-count="249" meta:object-count="0"/>
  </office:meta>
</office:document-meta>
</file>