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BuiltIn_Currency" style:data-style-name="N39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number-columns-repeated="42" table:default-cell-style-name="ce2"/>
        <table:table-column table:style-name="co9" table:number-columns-repeated="16327" table:default-cell-style-name="ce1"/>
        <table:table-row table:style-name="ro1">
          <table:table-cell office:value-type="string" table:number-columns-spanned="11" table:number-rows-spanned="1" table:style-name="ce15">
            <text:p>CONSELHO NACIONAL DO MINISTÉRIO PÚBLICO</text:p>
          </table:table-cell>
          <table:covered-table-cell table:number-columns-repeated="10"/>
          <table:table-cell table:number-columns-repeated="46" table:style-name="ce2"/>
          <table:table-cell table:number-columns-repeated="16327"/>
        </table:table-row>
        <table:table-row table:style-name="ro1">
          <table:table-cell office:value-type="string" table:number-columns-spanned="11" table:number-rows-spanned="1" table:style-name="ce15">
            <text:p>MINISTÉRIO PÚBLICO DO ESTADO DO PIAUÍ</text:p>
          </table:table-cell>
          <table:covered-table-cell table:number-columns-repeated="10"/>
          <table:table-cell table:number-columns-repeated="46" table:style-name="ce2"/>
          <table:table-cell table:number-columns-repeated="16327"/>
        </table:table-row>
        <table:table-row table:style-name="ro1">
          <table:table-cell table:number-columns-repeated="10" table:style-name="ce3"/>
          <table:table-cell table:number-columns-repeated="47" table:style-name="ce2"/>
          <table:table-cell table:number-columns-repeated="16327"/>
        </table:table-row>
        <table:table-row table:style-name="ro2">
          <table:table-cell office:value-type="string" table:number-columns-spanned="11" table:number-rows-spanned="1" table:style-name="ce16">
            <text:p>FUNDOS: SALDOS E RECEITAS – ANO 2023</text:p>
          </table:table-cell>
          <table:covered-table-cell table:number-columns-repeated="10"/>
          <table:table-cell table:number-columns-repeated="46" table:style-name="ce2"/>
          <table:table-cell table:number-columns-repeated="16327"/>
        </table:table-row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46" table:style-name="ce2"/>
          <table:table-cell table:number-columns-repeated="16327"/>
        </table:table-row>
        <table:table-row table:style-name="ro1">
          <table:table-cell office:value-type="string" table:number-columns-spanned="1" table:number-rows-spanned="2" table:style-name="ce18">
            <text:p>FUNDOS</text:p>
          </table:table-cell>
          <table:table-cell office:value-type="string" table:number-columns-spanned="1" table:number-rows-spanned="2" table:style-name="ce16">
            <text:p>NORMA INSTITUIDORA DO FUNDO</text:p>
          </table:table-cell>
          <table:table-cell office:value-type="string" table:number-columns-spanned="1" table:number-rows-spanned="2" table:style-name="ce16">
            <text:p>SALDOS FINANCEIROS EM 31/12/2022</text:p>
          </table:table-cell>
          <table:table-cell office:value-type="string" table:number-columns-spanned="1" table:number-rows-spanned="2" table:style-name="ce16">
            <text:p>NATUREZA DA RECEITA</text:p>
          </table:table-cell>
          <table:table-cell office:value-type="string" table:number-columns-spanned="6" table:number-rows-spanned="1" table:style-name="ce19">
            <text:p>VALORES ARRECADADOS (R$)</text:p>
          </table:table-cell>
          <table:covered-table-cell table:number-columns-repeated="5"/>
          <table:table-cell office:value-type="string" table:number-columns-spanned="1" table:number-rows-spanned="2" table:style-name="ce20">
            <text:p>SALDOS FINANCEIROS EM 31/05/2023</text:p>
          </table:table-cell>
          <table:table-cell table:number-columns-repeated="46" table:style-name="ce2"/>
          <table:table-cell table:number-columns-repeated="1632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46" table:style-name="ce2"/>
          <table:table-cell table:number-columns-repeated="16327"/>
        </table:table-row>
        <table:table-row table:style-name="ro4">
          <table:table-cell office:value-type="string" table:number-columns-spanned="1" table:number-rows-spanned="6" table:style-name="ce21">
            <text:p>FMMP – FUNDO DE MODERNZAÇÃO DO MINISTÉRIO PÚBLICO</text:p>
          </table:table-cell>
          <table:table-cell office:value-type="string" table:number-columns-spanned="1" table:number-rows-spanned="6" table:style-name="ce21">
            <text:p>Lei Ordinária Nº 5.398 de 08/07/2004</text:p>
          </table:table-cell>
          <table:table-cell office:value-type="currency" office:value="8941792.9300000016" table:formula="of:=8603464.13+338328.8" table:number-columns-spanned="1" table:number-rows-spanned="6" table:style-name="ce22">
            <text:p>R$ 8.941.792,93</text:p>
          </table:table-cell>
          <table:table-cell office:value-type="string" table:style-name="ce5">
            <text:p>11220201 - Emolumentos e Custas Judiciais - Principal</text:p>
          </table:table-cell>
          <table:table-cell office:value-type="currency" office:value="663280.94999999995" table:style-name="ce6">
            <text:p>R$ 663.280,95</text:p>
          </table:table-cell>
          <table:table-cell office:value-type="currency" office:value="798113.98" table:style-name="ce6">
            <text:p>R$ 798.113,98</text:p>
          </table:table-cell>
          <table:table-cell office:value-type="currency" office:value="872487.15" table:style-name="ce6">
            <text:p>R$ 872.487,15</text:p>
          </table:table-cell>
          <table:table-cell office:value-type="currency" office:value="947485.2" table:style-name="ce6">
            <text:p>R$ 947.485,20</text:p>
          </table:table-cell>
          <table:table-cell office:value-type="currency" office:value="862000.84" table:style-name="ce6">
            <text:p>R$ 862.000,84</text:p>
          </table:table-cell>
          <table:table-cell office:value-type="currency" office:value="4143368.12" table:formula="of:=SUM([.E8:.I8])" table:style-name="ce7">
            <text:p>R$ 4.143.368,12</text:p>
          </table:table-cell>
          <table:table-cell office:value-type="currency" office:value="12514560.35" table:number-columns-spanned="1" table:number-rows-spanned="6" table:style-name="ce22">
            <text:p>R$ 12.514.560,35</text:p>
          </table:table-cell>
          <table:table-cell table:style-name="ce2"/>
          <table:table-cell table:style-name="ce8"/>
          <table:table-cell table:style-name="ce2"/>
          <table:table-cell table:style-name="ce9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3210101 - Remuneração de Depósitos Bancários - Principal</text:p>
          </table:table-cell>
          <table:table-cell office:value-type="currency" office:value="87571.85" table:style-name="ce6">
            <text:p>R$ 87.571,85</text:p>
          </table:table-cell>
          <table:table-cell office:value-type="currency" office:value="75589.539999999994" table:style-name="ce6">
            <text:p>R$ 75.589,54</text:p>
          </table:table-cell>
          <table:table-cell office:value-type="currency" office:value="99196.15" table:style-name="ce6">
            <text:p>R$ 99.196,15</text:p>
          </table:table-cell>
          <table:table-cell office:value-type="currency" office:value="82486.929999999993" table:style-name="ce6">
            <text:p>R$ 82.486,93</text:p>
          </table:table-cell>
          <table:table-cell office:value-type="currency" office:value="107516.71" table:style-name="ce6">
            <text:p>R$ 107.516,71</text:p>
          </table:table-cell>
          <table:table-cell office:value-type="currency" office:value="452361.18000000005" table:formula="of:=SUM([.E9:.I9])" table:style-name="ce7">
            <text:p>R$ 452.361,18</text:p>
          </table:table-cell>
          <table:covered-table-cell/>
          <table:table-cell table:style-name="ce2"/>
          <table:table-cell table:style-name="ce8"/>
          <table:table-cell table:style-name="ce2"/>
          <table:table-cell table:style-name="ce9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6110201 - Inscrição em Concursos e Processos Seletivos - Principal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0160" table:style-name="ce6">
            <text:p>R$ 40.160,00</text:p>
          </table:table-cell>
          <table:table-cell office:value-type="currency" office:value="40160" table:formula="of:=SUM([.E10:.I10])" table:style-name="ce7">
            <text:p>R$ 40.160,00</text:p>
          </table:table-cell>
          <table:covered-table-cell/>
          <table:table-cell table:style-name="ce2"/>
          <table:table-cell table:style-name="ce8"/>
          <table:table-cell table:style-name="ce2"/>
          <table:table-cell table:style-name="ce9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9110801 - Multas Decorrentes de Sentenças Judiciais - Principal</text:p>
          </table:table-cell>
          <table:table-cell office:value-type="currency" office:value="4289.29" table:style-name="ce6">
            <text:p>R$ 4.289,2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82" table:style-name="ce6">
            <text:p>R$ 1.182,00</text:p>
          </table:table-cell>
          <table:table-cell office:value-type="currency" office:value="5471.29" table:formula="of:=SUM([.E11:.I11])" table:style-name="ce7">
            <text:p>R$ 5.471,29</text:p>
          </table:table-cell>
          <table:covered-table-cell/>
          <table:table-cell table:style-name="ce2"/>
          <table:table-cell table:style-name="ce8"/>
          <table:table-cell table:style-name="ce2"/>
          <table:table-cell table:style-name="ce9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110901 - Multas e Juros Previstos em Contratos - Principal</text:p>
          </table:table-cell>
          <table:table-cell office:value-type="currency" office:value="1867.05" table:style-name="ce6">
            <text:p>R$ 1.867,0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705.01" table:style-name="ce6">
            <text:p>R$ 2.705,01</text:p>
          </table:table-cell>
          <table:table-cell office:value-type="currency" office:value="0" table:style-name="ce6">
            <text:p>R$ 0,00</text:p>
          </table:table-cell>
          <table:table-cell office:value-type="currency" office:value="4572.0600000000004" table:formula="of:=SUM([.E12:.I12])" table:style-name="ce7">
            <text:p>R$ 4.572,06</text:p>
          </table:table-cell>
          <table:covered-table-cell/>
          <table:table-cell table:number-columns-repeated="3" table:style-name="ce2"/>
          <table:table-cell table:style-name="ce10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currency" office:value="4522.5" table:style-name="ce6">
            <text:p>R$ 4.522,50</text:p>
          </table:table-cell>
          <table:table-cell office:value-type="currency" office:value="4374.24" table:style-name="ce6">
            <text:p>R$ 4.374,24</text:p>
          </table:table-cell>
          <table:table-cell office:value-type="currency" office:value="2654.44" table:style-name="ce6">
            <text:p>R$ 2.654,44</text:p>
          </table:table-cell>
          <table:table-cell office:value-type="currency" office:value="6838.17" table:style-name="ce6">
            <text:p>R$ 6.838,17</text:p>
          </table:table-cell>
          <table:table-cell office:value-type="currency" office:value="16815.810000000001" table:style-name="ce6">
            <text:p>R$ 16.815,81</text:p>
          </table:table-cell>
          <table:table-cell office:value-type="currency" office:value="35205.160000000003" table:formula="of:=SUM([.E13:.I13])" table:style-name="ce7">
            <text:p>R$ 35.205,16</text:p>
          </table:table-cell>
          <table:covered-table-cell/>
          <table:table-cell table:number-columns-repeated="3" table:style-name="ce2"/>
          <table:table-cell table:style-name="ce10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21">
            <text:p>FPDC – FUNDO ESTADUAL DE PROTEÇÃO E DEFESA DO CONSUMIDOR</text:p>
          </table:table-cell>
          <table:table-cell office:value-type="string" table:number-columns-spanned="1" table:number-rows-spanned="3" table:style-name="ce21">
            <text:p>Lei Ordinária Nº 6.308 de 30/01/2013</text:p>
          </table:table-cell>
          <table:table-cell office:value-type="currency" office:value="6385120.6000000006" table:formula="of:=6361608.32+23512.28" table:number-columns-spanned="1" table:number-rows-spanned="3" table:style-name="ce22">
            <text:p>R$ 6.385.120,60</text:p>
          </table:table-cell>
          <table:table-cell office:value-type="string" table:style-name="ce5">
            <text:p>13210101 - Remuneração de Depósitos Bancários - Principal</text:p>
          </table:table-cell>
          <table:table-cell office:value-type="currency" office:value="60956.07" table:style-name="ce6">
            <text:p>R$ 60.956,07</text:p>
          </table:table-cell>
          <table:table-cell office:value-type="currency" office:value="51326.18" table:style-name="ce6">
            <text:p>R$ 51.326,18</text:p>
          </table:table-cell>
          <table:table-cell office:value-type="currency" office:value="47694.61" table:style-name="ce6">
            <text:p>R$ 47.694,61</text:p>
          </table:table-cell>
          <table:table-cell office:value-type="currency" office:value="36007.300000000003" table:style-name="ce6">
            <text:p>R$ 36.007,30</text:p>
          </table:table-cell>
          <table:table-cell office:value-type="currency" office:value="45871.32" table:style-name="ce6">
            <text:p>R$ 45.871,32</text:p>
          </table:table-cell>
          <table:table-cell office:value-type="currency" office:value="241855.47999999998" table:formula="of:=SUM([.E14:.I14])" table:style-name="ce7">
            <text:p>R$ 241.855,48</text:p>
          </table:table-cell>
          <table:table-cell office:value-type="currency" office:value="5149911.72" table:number-columns-spanned="1" table:number-rows-spanned="3" table:style-name="ce22">
            <text:p>R$ 5.149.911,72</text:p>
          </table:table-cell>
          <table:table-cell table:number-columns-repeated="3" table:style-name="ce2"/>
          <table:table-cell table:style-name="ce10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239901 - Outros Ressarcimentos - Principal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86.9" table:style-name="ce6">
            <text:p>R$ 386,90</text:p>
          </table:table-cell>
          <table:table-cell office:value-type="currency" office:value="386.9" table:formula="of:=SUM([.E15:.I15])" table:style-name="ce7">
            <text:p>R$ 386,90</text:p>
          </table:table-cell>
          <table:covered-table-cell/>
          <table:table-cell table:number-columns-repeated="3" table:style-name="ce2"/>
          <table:table-cell table:style-name="ce10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currency" office:value="92031.78" table:style-name="ce6">
            <text:p>R$ 92.031,78</text:p>
          </table:table-cell>
          <table:table-cell office:value-type="currency" office:value="201401.32" table:style-name="ce6">
            <text:p>R$ 201.401,32</text:p>
          </table:table-cell>
          <table:table-cell office:value-type="currency" office:value="386854.36" table:style-name="ce6">
            <text:p>R$ 386.854,36</text:p>
          </table:table-cell>
          <table:table-cell office:value-type="currency" office:value="202253.66" table:style-name="ce6">
            <text:p>R$ 202.253,66</text:p>
          </table:table-cell>
          <table:table-cell office:value-type="currency" office:value="228623.02" table:style-name="ce6">
            <text:p>R$ 228.623,02</text:p>
          </table:table-cell>
          <table:table-cell office:value-type="currency" office:value="1111164.1399999999" table:formula="of:=SUM([.E16:.I16])" table:style-name="ce7">
            <text:p>R$ 1.111.164,14</text:p>
          </table:table-cell>
          <table:covered-table-cell/>
          <table:table-cell table:number-columns-repeated="3" table:style-name="ce2"/>
          <table:table-cell table:style-name="ce10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23">
            <text:p>Fonte: Coordenadoria de Contabilidade e Finanças</text:p>
          </table:table-cell>
          <table:covered-table-cell table:number-columns-repeated="10"/>
          <table:table-cell table:number-columns-repeated="3" table:style-name="ce2"/>
          <table:table-cell table:style-name="ce9"/>
          <table:table-cell table:number-columns-repeated="16369"/>
        </table:table-row>
        <table:table-row table:style-name="ro1">
          <table:table-cell office:value-type="string" table:style-name="ce11">
            <text:p>Data da Última Atualização:</text:p>
          </table:table-cell>
          <table:table-cell office:value-type="date" office:date-value="2023-06-12T00:00:00" table:number-columns-spanned="10" table:number-rows-spanned="1" table:style-name="ce24">
            <text:p>12/06/2023</text:p>
          </table:table-cell>
          <table:covered-table-cell table:number-columns-repeated="9"/>
          <table:table-cell table:number-columns-repeated="46" table:style-name="ce2"/>
          <table:table-cell table:number-columns-repeated="16327"/>
        </table:table-row>
        <table:table-row table:style-name="ro1">
          <table:table-cell table:number-columns-repeated="9" table:style-name="ce2"/>
          <table:table-cell table:style-name="ce12"/>
          <table:table-cell table:number-columns-repeated="47" table:style-name="ce2"/>
          <table:table-cell table:number-columns-repeated="16327"/>
        </table:table-row>
        <table:table-row table:style-name="ro7">
          <table:table-cell office:value-type="string" table:number-columns-spanned="11" table:number-rows-spanned="1" table:style-name="ce25">
            <text:p><text:span text:style-name="T1"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<text:s/></text:span><text:span text:style-name="T2">Instrução Normativa TCE-PI nº 01/2019, de 11 de abril de 2019.</text:span></text:p>
          </table:table-cell>
          <table:covered-table-cell table:number-columns-repeated="10"/>
          <table:table-cell table:number-columns-repeated="46" table:style-name="ce2"/>
          <table:table-cell table:number-columns-repeated="16327"/>
        </table:table-row>
        <table:table-row table:style-name="ro1">
          <table:table-cell table:number-columns-repeated="4" table:style-name="ce13"/>
          <table:table-cell table:number-columns-repeated="53" table:style-name="ce2"/>
          <table:table-cell table:number-columns-repeated="16327"/>
        </table:table-row>
        <table:table-row table:style-name="ro1">
          <table:table-cell table:number-columns-repeated="5" table:style-name="ce2"/>
          <table:table-cell table:number-columns-repeated="4" table:style-name="ce10"/>
          <table:table-cell table:number-columns-repeated="48" table:style-name="ce2"/>
          <table:table-cell table:number-columns-repeated="16327"/>
        </table:table-row>
        <table:table-row table:style-name="ro1">
          <table:table-cell table:number-columns-repeated="6" table:style-name="ce2"/>
          <table:table-cell table:style-name="ce14"/>
          <table:table-cell table:number-columns-repeated="50" table:style-name="ce2"/>
          <table:table-cell table:number-columns-repeated="16327"/>
        </table:table-row>
        <table:table-row table:style-name="ro1">
          <table:table-cell table:number-columns-repeated="6" table:style-name="ce2"/>
          <table:table-cell table:style-name="ce8"/>
          <table:table-cell table:number-columns-repeated="50" table:style-name="ce2"/>
          <table:table-cell table:number-columns-repeated="16327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FUNDOS.$A$1:FUNDOS.$F$19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20:06:26Z</meta:creation-date>
    <dc:date>2023-06-12T15:14:26Z</dc:date>
    <meta:editing-cycles>507</meta:editing-cycles>
    <meta:editing-duration>PT17922S</meta:editing-duration>
  </office:meta>
</office:document-meta>
</file>