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2" table:default-cell-style-name="ce2"/>
        <table:table-column table:style-name="co9" table:number-columns-repeated="16329" table:default-cell-style-name="ce1"/>
        <table:table-row table:style-name="ro1">
          <table:table-cell office:value-type="string" table:number-columns-spanned="9" table:number-rows-spanned="1" table:style-name="ce13">
            <text:p>CONSELHO NACIONAL DO MINISTÉRIO PÚBLICO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office:value-type="string" table:number-columns-spanned="9" table:number-rows-spanned="1" table:style-name="ce13">
            <text:p>MINISTÉRIO PÚBLICO DO ESTADO DO PIAUÍ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repeated="8" table:style-name="ce3"/>
          <table:table-cell table:number-columns-repeated="47" table:style-name="ce2"/>
          <table:table-cell table:number-columns-repeated="16329"/>
        </table:table-row>
        <table:table-row table:style-name="ro2">
          <table:table-cell office:value-type="string" table:number-columns-spanned="9" table:number-rows-spanned="1" table:style-name="ce14">
            <text:p>FUNDOS: SALDOS E RECEITAS – ANO 2022</text:p>
          </table:table-cell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number-columns-repeated="46" table:style-name="ce2"/>
          <table:table-cell table:number-columns-repeated="16329"/>
        </table:table-row>
        <table:table-row table:style-name="ro1">
          <table:table-cell office:value-type="string" table:number-columns-spanned="1" table:number-rows-spanned="2" table:style-name="ce16">
            <text:p>FUNDOS</text:p>
          </table:table-cell>
          <table:table-cell office:value-type="string" table:number-columns-spanned="1" table:number-rows-spanned="2" table:style-name="ce14">
            <text:p>NORMA INSTITUIDORA DO FUNDO</text:p>
          </table:table-cell>
          <table:table-cell office:value-type="string" table:number-columns-spanned="1" table:number-rows-spanned="2" table:style-name="ce14">
            <text:p>SALDOS EM 31/12/2022</text:p>
          </table:table-cell>
          <table:table-cell office:value-type="string" table:number-columns-spanned="1" table:number-rows-spanned="2" table:style-name="ce14">
            <text:p>NATUREZA DA RECEITA</text:p>
          </table:table-cell>
          <table:table-cell office:value-type="string" table:number-columns-spanned="4" table:number-rows-spanned="1" table:style-name="ce17">
            <text:p>VALORES ARRECADADOS (R$)</text:p>
          </table:table-cell>
          <table:covered-table-cell table:number-columns-repeated="3"/>
          <table:table-cell office:value-type="string" table:number-columns-spanned="1" table:number-rows-spanned="2" table:style-name="ce18">
            <text:p>SALDOS EM 31/03/2023</text:p>
          </table:table-cell>
          <table:table-cell table:number-columns-repeated="46" table:style-name="ce2"/>
          <table:table-cell table:number-columns-repeated="1632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9"/>
        </table:table-row>
        <table:table-row table:style-name="ro4">
          <table:table-cell office:value-type="string" table:number-columns-spanned="1" table:number-rows-spanned="5" table:style-name="ce19">
            <text:p>FMMP – FUNDO DE MODERNZAÇÃO DO MINISTÉRIO PÚBLICO</text:p>
          </table:table-cell>
          <table:table-cell office:value-type="string" table:number-columns-spanned="1" table:number-rows-spanned="5" table:style-name="ce19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5" table:style-name="ce20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currency" office:value="663280.94999999995" table:style-name="ce6">
            <text:p>R$ 663.280,95</text:p>
          </table:table-cell>
          <table:table-cell office:value-type="currency" office:value="798113.98" table:style-name="ce6">
            <text:p>R$ 798.113,98</text:p>
          </table:table-cell>
          <table:table-cell office:value-type="currency" office:value="872487.15" table:style-name="ce6">
            <text:p>R$ 872.487,15</text:p>
          </table:table-cell>
          <table:table-cell office:value-type="currency" office:value="2333882.08" table:formula="of:=SUM([.E8:.G8])" table:style-name="ce7">
            <text:p>R$ 2.333.882,08</text:p>
          </table:table-cell>
          <table:table-cell office:value-type="currency" office:value="10929486.27" table:number-columns-spanned="1" table:number-rows-spanned="5" table:style-name="ce20">
            <text:p>R$ 10.929.486,27</text:p>
          </table:table-cell>
          <table:table-cell table:number-columns-repeated="3" table:style-name="ce2"/>
          <table:table-cell table:style-name="ce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4522.5" table:style-name="ce6">
            <text:p>R$ 4.522,50</text:p>
          </table:table-cell>
          <table:table-cell office:value-type="currency" office:value="4374.24" table:style-name="ce6">
            <text:p>R$ 4.374,24</text:p>
          </table:table-cell>
          <table:table-cell office:value-type="currency" office:value="2654.44" table:style-name="ce6">
            <text:p>R$ 2.654,44</text:p>
          </table:table-cell>
          <table:table-cell office:value-type="currency" office:value="11551.18" table:formula="of:=SUM([.E9:.G9])" table:style-name="ce7">
            <text:p>R$ 11.551,18</text:p>
          </table:table-cell>
          <table:covered-table-cell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E10:.G10])" table:style-name="ce7">
            <text:p>R$ 0,00</text:p>
          </table:table-cell>
          <table:covered-table-cell/>
          <table:table-cell table:number-columns-repeated="3" table:style-name="ce2"/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currency" office:value="6156.34" table:style-name="ce6">
            <text:p>R$ 6.156,3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6156.34" table:formula="of:=SUM([.E11:.G11])" table:style-name="ce7">
            <text:p>R$ 6.156,34</text:p>
          </table:table-cell>
          <table:covered-table-cell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currency" office:value="87571.85" table:style-name="ce6">
            <text:p>R$ 87.571,85</text:p>
          </table:table-cell>
          <table:table-cell office:value-type="currency" office:value="75589.539999999994" table:style-name="ce6">
            <text:p>R$ 75.589,54</text:p>
          </table:table-cell>
          <table:table-cell office:value-type="currency" office:value="99196.15" table:style-name="ce6">
            <text:p>R$ 99.196,15</text:p>
          </table:table-cell>
          <table:table-cell office:value-type="currency" office:value="262357.54000000004" table:formula="of:=SUM([.E12:.G12])" table:style-name="ce7">
            <text:p>R$ 262.357,54</text:p>
          </table:table-cell>
          <table:covered-table-cell/>
          <table:table-cell table:number-columns-repeated="46" table:style-name="ce2"/>
          <table:table-cell table:number-columns-repeated="16329"/>
        </table:table-row>
        <table:table-row table:style-name="ro5">
          <table:table-cell office:value-type="string" table:number-columns-spanned="1" table:number-rows-spanned="2" table:style-name="ce19">
            <text:p>FPDC – FUNDO ESTADUAL DE PROTEÇÃO E DEFESA DO CONSUMIDOR</text:p>
          </table:table-cell>
          <table:table-cell office:value-type="string" table:number-columns-spanned="1" table:number-rows-spanned="2" table:style-name="ce19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2" table:style-name="ce20">
            <text:p>R$ 6.385.120,60</text:p>
          </table:table-cell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704.36" table:style-name="ce6">
            <text:p>R$ 386.704,36</text:p>
          </table:table-cell>
          <table:table-cell office:value-type="currency" office:value="680137.46" table:formula="of:=SUM([.E13:.G13])" table:style-name="ce7">
            <text:p>R$ 680.137,46</text:p>
          </table:table-cell>
          <table:table-cell office:value-type="currency" office:value="4821225.3499999996" table:number-columns-spanned="1" table:number-rows-spanned="2" table:style-name="ce20">
            <text:p>R$ 4.821.225,35</text:p>
          </table:table-cell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159976.85999999999" table:formula="of:=SUM([.E14:.G14])" table:style-name="ce7">
            <text:p>R$ 159.976,86</text:p>
          </table:table-cell>
          <table:covered-table-cell/>
          <table:table-cell table:number-columns-repeated="3"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1">
            <text:p>Fonte: Coordenadoria de Contabilidade e Finanças</text:p>
          </table:table-cell>
          <table:covered-table-cell table:number-columns-repeated="8"/>
          <table:table-cell table:number-columns-repeated="3" table:style-name="ce2"/>
          <table:table-cell table:style-name="ce8"/>
          <table:table-cell table:number-columns-repeated="16371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4-10T00:00:00" table:number-columns-spanned="8" table:number-rows-spanned="1" table:style-name="ce22">
            <text:p>10/04/2023</text:p>
          </table:table-cell>
          <table:covered-table-cell table:number-columns-repeated="7"/>
          <table:table-cell table:number-columns-repeated="46" table:style-name="ce2"/>
          <table:table-cell table:number-columns-repeated="16329"/>
        </table:table-row>
        <table:table-row table:style-name="ro1">
          <table:table-cell table:number-columns-repeated="7" table:style-name="ce2"/>
          <table:table-cell table:style-name="ce11"/>
          <table:table-cell table:number-columns-repeated="47" table:style-name="ce2"/>
          <table:table-cell table:number-columns-repeated="16329"/>
        </table:table-row>
        <table:table-row table:style-name="ro7">
          <table:table-cell office:value-type="string" table:number-columns-spanned="9" table:number-rows-spanned="1" table:style-name="ce23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4" table:style-name="ce12"/>
          <table:table-cell table:number-columns-repeated="51" table:style-name="ce2"/>
          <table:table-cell table:number-columns-repeated="16329"/>
        </table:table-row>
        <table:table-row table:style-name="ro1">
          <table:table-cell table:number-columns-repeated="5" table:style-name="ce2"/>
          <table:table-cell table:number-columns-repeated="2" table:style-name="ce9"/>
          <table:table-cell table:number-columns-repeated="48" table:style-name="ce2"/>
          <table:table-cell table:number-columns-repeated="16329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FUNDOS.$A$1:FUNDOS.$F$17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3-04-10T17:02:25Z</dc:date>
    <meta:editing-cycles>507</meta:editing-cycles>
    <meta:editing-duration>PT17922S</meta:editing-duration>
  </office:meta>
</office:document-meta>
</file>