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8"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9" table:number-rows-spanned="1" table:style-name="ce14">
            <text:p>CONSELHO NACIONAL DO MINISTÉRIO PÚBLIC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">
            <text:p>MINISTÉRIO PÚBLICO DO ESTADO DO PIAUÍ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9" table:style-name="ce3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5">
            <text:p>CRÉDITO ORÇAMENTÁRIO E RECEITAS PRÓPRIA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5">
            <text:p>UG: 250101 – PROCURADORIA GERAL DE JUSTIÇA – PGJ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6">
            <text:p>MAIO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5">
            <text:p>STATUS DO CRÉDITO ORÇAMENTÁRIO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6" table:number-rows-spanned="1" table:style-name="ce19">
            <text:p>VALORES RECEBIDOS (R$)</text:p>
          </table:table-cell>
          <table:covered-table-cell table:number-columns-repeated="5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TOTAL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3 – LEI Nº 7.949/2023)</text:p>
          </table:table-cell>
          <table:table-cell office:value-type="currency" office:value="264950836" table:style-name="ce6">
            <text:p>R$ 264.950.836,00</text:p>
          </table:table-cell>
          <table:table-cell office:value-type="currency" office:value="22079236.370000001" table:style-name="ce7">
            <text:p>R$ 22.079.236,37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110396181.69" table:formula="of:=SUM([.D10:.H10])" table:style-name="ce6">
            <text:p>R$ 110.396.181,6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3000000" table:formula="of:=SUM([.D11:.H11])" table:style-name="ce6">
            <text:p>R$ 3.000.0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719563.8527251943" table:style-name="ce6">
            <text:p>R$ 1.719.563,85</text:p>
          </table:table-cell>
          <table:table-cell office:value-type="currency" office:value="157323.44" table:style-name="ce7">
            <text:p>R$ 157.323,44</text:p>
          </table:table-cell>
          <table:table-cell office:value-type="currency" office:value="140414.01" table:style-name="ce7">
            <text:p>R$ 140.414,01</text:p>
          </table:table-cell>
          <table:table-cell office:value-type="currency" office:value="165519.18" table:style-name="ce7">
            <text:p>R$ 165.519,18</text:p>
          </table:table-cell>
          <table:table-cell office:value-type="currency" office:value="117624.46" table:style-name="ce7">
            <text:p>R$ 117.624,46</text:p>
          </table:table-cell>
          <table:table-cell office:value-type="currency" office:value="149110.57" table:style-name="ce7">
            <text:p>R$ 149.110,57</text:p>
          </table:table-cell>
          <table:table-cell office:value-type="currency" office:value="729991.65999999992" table:formula="of:=SUM([.D12:.H12])" table:style-name="ce6">
            <text:p>R$ 729.991,6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LIBERADO</text:p>
          </table:table-cell>
          <table:table-cell office:value-type="string" table:style-name="ce5">
            <text:p>17170101 - Transferências de Convênios da União e de Suas Entidades - Principal</text:p>
          </table:table-cell>
          <table:table-cell office:value-type="currency" office:value="499500.6" table:style-name="ce6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style-name="ce7">
            <text:p>R$ 499.500,60</text:p>
          </table:table-cell>
          <table:table-cell office:value-type="currency" office:value="499500.6" table:formula="of:=SUM([.D13:.H13])" table:style-name="ce6">
            <text:p>R$ 499.500,6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9000" table:style-name="ce6">
            <text:p>R$ 9.00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850" table:formula="of:=SUM([.D14:.H14])" table:style-name="ce6">
            <text:p>R$ 2.850,00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tituições - Principal</text:p>
          </table:table-cell>
          <table:table-cell office:value-type="currency" office:value="610952.09" table:style-name="ce6">
            <text:p>R$ 610.952,0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8230" table:style-name="ce7">
            <text:p>R$ 168.230,00</text:p>
          </table:table-cell>
          <table:table-cell office:value-type="currency" office:value="75960.41" table:style-name="ce7">
            <text:p>R$ 75.960,41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72953.18" table:formula="of:=SUM([.D15:.H15])" table:style-name="ce6">
            <text:p>R$ 272.953,18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257.10000000000002" table:formula="of:=SUM([.D16:.H16])" table:style-name="ce6">
            <text:p>R$ 257,10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currency" office:value="277790852.54272521" table:formula="of:=SUM([.C10:.C16])" table:style-name="ce9">
            <text:p>R$ 277.790.852,54</text:p>
          </table:table-cell>
          <table:table-cell office:value-type="currency" office:value="22237984.810000002" table:formula="of:=SUM([.D10:.D16])" table:style-name="ce9">
            <text:p>R$ 22.237.984,81</text:p>
          </table:table-cell>
          <table:table-cell office:value-type="currency" office:value="22219736.039999999" table:formula="of:=SUM([.E10:.E16])" table:style-name="ce9">
            <text:p>R$ 22.219.736,04</text:p>
          </table:table-cell>
          <table:table-cell office:value-type="currency" office:value="23414410.509999998" table:formula="of:=SUM([.F10:.F16])" table:style-name="ce9">
            <text:p>R$ 23.414.410,51</text:p>
          </table:table-cell>
          <table:table-cell office:value-type="currency" office:value="22272906.899999999" table:formula="of:=SUM([.G10:.G16])" table:style-name="ce9">
            <text:p>R$ 22.272.906,90</text:p>
          </table:table-cell>
          <table:table-cell office:value-type="currency" office:value="24756695.969999999" table:formula="of:=SUM([.H10:.H16])" table:style-name="ce9">
            <text:p>R$ 24.756.695,97</text:p>
          </table:table-cell>
          <table:table-cell office:value-type="currency" office:value="114901734.22999999" table:formula="of:=SUM([.I10:.I16])" table:style-name="ce9">
            <text:p>R$ 114.901.734,2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0">
            <text:p>Fonte: Coordenadoria de Contabilidade e Finança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1">
            <text:p>Data da Última Atualização: 12/06/2023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16381" table:style-name="ce2"/>
        </table:table-row>
        <table:table-row table:style-name="ro9">
          <table:table-cell office:value-type="string" table:number-columns-spanned="9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2" table:style-name="ce11"/>
          <table:table-cell table:number-columns-repeated="16382" table:style-name="ce2"/>
        </table:table-row>
        <table:table-row table:style-name="ro1">
          <table:table-cell table:number-columns-repeated="5" table:style-name="ce2"/>
          <table:table-cell table:number-columns-repeated="4" table:style-name="ce12"/>
          <table:table-cell table:number-columns-repeated="16375" table:style-name="ce2"/>
        </table:table-row>
        <table:table-row table:style-name="ro1">
          <table:table-cell table:number-columns-repeated="4" table:style-name="ce2"/>
          <table:table-cell table:number-columns-repeated="4" table:style-name="ce13"/>
          <table:table-cell table:number-columns-repeated="16376" table:style-name="ce2"/>
        </table:table-row>
        <table:table-row table:style-name="ro1">
          <table:table-cell table:number-columns-repeated="4" table:style-name="ce2"/>
          <table:table-cell table:style-name="ce8"/>
          <table:table-cell table:style-name="ce2"/>
          <table:table-cell table:number-columns-repeated="2" table:style-name="ce13"/>
          <table:table-cell table:number-columns-repeated="16376" table:style-name="ce2"/>
        </table:table-row>
        <table:table-row table:style-name="ro1">
          <table:table-cell table:number-columns-repeated="4" table:style-name="ce2"/>
          <table:table-cell table:style-name="ce8"/>
          <table:table-cell table:style-name="ce13"/>
          <table:table-cell table:number-columns-repeated="2" table:style-name="ce8"/>
          <table:table-cell table:number-columns-repeated="16376" table:style-name="ce2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2" table:style-name="ce13"/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table:number-columns-repeated="3" table:style-name="ce13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13"/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table:number-columns-repeated="3" table:style-name="ce13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13"/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table:number-columns-repeated="3" table:style-name="ce13"/>
          <table:table-cell table:number-columns-repeated="16376" table:style-name="ce2"/>
        </table:table-row>
        <table:table-row table:style-name="ro1">
          <table:table-cell table:number-columns-repeated="5"/>
          <table:table-cell table:style-name="ce2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5"/>
          <table:table-cell table:number-columns-repeated="3" table:style-name="ce13"/>
          <table:table-cell table:number-columns-repeated="16376"/>
        </table:table-row>
        <table:table-row table:style-name="ro1">
          <table:table-cell table:number-columns-repeated="5"/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RECEITAS_PROPRIAS.$A$1:RECEITAS_PROPRIAS.$E$18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9:30Z</meta:creation-date>
    <dc:date>2023-06-12T14:40:29Z</dc:date>
    <meta:print-date>2021-11-15T12:24:30Z</meta:print-date>
    <meta:editing-cycles>492</meta:editing-cycles>
    <meta:editing-duration>PT28506S</meta:editing-duration>
  </office:meta>
</office:document-meta>
</file>