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5" table:default-cell-style-name="ce2"/>
        <table:table-column table:style-name="co7" table:number-columns-repeated="16331" table:default-cell-style-name="ce1"/>
        <table:table-row table:style-name="ro1">
          <table:table-cell office:value-type="string" table:number-columns-spanned="7" table:number-rows-spanned="1" table:style-name="ce14">
            <text:p>CONSELHO NACIONAL DO MINISTÉRIO PÚBLICO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7" table:number-rows-spanned="1" table:style-name="ce14">
            <text:p>MINISTÉRIO PÚBLICO DO ESTADO DO PIAUÍ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table:number-columns-repeated="7" table:style-name="ce3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7" table:number-rows-spanned="1" table:style-name="ce15">
            <text:p>CRÉDITO ORÇAMENTÁRIO E RECEITAS PRÓPRIAS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7" table:number-rows-spanned="1" table:style-name="ce15">
            <text:p>UG: 250101 – PROCURADORIA GERAL DE JUSTIÇA – PGJ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7" table:number-rows-spanned="1" table:style-name="ce16">
            <text:p>MARÇO 2023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4" table:number-rows-spanned="1" table:style-name="ce19">
            <text:p>VALORES RECEBIDOS (R$)</text:p>
          </table:table-cell>
          <table:covered-table-cell table:number-columns-repeated="3"/>
          <table:table-cell table:number-columns-repeated="46" table:style-name="ce2"/>
          <table:table-cell table:number-columns-repeated="1633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TOTAL</text:p>
          </table:table-cell>
          <table:table-cell table:number-columns-repeated="46" table:style-name="ce2"/>
          <table:table-cell table:number-columns-repeated="16331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66237709.030000001" table:formula="of:=SUM([.D10:.F10])" table:style-name="ce6">
            <text:p>R$ 66.237.709,03</text:p>
          </table:table-cell>
          <table:table-cell table:number-columns-repeated="46" table:style-name="ce2"/>
          <table:table-cell table:number-columns-repeated="1633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1000000" table:formula="of:=SUM([.D11:.F11])" table:style-name="ce6">
            <text:p>R$ 1.000.000,00</text:p>
          </table:table-cell>
          <table:table-cell table:number-columns-repeated="46" table:style-name="ce2"/>
          <table:table-cell table:number-columns-repeated="1633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863044.8897769651" table:style-name="ce6">
            <text:p>R$ 1.863.044,89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463256.63" table:formula="of:=SUM([.D12:.F12])" table:style-name="ce6">
            <text:p>R$ 463.256,63</text:p>
          </table:table-cell>
          <table:table-cell table:number-columns-repeated="46" table:style-name="ce2"/>
          <table:table-cell table:number-columns-repeated="1633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669.86" table:style-name="ce6">
            <text:p>R$ 10.669,86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2850" table:formula="of:=SUM([.D13:.F13])" table:style-name="ce6">
            <text:p>R$ 2.850,00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 19239901 - Outras Restituições - Principal</text:p>
          </table:table-cell>
          <table:table-cell office:value-type="currency" office:value="168230" table:style-name="ce6">
            <text:p>R$ 168.23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168230" table:formula="of:=SUM([.D14:.F14])" table:style-name="ce6">
            <text:p>R$ 168.230,0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formula="of:=SUM([.D15:.F15])" table:style-name="ce6">
            <text:p>R$ 85,7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6993780.74977696" table:formula="of:=SUM([.C10:.C15])" table:style-name="ce9">
            <text:p>R$ 276.993.780,75</text:p>
          </table:table-cell>
          <table:table-cell office:value-type="currency" office:value="22237984.810000002" table:formula="of:=SUM([.D10:.D15])" table:style-name="ce9">
            <text:p>R$ 22.237.984,81</text:p>
          </table:table-cell>
          <table:table-cell office:value-type="currency" office:value="22219736.039999999" table:formula="of:=SUM([.E10:.E15])" table:style-name="ce9">
            <text:p>R$ 22.219.736,04</text:p>
          </table:table-cell>
          <table:table-cell office:value-type="currency" office:value="23414410.509999998" table:formula="of:=SUM([.F10:.F15])" table:style-name="ce9">
            <text:p>R$ 23.414.410,51</text:p>
          </table:table-cell>
          <table:table-cell office:value-type="currency" office:value="67872131.359999999" table:formula="of:=SUM([.G10:.G15])" table:style-name="ce9">
            <text:p>R$ 67.872.131,3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Fonte: Coordenadoria de Contabilidade e Finanç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4-10T00:00:00" table:number-columns-spanned="6" table:number-rows-spanned="1" table:style-name="ce21">
            <text:p>10/04/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50" table:style-name="ce2"/>
          <table:table-cell table:number-columns-repeated="16331"/>
        </table:table-row>
        <table:table-row table:style-name="ro8">
          <table:table-cell office:value-type="string" table:number-columns-spanned="7" table:number-rows-spanned="1" table:style-name="ce22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1" table:style-name="ce2"/>
          <table:table-cell table:number-columns-repeated="16331"/>
        </table:table-row>
        <table:table-row table:style-name="ro1">
          <table:table-cell table:number-columns-repeated="5" table:style-name="ce2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13"/>
          <table:table-cell table:number-columns-repeated="48" table:style-name="ce2"/>
          <table:table-cell table:number-columns-repeated="16331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47" table:style-name="ce2"/>
          <table:table-cell table:number-columns-repeated="16331"/>
        </table:table-row>
        <table:table-row table:style-name="ro1">
          <table:table-cell table:number-columns-repeated="53" table:style-name="ce2"/>
          <table:table-cell table:number-columns-repeated="1633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9:30Z</meta:creation-date>
    <dc:date>2023-04-10T17:22:07Z</dc:date>
    <meta:print-date>2021-11-15T12:24:30Z</meta:print-date>
    <meta:editing-cycles>488</meta:editing-cycles>
    <meta:editing-duration>PT28401S</meta:editing-duration>
  </office:meta>
</office:document-meta>
</file>