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2.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9" table:default-cell-style-name="ce10"/>
        <table:table-column table:style-name="co6" table:number-columns-repeated="960" table:default-cell-style-name="ce65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45" table:number-columns-repeated="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CRÉDITO ORÇAMENTÁRIO E RECEITAS PRÓPRIAS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5" table:number-rows-spanned="1">
            <text:p>UG 250104 – FUNDO ESTADUAL DE PROTEÇÃO E DEFESA DO CONSUMIDOR – FPDC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5" table:number-rows-spanned="1">
            <text:p>FEVEREIRO 2023</text:p>
          </table:table-cell>
          <table:covered-table-cell table:number-columns-repeated="3" table:style-name="ce19"/>
          <table:covered-table-cell/>
          <table:table-cell table:number-columns-repeated="1009"/>
        </table:table-row>
        <table:table-row table:style-name="ro1">
          <table:table-cell table:style-name="ce8" table:number-columns-spanned="5" table:number-rows-spanned="1"/>
          <table:covered-table-cell table:number-columns-repeated="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3" table:number-rows-spanned="1">
            <text:p>VALORES RECEBIDOS (R$)</text:p>
          </table:table-cell>
          <table:covered-table-cell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office:value-type="currency" office:currency="BRL" office:value="1930740.86" calcext:value-type="currency">
            <text:p>R$ 1.930.740,86</text:p>
          </table:table-cell>
          <table:table-cell table:style-name="ce62" office:value-type="currency" office:currency="BRL" office:value="92031.78" calcext:value-type="currency">
            <text:p>R$ 92.031,78</text:p>
          </table:table-cell>
          <table:table-cell table:style-name="ce62" office:value-type="currency" office:currency="BRL" office:value="201401.32" calcext:value-type="currency">
            <text:p>R$ 201.401,32</text:p>
          </table:table-cell>
          <table:table-cell table:style-name="ce58" table:formula="of:=SUM([.C10:.D10])" office:value-type="currency" office:currency="BRL" office:value="293433.1" calcext:value-type="currency">
            <text:p>R$ 293.433,10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658712.63" calcext:value-type="currency">
            <text:p>R$ 658.712,63</text:p>
          </table:table-cell>
          <table:table-cell table:style-name="ce62" office:value-type="currency" office:currency="BRL" office:value="60956.07" calcext:value-type="currency">
            <text:p>R$ 60.956,07</text:p>
          </table:table-cell>
          <table:table-cell table:style-name="ce62" office:value-type="currency" office:currency="BRL" office:value="51326.18" calcext:value-type="currency">
            <text:p>R$ 51.326,18</text:p>
          </table:table-cell>
          <table:table-cell table:style-name="ce58" table:formula="of:=SUM([.C11:.D11])" office:value-type="currency" office:currency="BRL" office:value="112282.25" calcext:value-type="currency">
            <text:p>R$ 112.282,25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2589453.49" calcext:value-type="currency">
            <text:p>R$ 2.589.453,49</text:p>
          </table:table-cell>
          <table:table-cell table:style-name="ce59" table:formula="of:=SUM([.C10:.C11])" office:value-type="currency" office:currency="BRL" office:value="152987.85" calcext:value-type="currency">
            <text:p>R$ 152.987,85</text:p>
          </table:table-cell>
          <table:table-cell table:style-name="ce59" table:formula="of:=SUM([.D10:.D11])" office:value-type="currency" office:currency="BRL" office:value="252727.5" calcext:value-type="currency">
            <text:p>R$ 252.727,50</text:p>
          </table:table-cell>
          <table:table-cell table:style-name="ce59" table:formula="of:=SUM([.E10:.E11])" office:value-type="currency" office:currency="BRL" office:value="405715.35" calcext:value-type="currency">
            <text:p>R$ 405.715,35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22" office:value-type="date" office:date-value="2023-03-09" calcext:value-type="date" table:number-columns-spanned="4" table:number-rows-spanned="1">
            <text:p>09/03/2023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number-columns-repeated="4"/>
          <table:table-cell table:style-name="ce63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13"/>
        </table:table-row>
        <table:table-row table:style-name="ro1" table:number-rows-repeated="1048558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Print_Area" table:base-cell-address="$RECEITAS_PROPRIAS.$A$1" table:cell-range-address="RECEITAS_PROPRIAS.$A$1:RECEITAS_PROPRIAS.$D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06:02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9:50Z</meta:creation-date>
    <dc:date>2023-03-09T22:06:24.134000000</dc:date>
    <meta:editing-cycles>268</meta:editing-cycles>
    <meta:editing-duration>PT2H52M27S</meta:editing-duration>
    <meta:document-statistic meta:table-count="1" meta:cell-count="30" meta:object-count="0"/>
  </office:meta>
</office:document-meta>
</file>