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BuiltIn_Currency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CONSELHO NACIONAL DO MINISTÉRIO PÚBLIC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MINISTÉRIO PÚBLICO DO ESTADO DO PIAUÍ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CRÉDITO ORÇAMENTÁRIO E RECEITAS PRÓPRI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UG 250104 – FUNDO ESTADUAL DE PROTEÇÃO E DEFESA DO CONSUMIDOR – FPDC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MAIO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4">
            <text:p>VALORES PREVISTOS (R$)</text:p>
          </table:table-cell>
          <table:table-cell office:value-type="string" table:number-columns-spanned="6" table:number-rows-spanned="1" table:style-name="ce19">
            <text:p>VALORES RECEBIDOS (R$)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3210101 - Remuneração de Depósitos Bancários - Principal</text:p>
          </table:table-cell>
          <table:table-cell office:value-type="currency" office:value="541727.27213534527" table:style-name="ce7">
            <text:p>R$ 541.727,27</text:p>
          </table:table-cell>
          <table:table-cell office:value-type="currency" office:value="60956.07" table:style-name="ce6">
            <text:p>R$ 60.956,07</text:p>
          </table:table-cell>
          <table:table-cell office:value-type="currency" office:value="51326.18" table:style-name="ce6">
            <text:p>R$ 51.326,18</text:p>
          </table:table-cell>
          <table:table-cell office:value-type="currency" office:value="47694.61" table:style-name="ce6">
            <text:p>R$ 47.694,61</text:p>
          </table:table-cell>
          <table:table-cell office:value-type="currency" office:value="36007.300000000003" table:style-name="ce6">
            <text:p>R$ 36.007,30</text:p>
          </table:table-cell>
          <table:table-cell office:value-type="currency" office:value="45871.32" table:style-name="ce6">
            <text:p>R$ 45.871,32</text:p>
          </table:table-cell>
          <table:table-cell office:value-type="currency" office:value="241855.47999999998" table:formula="of:=SUM([.C10:.G10])" table:style-name="ce7">
            <text:p>R$ 241.855,4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9239901 - Outros Ressarcimentos - Principal</text:p>
          </table:table-cell>
          <table:table-cell office:value-type="currency" office:value="400" table:style-name="ce7">
            <text:p>R$ 4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86.9" table:style-name="ce6">
            <text:p>R$ 386,90</text:p>
          </table:table-cell>
          <table:table-cell office:value-type="currency" office:value="386.9" table:formula="of:=SUM([.C11:.G11])" table:style-name="ce7">
            <text:p>R$ 386,9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currency" office:value="2851120.2573022405" table:style-name="ce7">
            <text:p>R$ 2.851.120,26</text:p>
          </table:table-cell>
          <table:table-cell office:value-type="currency" office:value="92031.78" table:style-name="ce6">
            <text:p>R$ 92.031,78</text:p>
          </table:table-cell>
          <table:table-cell office:value-type="currency" office:value="201401.32" table:style-name="ce6">
            <text:p>R$ 201.401,32</text:p>
          </table:table-cell>
          <table:table-cell office:value-type="currency" office:value="386854.36" table:style-name="ce6">
            <text:p>R$ 386.854,36</text:p>
          </table:table-cell>
          <table:table-cell office:value-type="currency" office:value="202253.66" table:style-name="ce6">
            <text:p>R$ 202.253,66</text:p>
          </table:table-cell>
          <table:table-cell office:value-type="currency" office:value="228623.02" table:style-name="ce6">
            <text:p>R$ 228.623,02</text:p>
          </table:table-cell>
          <table:table-cell office:value-type="currency" office:value="1111164.1399999999" table:formula="of:=SUM([.C12:.G12])" table:style-name="ce7">
            <text:p>R$ 1.111.164,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3393247.5294375857" table:formula="of:=SUM([.B10:.B12])" table:style-name="ce9">
            <text:p>R$ 3.393.247,53</text:p>
          </table:table-cell>
          <table:table-cell office:value-type="currency" office:value="152987.85" table:formula="of:=SUM([.C10:.C12])" table:style-name="ce9">
            <text:p>R$ 152.987,85</text:p>
          </table:table-cell>
          <table:table-cell office:value-type="currency" office:value="252727.5" table:formula="of:=SUM([.D10:.D12])" table:style-name="ce9">
            <text:p>R$ 252.727,50</text:p>
          </table:table-cell>
          <table:table-cell office:value-type="currency" office:value="434548.97" table:formula="of:=SUM([.E10:.E12])" table:style-name="ce9">
            <text:p>R$ 434.548,97</text:p>
          </table:table-cell>
          <table:table-cell office:value-type="currency" office:value="238260.96000000002" table:formula="of:=SUM([.F10:.F12])" table:style-name="ce9">
            <text:p>R$ 238.260,96</text:p>
          </table:table-cell>
          <table:table-cell office:value-type="currency" office:value="274881.24" table:formula="of:=SUM([.G10:.G12])" table:style-name="ce9">
            <text:p>R$ 274.881,24</text:p>
          </table:table-cell>
          <table:table-cell office:value-type="currency" office:value="1353406.5199999998" table:formula="of:=SUM([.H10:.H12])" table:style-name="ce9">
            <text:p>R$ 1.353.406,52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Fonte: Coordenadoria de Contabilidade e Finanç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Data da Última Atualização: 12/06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number-columns-repeated="16383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ECEITAS_PROPRIAS.$A$1:RECEITAS_PROPRIAS.$D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FRANCISCO LUIZ DE PAULA REGO</dc:creator>
    <meta:creation-date>2020-12-09T19:29:50Z</meta:creation-date>
    <dc:date>2023-06-12T15:00:01Z</dc:date>
    <meta:editing-cycles>277</meta:editing-cycles>
    <meta:editing-duration>PT10593S</meta:editing-duration>
  </office:meta>
</office:document-meta>
</file>