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7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41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EITAS_PROPRIA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2" table:default-cell-style-name="ce27"/>
        <table:table-column table:style-name="co6" table:number-columns-repeated="49" table:default-cell-style-name="ce27"/>
        <table:table-column table:style-name="co6" table:number-columns-repeated="968" table:default-cell-style-name="ce1"/>
        <table:table-row table:style-name="ro1">
          <table:table-cell table:style-name="ce13" office:value-type="string" calcext:value-type="string" table:number-columns-spanned="7" table:number-rows-spanned="1">
            <text:p>CONSELHO NACIONAL DO MINISTÉRIO PÚBLIC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MINISTÉRIO PÚBLICO DO ESTADO DO PIAUÍ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CRÉDITO ORÇAMENTÁRIO E RECEITAS PRÓPRIA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UG: 250102 – FUNDO ESPECIAL DO MINISTÉRIO PÚBLICO – FEMP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ABRIL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1" table:number-rows-spanned="2">
            <text:p>NATUREZA DA RECEITA</text:p>
          </table:table-cell>
          <table:table-cell table:style-name="ce23" office:value-type="string" calcext:value-type="string" table:number-columns-spanned="1" table:number-rows-spanned="2">
            <text:p>VALORES PREVISTOS (R$)</text:p>
          </table:table-cell>
          <table:table-cell table:style-name="ce19" office:value-type="string" calcext:value-type="string" table:number-columns-spanned="5" table:number-rows-spanned="1">
            <text:p>VALORES ARRECADADOS (R$)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220201 - Emolumentos e Custas Judiciais - Principal</text:p>
          </table:table-cell>
          <table:table-cell table:style-name="ce5" office:value-type="currency" office:currency="BRL" office:value="10441311.47" calcext:value-type="currency">
            <text:p>R$ 10.441.311,47</text:p>
          </table:table-cell>
          <table:table-cell table:style-name="ce6" office:value-type="currency" office:currency="BRL" office:value="663280.95" calcext:value-type="currency">
            <text:p>R$ 663.280,95</text:p>
          </table:table-cell>
          <table:table-cell table:style-name="ce6" office:value-type="currency" office:currency="BRL" office:value="798113.98" calcext:value-type="currency">
            <text:p>R$ 798.113,98</text:p>
          </table:table-cell>
          <table:table-cell table:style-name="ce6" office:value-type="currency" office:currency="BRL" office:value="872487.15" calcext:value-type="currency">
            <text:p>R$ 872.487,15</text:p>
          </table:table-cell>
          <table:table-cell table:style-name="ce6" office:value-type="currency" office:currency="BRL" office:value="947485.2" calcext:value-type="currency">
            <text:p>R$ 947.485,20</text:p>
          </table:table-cell>
          <table:table-cell table:style-name="ce5" table:formula="of:=SUM([.C10:.F10])" office:value-type="currency" office:currency="BRL" office:value="3281367.28" calcext:value-type="currency">
            <text:p>R$ 3.281.367,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999922 - Outras Receitas Não Arrecadadas e Não Projetadas pela RFB - Primárias - Multas e Juros</text:p>
          </table:table-cell>
          <table:table-cell table:style-name="ce5" office:value-type="currency" office:currency="BRL" office:value="58141.2" calcext:value-type="currency">
            <text:p>R$ 58.141,20</text:p>
          </table:table-cell>
          <table:table-cell table:style-name="ce6" office:value-type="currency" office:currency="BRL" office:value="4522.5" calcext:value-type="currency">
            <text:p>R$ 4.522,50</text:p>
          </table:table-cell>
          <table:table-cell table:style-name="ce6" office:value-type="currency" office:currency="BRL" office:value="4374.24" calcext:value-type="currency">
            <text:p>R$ 4.374,24</text:p>
          </table:table-cell>
          <table:table-cell table:style-name="ce6" office:value-type="currency" office:currency="BRL" office:value="2654.44" calcext:value-type="currency">
            <text:p>R$ 2.654,44</text:p>
          </table:table-cell>
          <table:table-cell table:style-name="ce6" office:value-type="currency" office:currency="BRL" office:value="6838.17" calcext:value-type="currency">
            <text:p>R$ 6.838,17</text:p>
          </table:table-cell>
          <table:table-cell table:style-name="ce5" table:formula="of:=SUM([.C11:.F11])" office:value-type="currency" office:currency="BRL" office:value="18389.35" calcext:value-type="currency">
            <text:p>R$ 18.389,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10901 - Multas e Juros Previstos em Contratos - Principal</text:p>
          </table:table-cell>
          <table:table-cell table:style-name="ce5" office:value-type="currency" office:currency="BRL" office:value="22988.69" calcext:value-type="currency">
            <text:p>R$ 22.988,69</text:p>
          </table:table-cell>
          <table:table-cell table:style-name="ce6" office:value-type="currency" office:currency="BRL" office:value="6156.34" calcext:value-type="currency">
            <text:p>R$ 6.156,34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2705.01" calcext:value-type="currency">
            <text:p>R$ 2.705,01</text:p>
          </table:table-cell>
          <table:table-cell table:style-name="ce5" table:formula="of:=SUM([.C12:.F12])" office:value-type="currency" office:currency="BRL" office:value="8861.35" calcext:value-type="currency">
            <text:p>R$ 8.861,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210101 - Remuneração de Depósitos Bancários - Principal</text:p>
          </table:table-cell>
          <table:table-cell table:style-name="ce5" office:value-type="currency" office:currency="BRL" office:value="1040297.77" calcext:value-type="currency">
            <text:p>R$ 1.040.297,77</text:p>
          </table:table-cell>
          <table:table-cell table:style-name="ce6" office:value-type="currency" office:currency="BRL" office:value="87571.85" calcext:value-type="currency">
            <text:p>R$ 87.571,85</text:p>
          </table:table-cell>
          <table:table-cell table:style-name="ce6" office:value-type="currency" office:currency="BRL" office:value="75589.54" calcext:value-type="currency">
            <text:p>R$ 75.589,54</text:p>
          </table:table-cell>
          <table:table-cell table:style-name="ce6" office:value-type="currency" office:currency="BRL" office:value="99196.15" calcext:value-type="currency">
            <text:p>R$ 99.196,15</text:p>
          </table:table-cell>
          <table:table-cell table:style-name="ce6" office:value-type="currency" office:currency="BRL" office:value="82486.93" calcext:value-type="currency">
            <text:p>R$ 82.486,93</text:p>
          </table:table-cell>
          <table:table-cell table:style-name="ce5" table:formula="of:=SUM([.C13:.F13])" office:value-type="currency" office:currency="BRL" office:value="344844.47" calcext:value-type="currency">
            <text:p>R$ 344.844,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10:.B13])" office:value-type="currency" office:currency="BRL" office:value="11562739.13" calcext:value-type="currency">
            <text:p>R$ 11.562.739,13</text:p>
          </table:table-cell>
          <table:table-cell table:style-name="ce8" table:formula="of:=SUM([.C10:.C13])" office:value-type="currency" office:currency="BRL" office:value="761531.64" calcext:value-type="currency">
            <text:p>R$ 761.531,64</text:p>
          </table:table-cell>
          <table:table-cell table:style-name="ce8" table:formula="of:=SUM([.D10:.D13])" office:value-type="currency" office:currency="BRL" office:value="878077.76" calcext:value-type="currency">
            <text:p>R$ 878.077,76</text:p>
          </table:table-cell>
          <table:table-cell table:style-name="ce8" table:formula="of:=SUM([.E10:.E13])" office:value-type="currency" office:currency="BRL" office:value="974337.74" calcext:value-type="currency">
            <text:p>R$ 974.337,74</text:p>
          </table:table-cell>
          <table:table-cell table:style-name="ce8" table:formula="of:=SUM([.F10:.F13])" office:value-type="currency" office:currency="BRL" office:value="1039515.31" calcext:value-type="currency">
            <text:p>R$ 1.039.515,31</text:p>
          </table:table-cell>
          <table:table-cell table:style-name="ce8" table:formula="of:=SUM([.G10:.G13])" office:value-type="currency" office:currency="BRL" office:value="3653462.45" calcext:value-type="currency">
            <text:p>R$ 3.653.462,45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Fonte: Coordenadoria de Contabilidade e Finança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21" office:value-type="date" office:date-value="2023-05-10" calcext:value-type="date" table:number-columns-spanned="6" table:number-rows-spanned="1">
            <text:p>10/05/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text:span text:style-name="T1">Instrução Normativa TCE-PI nº 01/2019, de 11 de abril de 2019.</text:span></text:p>
          </table:table-cell>
          <table:covered-table-cell table:number-columns-repeated="6"/>
          <table:table-cell table:style-name="ce11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1">
          <table:table-cell/>
          <table:table-cell table:style-name="ce12"/>
          <table:table-cell/>
          <table:table-cell table:style-name="ce12" table:number-columns-repeated="3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D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23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23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number number:decimal-places="20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20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1:13:38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3-05-10T11:43:03.797000000</dc:date>
    <meta:editing-cycles>294</meta:editing-cycles>
    <meta:editing-duration>PT2H26M31S</meta:editing-duration>
    <meta:document-statistic meta:table-count="1" meta:cell-count="52" meta:object-count="0"/>
  </office:meta>
</office:document-meta>
</file>