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BuiltIn_Currency" style:data-style-name="N37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8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8.018125cm" style:use-optimal-column-width="true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3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CONSELHO NACIONAL DO MINISTÉRIO PÚBLIC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MINISTÉRIO PÚBLICO DO ESTADO DO PIAUÍ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CRÉDITO ORÇAMENTÁRIO E RECEITAS PRÓPRI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">
            <text:p>UG: 250102 – FUNDO ESPECIAL DO MINISTÉRIO PÚBLICO – FEMP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MAI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18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6" table:number-rows-spanned="1" table:style-name="ce19">
            <text:p>VALORES ARRECADADOS (R$)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currency" office:value="10394992.639524464" table:style-name="ce6">
            <text:p>R$ 10.394.992,64</text:p>
          </table:table-cell>
          <table:table-cell office:value-type="currency" office:value="663280.94999999995" table:style-name="ce5">
            <text:p>R$ 663.280,95</text:p>
          </table:table-cell>
          <table:table-cell office:value-type="currency" office:value="798113.98" table:style-name="ce5">
            <text:p>R$ 798.113,98</text:p>
          </table:table-cell>
          <table:table-cell office:value-type="currency" office:value="872487.15" table:style-name="ce5">
            <text:p>R$ 872.487,15</text:p>
          </table:table-cell>
          <table:table-cell office:value-type="currency" office:value="947485.2" table:style-name="ce5">
            <text:p>R$ 947.485,20</text:p>
          </table:table-cell>
          <table:table-cell office:value-type="currency" office:value="862000.84" table:style-name="ce5">
            <text:p>R$ 862.000,84</text:p>
          </table:table-cell>
          <table:table-cell office:value-type="currency" office:value="4143368.12" table:formula="of:=SUM([.C10:.G10])" table:style-name="ce6">
            <text:p>R$ 4.143.368,12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3210101 - Remuneração de Depósitos Bancários - Principal</text:p>
          </table:table-cell>
          <table:table-cell office:value-type="currency" office:value="1134537.7573525379" table:style-name="ce6">
            <text:p>R$ 1.134.537,76</text:p>
          </table:table-cell>
          <table:table-cell office:value-type="currency" office:value="87571.85" table:style-name="ce5">
            <text:p>R$ 87.571,85</text:p>
          </table:table-cell>
          <table:table-cell office:value-type="currency" office:value="75589.539999999994" table:style-name="ce5">
            <text:p>R$ 75.589,54</text:p>
          </table:table-cell>
          <table:table-cell office:value-type="currency" office:value="99196.15" table:style-name="ce5">
            <text:p>R$ 99.196,15</text:p>
          </table:table-cell>
          <table:table-cell office:value-type="currency" office:value="82486.929999999993" table:style-name="ce5">
            <text:p>R$ 82.486,93</text:p>
          </table:table-cell>
          <table:table-cell office:value-type="currency" office:value="107516.71" table:style-name="ce5">
            <text:p>R$ 107.516,71</text:p>
          </table:table-cell>
          <table:table-cell office:value-type="currency" office:value="452361.18000000005" table:formula="of:=SUM([.C11:.G11])" table:style-name="ce6">
            <text:p>R$ 452.361,1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currency" office:value="40000" table:style-name="ce6">
            <text:p>R$ 40.00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0160" table:style-name="ce5">
            <text:p>R$ 40.160,00</text:p>
          </table:table-cell>
          <table:table-cell office:value-type="currency" office:value="40160" table:formula="of:=SUM([.C12:.G12])" table:style-name="ce6">
            <text:p>R$ 40.160,00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currency" office:value="9408.5876680384081" table:style-name="ce6">
            <text:p>R$ 9.408,59</text:p>
          </table:table-cell>
          <table:table-cell office:value-type="currency" office:value="4289.29" table:style-name="ce5">
            <text:p>R$ 4.289,29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182" table:style-name="ce5">
            <text:p>R$ 1.182,00</text:p>
          </table:table-cell>
          <table:table-cell office:value-type="currency" office:value="5471.29" table:formula="of:=SUM([.C13:.G13])" table:style-name="ce6">
            <text:p>R$ 5.471,29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currency" office:value="11033.409903978052" table:style-name="ce6">
            <text:p>R$ 11.033,41</text:p>
          </table:table-cell>
          <table:table-cell office:value-type="currency" office:value="1867.05" table:style-name="ce5">
            <text:p>R$ 1.867,05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705.01" table:style-name="ce5">
            <text:p>R$ 2.705,01</text:p>
          </table:table-cell>
          <table:table-cell office:value-type="currency" office:value="0" table:style-name="ce5">
            <text:p>R$ 0,00</text:p>
          </table:table-cell>
          <table:table-cell office:value-type="currency" office:value="4572.0600000000004" table:formula="of:=SUM([.C14:.G14])" table:style-name="ce6">
            <text:p>R$ 4.572,0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999922 - Outras Receitas Não Arrecadadas e Não Projetadas pela RFB - Primárias - Multas e Juros</text:p>
          </table:table-cell>
          <table:table-cell office:value-type="currency" office:value="110951.94003200735" table:style-name="ce6">
            <text:p>R$ 110.951,94</text:p>
          </table:table-cell>
          <table:table-cell office:value-type="currency" office:value="4522.5" table:style-name="ce5">
            <text:p>R$ 4.522,50</text:p>
          </table:table-cell>
          <table:table-cell office:value-type="currency" office:value="4374.24" table:style-name="ce5">
            <text:p>R$ 4.374,24</text:p>
          </table:table-cell>
          <table:table-cell office:value-type="currency" office:value="2654.44" table:style-name="ce5">
            <text:p>R$ 2.654,44</text:p>
          </table:table-cell>
          <table:table-cell office:value-type="currency" office:value="6838.17" table:style-name="ce5">
            <text:p>R$ 6.838,17</text:p>
          </table:table-cell>
          <table:table-cell office:value-type="currency" office:value="16815.810000000001" table:style-name="ce5">
            <text:p>R$ 16.815,81</text:p>
          </table:table-cell>
          <table:table-cell office:value-type="currency" office:value="35205.160000000003" table:formula="of:=SUM([.C15:.G15])" table:style-name="ce6">
            <text:p>R$ 35.205,16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11700924.334481027" table:formula="of:=SUM([.B10:.B15])" table:style-name="ce9">
            <text:p>R$ 11.700.924,33</text:p>
          </table:table-cell>
          <table:table-cell office:value-type="currency" office:value="761531.64" table:formula="of:=SUM([.C10:.C15])" table:style-name="ce9">
            <text:p>R$ 761.531,64</text:p>
          </table:table-cell>
          <table:table-cell office:value-type="currency" office:value="878077.76" table:formula="of:=SUM([.D10:.D15])" table:style-name="ce9">
            <text:p>R$ 878.077,76</text:p>
          </table:table-cell>
          <table:table-cell office:value-type="currency" office:value="974337.74" table:formula="of:=SUM([.E10:.E15])" table:style-name="ce9">
            <text:p>R$ 974.337,74</text:p>
          </table:table-cell>
          <table:table-cell office:value-type="currency" office:value="1039515.3099999999" table:formula="of:=SUM([.F10:.F15])" table:style-name="ce9">
            <text:p>R$ 1.039.515,31</text:p>
          </table:table-cell>
          <table:table-cell office:value-type="currency" office:value="1027675.36" table:formula="of:=SUM([.G10:.G15])" table:style-name="ce9">
            <text:p>R$ 1.027.675,36</text:p>
          </table:table-cell>
          <table:table-cell office:value-type="currency" office:value="4681137.8099999996" table:formula="of:=SUM([.H10:.H15])" table:style-name="ce9">
            <text:p>R$ 4.681.137,81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Fonte: Coordenadoria de Contabilidade e Finanças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20">
            <text:p>Data da Última Atualização: 12/06/2023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7" table:style-name="ce2"/>
          <table:table-cell table:style-name="ce10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style-name="ce2"/>
          <table:table-cell table:style-name="ce12"/>
          <table:table-cell table:style-name="ce2"/>
          <table:table-cell table:number-columns-repeated="4" table:style-name="ce12"/>
          <table:table-cell table:number-columns-repeated="16377" table:style-name="ce2"/>
        </table:table-row>
        <table:table-row table:number-rows-repeated="2" table:style-name="ro1">
          <table:table-cell/>
          <table:table-cell table:style-name="ce12"/>
          <table:table-cell table:style-name="ce2"/>
          <table:table-cell table:number-columns-repeated="4" table:style-name="ce12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1" number:language="en" number:country="US">
      <number:text>-</number:text>
      <number:currency-symbol number:language="en" number:country="US">R$</number:currency-symbol>
      <number:number number:decimal-places="20" number:min-integer-digits="0" number:grouping="true" number:decimal-replacement=""/>
      <number:text> </number:text>
    </number:currency-style>
    <number:currency-style style:name="N38P2" number:language="en" number:country="US">
      <number:currency-symbol number:language="en" number:country="US">R$</number:currency-symbol>
      <number:text>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35:36Z</meta:creation-date>
    <dc:date>2023-06-12T14:55:51Z</dc:date>
    <meta:editing-cycles>291</meta:editing-cycles>
    <meta:editing-duration>PT7028S</meta:editing-duration>
  </office:meta>
</office:document-meta>
</file>