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9" table:default-cell-style-name="ce2"/>
        <table:table-column table:style-name="co6" table:number-columns-repeated="16329" table:default-cell-style-name="ce1"/>
        <table:table-row table:style-name="ro1">
          <table:table-cell office:value-type="string" table:number-columns-spanned="6" table:number-rows-spanned="1" table:style-name="ce13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CRÉDITO ORÇAMENTÁRIO E RECEITAS PRÓPRI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UG: 250102 – FUNDO ESPECIAL DO MINISTÉRIO PÚBLICO – FEM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MARÇO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4" table:number-rows-spanned="1" table:style-name="ce19">
            <text:p>VALORES ARRECADADOS (R$)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220201 - Emolumentos e Custas Judiciais - Principal</text:p>
          </table:table-cell>
          <table:table-cell office:value-type="currency" office:value="9622110.9697261602" table:style-name="ce5">
            <text:p>R$ 9.622.110,97</text:p>
          </table:table-cell>
          <table:table-cell office:value-type="currency" office:value="663280.94999999995" table:style-name="ce6">
            <text:p>R$ 663.280,95</text:p>
          </table:table-cell>
          <table:table-cell office:value-type="currency" office:value="798113.98" table:style-name="ce6">
            <text:p>R$ 798.113,98</text:p>
          </table:table-cell>
          <table:table-cell office:value-type="currency" office:value="872487.15" table:style-name="ce6">
            <text:p>R$ 872.487,15</text:p>
          </table:table-cell>
          <table:table-cell office:value-type="currency" office:value="2333882.08" table:formula="of:=SUM([.C10:.E10])" table:style-name="ce5">
            <text:p>R$ 2.333.882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currency" office:value="43703.241209165266" table:style-name="ce5">
            <text:p>R$ 43.703,24</text:p>
          </table:table-cell>
          <table:table-cell office:value-type="currency" office:value="4522.5" table:style-name="ce6">
            <text:p>R$ 4.522,50</text:p>
          </table:table-cell>
          <table:table-cell office:value-type="currency" office:value="4374.24" table:style-name="ce6">
            <text:p>R$ 4.374,24</text:p>
          </table:table-cell>
          <table:table-cell office:value-type="currency" office:value="2654.44" table:style-name="ce6">
            <text:p>R$ 2.654,44</text:p>
          </table:table-cell>
          <table:table-cell office:value-type="currency" office:value="11551.18" table:formula="of:=SUM([.C11:.E11])" table:style-name="ce5">
            <text:p>R$ 11.551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110901 - Multas e Juros Previstos em Contratos - Principal</text:p>
          </table:table-cell>
          <table:table-cell office:value-type="currency" office:value="18925.935859375" table:style-name="ce5">
            <text:p>R$ 18.925,94</text:p>
          </table:table-cell>
          <table:table-cell office:value-type="currency" office:value="6156.34" table:style-name="ce6">
            <text:p>R$ 6.1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56.34" table:formula="of:=SUM([.C12:.E12])" table:style-name="ce5">
            <text:p>R$ 6.156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currency" office:value="1064293.1673301836" table:style-name="ce5">
            <text:p>R$ 1.064.293,17</text:p>
          </table:table-cell>
          <table:table-cell office:value-type="currency" office:value="87571.85" table:style-name="ce6">
            <text:p>R$ 87.571,85</text:p>
          </table:table-cell>
          <table:table-cell office:value-type="currency" office:value="75589.539999999994" table:style-name="ce6">
            <text:p>R$ 75.589,54</text:p>
          </table:table-cell>
          <table:table-cell office:value-type="currency" office:value="99196.15" table:style-name="ce6">
            <text:p>R$ 99.196,15</text:p>
          </table:table-cell>
          <table:table-cell office:value-type="currency" office:value="262357.54000000004" table:formula="of:=SUM([.C13:.E13])" table:style-name="ce5">
            <text:p>R$ 262.357,5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0749033.314124884" table:formula="of:=SUM([.B10:.B13])" table:style-name="ce8">
            <text:p>R$ 10.749.033,31</text:p>
          </table:table-cell>
          <table:table-cell office:value-type="currency" office:value="761531.6399999999" table:formula="of:=SUM([.C10:.C13])" table:style-name="ce8">
            <text:p>R$ 761.531,64</text:p>
          </table:table-cell>
          <table:table-cell office:value-type="currency" office:value="878077.76" table:formula="of:=SUM([.D10:.D13])" table:style-name="ce8">
            <text:p>R$ 878.077,76</text:p>
          </table:table-cell>
          <table:table-cell office:value-type="currency" office:value="974337.74" table:formula="of:=SUM([.E10:.E13])" table:style-name="ce8">
            <text:p>R$ 974.337,74</text:p>
          </table:table-cell>
          <table:table-cell office:value-type="currency" office:value="2613947.14" table:formula="of:=SUM([.F10:.F13])" table:style-name="ce8">
            <text:p>R$ 2.613.947,14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4-10T00:00:00" table:number-columns-spanned="5" table:number-rows-spanned="1" table:style-name="ce21">
            <text:p>10/04/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49" table:style-name="ce2"/>
          <table:table-cell table:number-columns-repeated="16329"/>
        </table:table-row>
        <table:table-row table:style-name="ro4">
          <table:table-cell office:value-type="string" table:number-columns-spanned="6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"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number-columns-repeated="50" table:style-name="ce2"/>
          <table:table-cell table:number-columns-repeated="16329"/>
        </table:table-row>
        <table:table-row table:style-name="ro1">
          <table:table-cell/>
          <table:table-cell table:style-name="ce12"/>
          <table:table-cell table:style-name="ce2"/>
          <table:table-cell table:number-columns-repeated="2" table:style-name="ce1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17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17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3-04-10T16:40:35Z</dc:date>
    <meta:editing-cycles>286</meta:editing-cycles>
    <meta:editing-duration>PT6947S</meta:editing-duration>
  </office:meta>
</office:document-meta>
</file>