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F" svg:font-family="" style:font-family-generic="roman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9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87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Porcentagem" style:data-style-name="N11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65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8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0" table:number-columns-repeated="45" table:default-cell-style-name="ce28"/>
        <table:table-column table:style-name="co10" table:number-columns-repeated="960" table:default-cell-style-name="ce1"/>
        <table:table-row table:style-name="ro1">
          <table:table-cell table:style-name="ce17" office:value-type="string" calcext:value-type="string" table:number-columns-spanned="17" table:number-rows-spanned="1">
            <text:p>CONSELHO NACIONAL DO MINISTÉRIO PÚ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7" table:number-rows-spanned="1">
            <text:p>MINISTÉRIO PÚBLICO DO ESTADO DO PIAUÍ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CRÉDITO ORÇAMENTÁRIO E RECEITAS PRÓPRI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UG: 250101 – PROCURADORIA GERAL DE JUSTIÇA – PGJ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9" office:value-type="string" calcext:value-type="string" table:number-columns-spanned="17" table:number-rows-spanned="1">
            <text:p>ABRIL 2022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0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2" table:number-rows-spanned="2">
            <text:p>OBJETO</text:p>
          </table:table-cell>
          <table:covered-table-cell/>
          <table:table-cell table:style-name="ce11" office:value-type="string" calcext:value-type="string" table:number-columns-spanned="1" table:number-rows-spanned="2">
            <text:p>CONTA BANCÁRIA DESTINO</text:p>
          </table:table-cell>
          <table:table-cell table:style-name="ce11" office:value-type="string" calcext:value-type="string" table:number-columns-spanned="1" table:number-rows-spanned="2">
            <text:p>VALORES PREVISTOS (R$)</text:p>
          </table:table-cell>
          <table:table-cell table:style-name="ce30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7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LIBERADO</text:p>
          </table:table-cell>
          <table:table-cell table:style-name="ce6" office:value-type="string" calcext:value-type="string">
            <text:p>ORÇAMENTO 2021 (Lei nº <text:s/>7.721/2021)</text:p>
          </table:table-cell>
          <table:table-cell table:style-name="ce6" office:value-type="string" calcext:value-type="string">
            <text:p>61287-1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3" table:style-name="ce8" office:value-type="currency" office:currency="BRL" office:value="20904408.58" calcext:value-type="currency">
            <text:p>R$ 20.904.408,58</text:p>
          </table:table-cell>
          <table:table-cell table:number-columns-repeated="8" table:style-name="ce8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83617634.36" calcext:value-type="currency">
            <text:p>R$ 83.617.634,36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STITUIÇÕES AO ERÁRIO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30000" calcext:value-type="currency">
            <text:p>R$ 30.000,00</text:p>
          </table:table-cell>
          <table:table-cell table:style-name="ce8" office:value-type="currency" office:currency="BRL" office:value="5210.28" calcext:value-type="currency">
            <text:p>R$ 5.210,28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style-name="ce8" office:value-type="currency" office:currency="BRL" office:value="374.68" calcext:value-type="currency">
            <text:p>R$ 374,68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15585.96" calcext:value-type="currency">
            <text:p>R$ 15.585,96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500000" calcext:value-type="currency">
            <text:p>R$ 500.000,00</text:p>
          </table:table-cell>
          <table:table-cell table:style-name="ce8" office:value-type="currency" office:currency="BRL" office:value="62923.67" calcext:value-type="currency">
            <text:p>R$ 62.923,67</text:p>
          </table:table-cell>
          <table:table-cell table:style-name="ce8" office:value-type="currency" office:currency="BRL" office:value="74155.31" calcext:value-type="currency">
            <text:p>R$ 74.155,31</text:p>
          </table:table-cell>
          <table:table-cell table:style-name="ce8" office:value-type="currency" office:currency="BRL" office:value="113017.62" calcext:value-type="currency">
            <text:p>R$ 113.017,62</text:p>
          </table:table-cell>
          <table:table-cell table:style-name="ce8" office:value-type="currency" office:currency="BRL" office:value="93983.02" calcext:value-type="currency">
            <text:p>R$ 93.983,02</text:p>
          </table:table-cell>
          <table:table-cell table:number-columns-repeated="8" table:style-name="ce8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344079.62" calcext:value-type="currency">
            <text:p>R$ 344.079,6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10645-3</text:p>
          </table:table-cell>
          <table:table-cell table:style-name="ce7" office:value-type="currency" office:currency="BRL" office:value="2000" calcext:value-type="currency">
            <text:p>R$ 2.000,00</text:p>
          </table:table-cell>
          <table:table-cell table:style-name="ce8" office:value-type="currency" office:currency="BRL" office:value="278.93" calcext:value-type="currency">
            <text:p>R$ 278,93</text:p>
          </table:table-cell>
          <table:table-cell table:style-name="ce8" office:value-type="currency" office:currency="BRL" office:value="295.24" calcext:value-type="currency">
            <text:p>R$ 295,24</text:p>
          </table:table-cell>
          <table:table-cell table:style-name="ce8" office:value-type="currency" office:currency="BRL" office:value="356.91" calcext:value-type="currency">
            <text:p>R$ 356,91</text:p>
          </table:table-cell>
          <table:table-cell table:style-name="ce8" office:value-type="currency" office:currency="BRL" office:value="305.55" calcext:value-type="currency">
            <text:p>R$ 305,55</text:p>
          </table:table-cell>
          <table:table-cell table:number-columns-repeated="8" table:style-name="ce8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1236.63" calcext:value-type="currency">
            <text:p>R$ 1.236,63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310-4</text:p>
          </table:table-cell>
          <table:table-cell table:style-name="ce7" office:value-type="currency" office:currency="BRL" office:value="600" calcext:value-type="currency">
            <text:p>R$ 600,00</text:p>
          </table:table-cell>
          <table:table-cell table:style-name="ce8" office:value-type="currency" office:currency="BRL" office:value="44.84" calcext:value-type="currency">
            <text:p>R$ 44,84</text:p>
          </table:table-cell>
          <table:table-cell table:style-name="ce8" office:value-type="currency" office:currency="BRL" office:value="51.64" calcext:value-type="currency">
            <text:p>R$ 51,64</text:p>
          </table:table-cell>
          <table:table-cell table:style-name="ce8" office:value-type="currency" office:currency="BRL" office:value="60.16" calcext:value-type="currency">
            <text:p>R$ 60,16</text:p>
          </table:table-cell>
          <table:table-cell table:style-name="ce8" office:value-type="currency" office:currency="BRL" office:value="84.5" calcext:value-type="currency">
            <text:p>R$ 84,50</text:p>
          </table:table-cell>
          <table:table-cell table:number-columns-repeated="8" table:style-name="ce8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241.14" calcext:value-type="currency">
            <text:p>R$ 241,1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9" office:value-type="string" calcext:value-type="string">
            <text:p>RENDIMENTOS DE APLICAÇÕES FINANCEIRAS</text:p>
          </table:table-cell>
          <table:table-cell table:style-name="ce9" office:value-type="string" calcext:value-type="string">
            <text:p>888-2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style-name="ce8" office:value-type="currency" office:currency="BRL" office:value="256.87" calcext:value-type="currency">
            <text:p>R$ 256,87</text:p>
          </table:table-cell>
          <table:table-cell table:style-name="ce8" office:value-type="currency" office:currency="BRL" office:value="274.53" calcext:value-type="currency">
            <text:p>R$ 274,53</text:p>
          </table:table-cell>
          <table:table-cell table:style-name="ce8" office:value-type="currency" office:currency="BRL" office:value="245.3" calcext:value-type="currency">
            <text:p>R$ 245,30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776.7" calcext:value-type="currency">
            <text:p>R$ 776,70</text:p>
          </table:table-cell>
          <table:table-cell table:number-columns-repeated="1007"/>
        </table:table-row>
        <table:table-row table:style-name="ro6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2" table:formula="of:=SUM([.D10:.D15])" office:value-type="currency" office:currency="BRL" office:value="251386503" calcext:value-type="currency">
            <text:p>R$ 251.386.503,00</text:p>
          </table:table-cell>
          <table:table-cell table:style-name="ce12" table:formula="of:=SUM([.E10:.E15])" office:value-type="currency" office:currency="BRL" office:value="20973123.21" calcext:value-type="currency">
            <text:p>R$ 20.973.123,21</text:p>
          </table:table-cell>
          <table:table-cell table:style-name="ce12" table:formula="of:=SUM([.F10:.F15])" office:value-type="currency" office:currency="BRL" office:value="20989186.3" calcext:value-type="currency">
            <text:p>R$ 20.989.186,30</text:p>
          </table:table-cell>
          <table:table-cell table:style-name="ce12" table:formula="of:=SUM([.G10:.G15])" office:value-type="currency" office:currency="BRL" office:value="21018463.25" calcext:value-type="currency">
            <text:p>R$ 21.018.463,25</text:p>
          </table:table-cell>
          <table:table-cell table:style-name="ce12" table:formula="of:=SUM([.H10:.H15])" office:value-type="currency" office:currency="BRL" office:value="20998781.65" calcext:value-type="currency">
            <text:p>R$ 20.998.781,65</text:p>
          </table:table-cell>
          <table:table-cell table:style-name="ce12" table:formula="of:=SUM([.I10:.I15])" office:value-type="currency" office:currency="BRL" office:value="0" calcext:value-type="currency">
            <text:p>R$ 0,00</text:p>
          </table:table-cell>
          <table:table-cell table:style-name="ce12" table:formula="of:=SUM([.J10:.J15])" office:value-type="currency" office:currency="BRL" office:value="0" calcext:value-type="currency">
            <text:p>R$ 0,00</text:p>
          </table:table-cell>
          <table:table-cell table:style-name="ce12" table:formula="of:=SUM([.K10:.K15])" office:value-type="currency" office:currency="BRL" office:value="0" calcext:value-type="currency">
            <text:p>R$ 0,00</text:p>
          </table:table-cell>
          <table:table-cell table:style-name="ce12" table:formula="of:=SUM([.L10:.L15])" office:value-type="currency" office:currency="BRL" office:value="0" calcext:value-type="currency">
            <text:p>R$ 0,00</text:p>
          </table:table-cell>
          <table:table-cell table:style-name="ce12" table:formula="of:=SUM([.M10:.M15])" office:value-type="currency" office:currency="BRL" office:value="0" calcext:value-type="currency">
            <text:p>R$ 0,00</text:p>
          </table:table-cell>
          <table:table-cell table:style-name="ce12" table:formula="of:=SUM([.N10:.N15])" office:value-type="currency" office:currency="BRL" office:value="0" calcext:value-type="currency">
            <text:p>R$ 0,00</text:p>
          </table:table-cell>
          <table:table-cell table:style-name="ce12" table:formula="of:=SUM([.O10:.O15])" office:value-type="currency" office:currency="BRL" office:value="0" calcext:value-type="currency">
            <text:p>R$ 0,00</text:p>
          </table:table-cell>
          <table:table-cell table:style-name="ce12" table:formula="of:=SUM([.P10:.P15])" office:value-type="currency" office:currency="BRL" office:value="0" calcext:value-type="currency">
            <text:p>R$ 0,00</text:p>
          </table:table-cell>
          <table:table-cell table:style-name="ce12" table:formula="of:=SUM([.Q10:.Q15])" office:value-type="currency" office:currency="BRL" office:value="83979554.41" calcext:value-type="currency">
            <text:p>R$ 83.979.554,41</text:p>
          </table:table-cell>
          <table:table-cell/>
          <table:table-cell table:style-name="ce65"/>
          <table:table-cell table:number-columns-repeated="1005"/>
        </table:table-row>
        <table:table-row table:style-name="ro1">
          <table:table-cell table:style-name="ce23" office:value-type="string" calcext:value-type="string" table:number-columns-spanned="17" table:number-rows-spanned="1">
            <text:p>Fonte: Coordenadoria de Contabilidade e Finanças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4" office:value-type="date" office:date-value="2022-05-03" calcext:value-type="date" table:number-columns-spanned="16" table:number-rows-spanned="1">
            <text:p>03/05/2022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17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style-name="ce16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K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F" svg:font-family="" style:font-family-generic="roman"/>
    <style:font-face style:name="Cambria" svg:font-family="Cambria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2:13:01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9:30Z</meta:creation-date>
    <dc:date>2022-05-03T12:15:31.984000000</dc:date>
    <meta:print-date>2021-11-15T12:24:30Z</meta:print-date>
    <meta:editing-cycles>268</meta:editing-cycles>
    <meta:editing-duration>PT2H26M43S</meta:editing-duration>
    <meta:document-statistic meta:table-count="1" meta:cell-count="143" meta:object-count="0"/>
  </office:meta>
</office:document-meta>
</file>