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886cm" fo:break-before="auto" style:use-optimal-row-height="false"/>
    </style:style>
    <style:style style:name="ro10" style:family="table-row">
      <style:table-row-properties style:row-height="2.06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3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2pt" fo:language="none" fo:country="none" style:font-name-asian="Cambria2" style:font-size-asian="12pt" style:language-asian="none" style:country-asian="none" style:font-name-complex="Cambria2" style:font-size-complex="12pt" style:language-complex="none" style:country-complex="none"/>
    </style:style>
    <style:style style:name="ce36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  <style:style style:name="T3" style:family="text">
      <style:text-properties fo:color="#333333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45" table:default-cell-style-name="ce15"/>
        <table:table-column table:style-name="co9" table:number-columns-repeated="959" table:default-cell-style-name="ce1"/>
        <table:table-row table:style-name="ro1">
          <table:table-cell table:style-name="ce2" office:value-type="string" calcext:value-type="string" table:number-columns-spanned="16" table:number-rows-spanned="1">
            <text:p>CONSELHO NACIONAL DO MINISTÉRIO PÚBLICO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6" table:number-rows-spanned="1">
            <text:p>MINISTÉRIO PÚBLICO DO ESTADO DO PIAUÍ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3" table:number-columns-repeated="16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CRÉDITO ORÇAMENTÁRIO E RECEITAS PRÓPRIAS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UG: 250101 – PROCURADORIA GERAL DE JUSTIÇA – PGJ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6" table:number-rows-spanned="1">
            <text:p>DEZEMBRO 2022</text:p>
          </table:table-cell>
          <table:covered-table-cell table:style-name="ce10"/>
          <table:covered-table-cell table:number-columns-repeated="14"/>
          <table:table-cell table:number-columns-repeated="1005"/>
        </table:table-row>
        <table:table-row table:style-name="ro1">
          <table:table-cell table:style-name="ce11" table:number-columns-spanned="16" table:number-rows-spanned="1"/>
          <table:covered-table-cell table:style-name="ce11"/>
          <table:covered-table-cell table:number-columns-repeated="14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1" table:number-rows-spanned="2">
            <text:p>STATUS DO CRÉDITO ORÇAMENTÁRIO</text:p>
          </table:table-cell>
          <table:table-cell table:style-name="ce35" office:value-type="string" calcext:value-type="string" table:number-columns-spanned="1" table:number-rows-spanned="2">
            <text:p>NATUREZA DA RECEITA</text:p>
          </table:table-cell>
          <table:table-cell table:style-name="ce9" office:value-type="string" calcext:value-type="string" table:number-columns-spanned="1" table:number-rows-spanned="2">
            <text:p>VALORES PREVISTOS (R$)</text:p>
          </table:table-cell>
          <table:table-cell table:style-name="ce17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5"/>
        </table:table-row>
        <table:table-row table:style-name="ro3">
          <table:covered-table-cell table:number-columns-repeated="3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2 – LEI Nº 7.721/2021)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11" table:style-name="ce8" office:value-type="currency" office:currency="BRL" office:value="20904408.58" calcext:value-type="currency">
            <text:p>R$ 20.904.408,58</text:p>
          </table:table-cell>
          <table:table-cell table:style-name="ce7" table:formula="of:=SUM([.D10:.O10])" office:value-type="currency" office:currency="BRL" office:value="250852903" calcext:value-type="currency">
            <text:p>R$ 250.852.903,00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<text:span text:style-name="T3">451120202 – Repasse recebido – Duodécimo (COMPLEMENTO AO ORÇAMENTO 2022 – LEI Nº 7.721/2021</text:span>)</text:p>
          </table:table-cell>
          <table:table-cell table:style-name="ce7" office:value-type="currency" office:currency="BRL" office:value="10000000" calcext:value-type="currency">
            <text:p>R$ 10.000.0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table:formula="of:=2000000+1000000" office:value-type="currency" office:currency="BRL" office:value="3000000" calcext:value-type="currency">
            <text:p>R$ 3.000.000,00</text:p>
          </table:table-cell>
          <table:table-cell table:number-columns-repeated="2" table:style-name="ce8" office:value-type="currency" office:currency="BRL" office:value="1000000" calcext:value-type="currency">
            <text:p>R$ 1.000.000,0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number-columns-repeated="3" table:style-name="ce8" office:value-type="currency" office:currency="BRL" office:value="1000000" calcext:value-type="currency">
            <text:p>R$ 1.000.000,00</text:p>
          </table:table-cell>
          <table:table-cell table:style-name="ce8" office:value-type="currency" office:currency="BRL" office:value="2000000" calcext:value-type="currency">
            <text:p>R$ 2.000.000,00</text:p>
          </table:table-cell>
          <table:table-cell table:style-name="ce7" table:formula="of:=SUM([.D11:.O11])" office:value-type="currency" office:currency="BRL" office:value="10000000" calcext:value-type="currency">
            <text:p>R$ 10.000.00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7" office:value-type="currency" office:currency="BRL" office:value="1735497.48" calcext:value-type="currency">
            <text:p>R$ 1.735.497,48</text:p>
          </table:table-cell>
          <table:table-cell table:style-name="ce8" office:value-type="currency" office:currency="BRL" office:value="63504.31" calcext:value-type="currency">
            <text:p>R$ 63.504,31</text:p>
          </table:table-cell>
          <table:table-cell table:style-name="ce8" office:value-type="currency" office:currency="BRL" office:value="74776.72" calcext:value-type="currency">
            <text:p>R$ 74.776,72</text:p>
          </table:table-cell>
          <table:table-cell table:style-name="ce8" office:value-type="currency" office:currency="BRL" office:value="113679.99" calcext:value-type="currency">
            <text:p>R$ 113.679,99</text:p>
          </table:table-cell>
          <table:table-cell table:style-name="ce8" office:value-type="currency" office:currency="BRL" office:value="94373.07" calcext:value-type="currency">
            <text:p>R$ 94.373,07</text:p>
          </table:table-cell>
          <table:table-cell table:style-name="ce8" office:value-type="currency" office:currency="BRL" office:value="120093.2" calcext:value-type="currency">
            <text:p>R$ 120.093,20</text:p>
          </table:table-cell>
          <table:table-cell table:style-name="ce8" office:value-type="currency" office:currency="BRL" office:value="139545.22" calcext:value-type="currency">
            <text:p>R$ 139.545,22</text:p>
          </table:table-cell>
          <table:table-cell table:style-name="ce8" office:value-type="currency" office:currency="BRL" office:value="157578.39" calcext:value-type="currency">
            <text:p>R$ 157.578,39</text:p>
          </table:table-cell>
          <table:table-cell table:style-name="ce8" office:value-type="currency" office:currency="BRL" office:value="211589.7" calcext:value-type="currency">
            <text:p>R$ 211.589,70</text:p>
          </table:table-cell>
          <table:table-cell table:style-name="ce8" office:value-type="currency" office:currency="BRL" office:value="195840.84" calcext:value-type="currency">
            <text:p>R$ 195.840,84</text:p>
          </table:table-cell>
          <table:table-cell table:style-name="ce8" office:value-type="currency" office:currency="BRL" office:value="177887.36" calcext:value-type="currency">
            <text:p>R$ 177.887,36</text:p>
          </table:table-cell>
          <table:table-cell table:style-name="ce8" office:value-type="currency" office:currency="BRL" office:value="196539.46" calcext:value-type="currency">
            <text:p>R$ 196.539,46</text:p>
          </table:table-cell>
          <table:table-cell table:style-name="ce38" office:value-type="currency" office:currency="BRL" office:value="173655.82" calcext:value-type="currency">
            <text:p>R$ 173.655,82</text:p>
          </table:table-cell>
          <table:table-cell table:style-name="ce7" table:formula="of:=SUM([.D12:.O12])" office:value-type="currency" office:currency="BRL" office:value="1719064.08" calcext:value-type="currency">
            <text:p>R$ 1.719.064,0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 19229901 - Outras Restituições - Principal </text:p>
          </table:table-cell>
          <table:table-cell table:style-name="ce7" office:value-type="currency" office:currency="BRL" office:value="14652.25" calcext:value-type="currency">
            <text:p>R$ 14.652,25</text:p>
          </table:table-cell>
          <table:table-cell table:style-name="ce8" office:value-type="currency" office:currency="BRL" office:value="4252.15" calcext:value-type="currency">
            <text:p>R$ 4.252,15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number-columns-repeated="8" table:style-name="ce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7" table:formula="of:=SUM([.D13:.O13])" office:value-type="currency" office:currency="BRL" office:value="14627.83" calcext:value-type="currency">
            <text:p>R$ 14.627,83</text:p>
          </table:table-cell>
          <table:table-cell table:style-name="ce36"/>
          <table:table-cell table:number-columns-repeated="1004"/>
        </table:table-row>
        <table:table-row table:style-name="ro8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19210101 - Indenizações por Danos Causados ao Patrimônio Público - Principal </text:p>
          </table:table-cell>
          <table:table-cell table:style-name="ce7" office:value-type="currency" office:currency="BRL" office:value="1970.59" calcext:value-type="currency">
            <text:p>R$ 1.970,59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1970.59" calcext:value-type="currency">
            <text:p>R$ 1.970,59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7" table:formula="of:=SUM([.D14:.O14])" office:value-type="currency" office:currency="BRL" office:value="1970.59" calcext:value-type="currency">
            <text:p>R$ 1.970,59</text:p>
          </table:table-cell>
          <table:table-cell table:style-name="ce36"/>
          <table:table-cell table:number-columns-repeated="1004"/>
        </table:table-row>
        <table:table-row table:style-name="ro9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19999922 - Outras Receitas Não Arrecadadas e Não Projetadas pela RFB - Primárias - Multas e Juros </text:p>
          </table:table-cell>
          <table:table-cell table:style-name="ce7" office:value-type="currency" office:currency="BRL" office:value="1083.67" calcext:value-type="currency">
            <text:p>R$ 1.083,67</text:p>
          </table:table-cell>
          <table:table-cell table:style-name="ce8" office:value-type="currency" office:currency="BRL" office:value="958.13" calcext:value-type="currency">
            <text:p>R$ 958,13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1.2" calcext:value-type="currency">
            <text:p>R$ 61,20</text:p>
          </table:table-cell>
          <table:table-cell table:number-columns-repeated="3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4.34" calcext:value-type="currency">
            <text:p>R$ 64,34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7" table:formula="of:=SUM([.D15:.O15])" office:value-type="currency" office:currency="BRL" office:value="1083.67" calcext:value-type="currency">
            <text:p>R$ 1.083,67</text:p>
          </table:table-cell>
          <table:table-cell table:style-name="ce36"/>
          <table:table-cell table:number-columns-repeated="1004"/>
        </table:table-row>
        <table:table-row table:style-name="ro10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 19220611 - Restituição de Despesas de Exercícios Anteriores - Financiadas por Fontes Primárias - Principal 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number-columns-repeated="5" table:style-name="ce8" office:value-type="currency" office:currency="BRL" office:value="85.7" calcext:value-type="currency">
            <text:p>R$ 85,70</text:p>
          </table:table-cell>
          <table:table-cell table:style-name="ce38" office:value-type="currency" office:currency="BRL" office:value="85.7" calcext:value-type="currency">
            <text:p>R$ 85,70</text:p>
          </table:table-cell>
          <table:table-cell table:style-name="ce7" table:formula="of:=SUM([.D16:.O16])" office:value-type="currency" office:currency="BRL" office:value="599.9" calcext:value-type="currency">
            <text:p>R$ 599,90</text:p>
          </table:table-cell>
          <table:table-cell table:style-name="ce36"/>
          <table:table-cell table:number-columns-repeated="1004"/>
        </table:table-row>
        <table:table-row table:style-name="ro10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<text:s/>19239901 - Outros Ressarcimentos – Principal</text:p>
          </table:table-cell>
          <table:table-cell table:style-name="ce7" office:value-type="currency" office:currency="BRL" office:value="9.21" calcext:value-type="currency">
            <text:p>R$ 9,21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9.21" calcext:value-type="currency">
            <text:p>R$ 9,21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210" calcext:value-type="currency">
            <text:p>R$ 210,00</text:p>
          </table:table-cell>
          <table:table-cell table:style-name="ce7" table:formula="of:=SUM([.D17:.O17])" office:value-type="currency" office:currency="BRL" office:value="219.21" calcext:value-type="currency">
            <text:p>R$ 219,21</text:p>
          </table:table-cell>
          <table:table-cell table:style-name="ce36"/>
          <table:table-cell table:number-columns-repeated="1004"/>
        </table:table-row>
        <table:table-row table:style-name="ro11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2" table:formula="of:=SUM([.C10:.C17])" office:value-type="currency" office:currency="BRL" office:value="262606716.2" calcext:value-type="currency">
            <text:p>R$ 262.606.716,20</text:p>
          </table:table-cell>
          <table:table-cell table:style-name="ce12" table:formula="of:=SUM([.D10:.D17])" office:value-type="currency" office:currency="BRL" office:value="20973123.21" calcext:value-type="currency">
            <text:p>R$ 20.973.123,21</text:p>
          </table:table-cell>
          <table:table-cell table:style-name="ce12" table:formula="of:=SUM([.E10:.E17])" office:value-type="currency" office:currency="BRL" office:value="20989186.3" calcext:value-type="currency">
            <text:p>R$ 20.989.186,30</text:p>
          </table:table-cell>
          <table:table-cell table:style-name="ce12" table:formula="of:=SUM([.F10:.F17])" office:value-type="currency" office:currency="BRL" office:value="21018463.25" calcext:value-type="currency">
            <text:p>R$ 21.018.463,25</text:p>
          </table:table-cell>
          <table:table-cell table:style-name="ce12" table:formula="of:=SUM([.G10:.G17])" office:value-type="currency" office:currency="BRL" office:value="20998781.65" calcext:value-type="currency">
            <text:p>R$ 20.998.781,65</text:p>
          </table:table-cell>
          <table:table-cell table:style-name="ce12" table:formula="of:=SUM([.H10:.H17])" office:value-type="currency" office:currency="BRL" office:value="24024587.48" calcext:value-type="currency">
            <text:p>R$ 24.024.587,48</text:p>
          </table:table-cell>
          <table:table-cell table:style-name="ce12" table:formula="of:=SUM([.I10:.I17])" office:value-type="currency" office:currency="BRL" office:value="22045924.39" calcext:value-type="currency">
            <text:p>R$ 22.045.924,39</text:p>
          </table:table-cell>
          <table:table-cell table:style-name="ce12" table:formula="of:=SUM([.J10:.J17])" office:value-type="currency" office:currency="BRL" office:value="22062133.87" calcext:value-type="currency">
            <text:p>R$ 22.062.133,87</text:p>
          </table:table-cell>
          <table:table-cell table:style-name="ce12" table:formula="of:=SUM([.K10:.K17])" office:value-type="currency" office:currency="BRL" office:value="21116083.98" calcext:value-type="currency">
            <text:p>R$ 21.116.083,98</text:p>
          </table:table-cell>
          <table:table-cell table:style-name="ce12" table:formula="of:=SUM([.L10:.L17])" office:value-type="currency" office:currency="BRL" office:value="22100335.12" calcext:value-type="currency">
            <text:p>R$ 22.100.335,12</text:p>
          </table:table-cell>
          <table:table-cell table:style-name="ce12" table:formula="of:=SUM([.M10:.M17])" office:value-type="currency" office:currency="BRL" office:value="22082390.85" calcext:value-type="currency">
            <text:p>R$ 22.082.390,85</text:p>
          </table:table-cell>
          <table:table-cell table:style-name="ce12" table:formula="of:=SUM([.N10:.N17])" office:value-type="currency" office:currency="BRL" office:value="22101098.08" calcext:value-type="currency">
            <text:p>R$ 22.101.098,08</text:p>
          </table:table-cell>
          <table:table-cell table:style-name="ce12" table:formula="of:=SUM([.O10:.O17])" office:value-type="currency" office:currency="BRL" office:value="23078360.1" calcext:value-type="currency">
            <text:p>R$ 23.078.360,10</text:p>
          </table:table-cell>
          <table:table-cell table:style-name="ce12" table:formula="of:=SUM([.P10:.P17])" office:value-type="currency" office:currency="BRL" office:value="262590468.28" calcext:value-type="currency">
            <text:p>R$ 262.590.468,28</text:p>
          </table:table-cell>
          <table:table-cell table:style-name="ce36"/>
          <table:table-cell table:number-columns-repeated="1004"/>
        </table:table-row>
        <table:table-row table:style-name="ro1">
          <table:table-cell table:style-name="ce18" office:value-type="string" calcext:value-type="string" table:number-columns-spanned="16" table:number-rows-spanned="1">
            <text:p>Fonte: Coordenadoria de Contabilidade e Finanças</text:p>
          </table:table-cell>
          <table:covered-table-cell table:style-name="ce18"/>
          <table:covered-table-cell table:number-columns-repeated="14"/>
          <table:table-cell table:number-columns-repeated="100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31" office:value-type="date" office:date-value="2023-01-10" calcext:value-type="date" table:number-columns-spanned="15" table:number-rows-spanned="1">
            <text:p>10/01/2023</text:p>
          </table:table-cell>
          <table:covered-table-cell table:number-columns-repeated="14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16" table:number-rows-spanned="1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2">Instrução Normativa TCE-PI nº 01/2019, de 11 de abril de 2019.</text:span></text:p>
          </table:table-cell>
          <table:covered-table-cell table:style-name="ce32"/>
          <table:covered-table-cell table:number-columns-repeated="14"/>
          <table:table-cell table:number-columns-repeated="1005"/>
        </table:table-row>
        <table:table-row table:style-name="ro1">
          <table:table-cell table:style-name="ce25" table:number-columns-repeated="2"/>
          <table:table-cell table:number-columns-repeated="1019"/>
        </table:table-row>
        <table:table-row table:style-name="ro1" table:number-rows-repeated="1048552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CEITAS_PROPRIAS.$A$1" table:cell-range-address="RECEITAS_PROPRIAS.$A$1:RECEITAS_PROPRIAS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8:04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GJ" style:display-name="PageStyle_PG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1" style:display-name="PageStyle_PGJ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2" style:display-name="PageStyle_PGJ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9:30Z</meta:creation-date>
    <dc:date>2023-01-10T14:48:11.781000000</dc:date>
    <meta:print-date>2021-11-15T12:24:30Z</meta:print-date>
    <meta:editing-cycles>457</meta:editing-cycles>
    <meta:editing-duration>PT7H11M27S</meta:editing-duration>
    <meta:document-statistic meta:table-count="1" meta:cell-count="169" meta:object-count="0"/>
  </office:meta>
</office:document-meta>
</file>