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number-columns-repeated="45" table:default-cell-style-name="ce28"/>
        <table:table-column table:style-name="co10" table:number-columns-repeated="960" table:default-cell-style-name="ce1"/>
        <table:table-row table:style-name="ro1">
          <table:table-cell table:style-name="ce17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CRÉDITO ORÇAMENTÁRIO E RECEITAS PRÓPRI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UG: 250101 – PROCURADORIA GERAL DE JUSTIÇA – PGJ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7" table:number-rows-spanned="1">
            <text:p>MAIO 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2" table:number-rows-spanned="2">
            <text:p>OBJETO</text:p>
          </table:table-cell>
          <table:covered-table-cell/>
          <table:table-cell table:style-name="ce11" office:value-type="string" calcext:value-type="string" table:number-columns-spanned="1" table:number-rows-spanned="2">
            <text:p>CONTA BANCÁRIA DESTINO</text:p>
          </table:table-cell>
          <table:table-cell table:style-name="ce11" office:value-type="string" calcext:value-type="string" table:number-columns-spanned="1" table:number-rows-spanned="2">
            <text:p>VALORES PREVISTOS (R$)</text:p>
          </table:table-cell>
          <table:table-cell table:style-name="ce3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ORÇAMENTO 2021 (Lei nº <text:s/>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4" table:style-name="ce8" office:value-type="currency" office:currency="BRL" office:value="20904408.58" calcext:value-type="currency">
            <text:p>R$ 20.904.408,58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104522042.94" calcext:value-type="currency">
            <text:p>R$ 104.522.042,9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30000" calcext:value-type="currency">
            <text:p>R$ 30.000,00</text:p>
          </table:table-cell>
          <table:table-cell table:style-name="ce8" office:value-type="currency" office:currency="BRL" office:value="5210.28" calcext:value-type="currency">
            <text:p>R$ 5.210,28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85.7" calcext:value-type="currency">
            <text:p>R$ 85,70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15671.66" calcext:value-type="currency">
            <text:p>R$ 15.671,6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00" calcext:value-type="currency">
            <text:p>R$ 500.000,00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style-name="ce8" office:value-type="currency" office:currency="BRL" office:value="74155.31" calcext:value-type="currency">
            <text:p>R$ 74.155,31</text:p>
          </table:table-cell>
          <table:table-cell table:style-name="ce8" office:value-type="currency" office:currency="BRL" office:value="113017.62" calcext:value-type="currency">
            <text:p>R$ 113.017,62</text:p>
          </table:table-cell>
          <table:table-cell table:style-name="ce8" office:value-type="currency" office:currency="BRL" office:value="93983.02" calcext:value-type="currency">
            <text:p>R$ 93.983,02</text:p>
          </table:table-cell>
          <table:table-cell table:style-name="ce8" office:value-type="currency" office:currency="BRL" office:value="119544.36" calcext:value-type="currency">
            <text:p>R$ 119.544,36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463623.98" calcext:value-type="currency">
            <text:p>R$ 463.623,98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style-name="ce8" office:value-type="currency" office:currency="BRL" office:value="295.24" calcext:value-type="currency">
            <text:p>R$ 295,24</text:p>
          </table:table-cell>
          <table:table-cell table:style-name="ce8" office:value-type="currency" office:currency="BRL" office:value="356.91" calcext:value-type="currency">
            <text:p>R$ 356,91</text:p>
          </table:table-cell>
          <table:table-cell table:style-name="ce8" office:value-type="currency" office:currency="BRL" office:value="305.55" calcext:value-type="currency">
            <text:p>R$ 305,55</text:p>
          </table:table-cell>
          <table:table-cell table:style-name="ce8" office:value-type="currency" office:currency="BRL" office:value="364.09" calcext:value-type="currency">
            <text:p>R$ 364,09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1600.72" calcext:value-type="currency">
            <text:p>R$ 1.600,7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style-name="ce8" office:value-type="currency" office:currency="BRL" office:value="51.64" calcext:value-type="currency">
            <text:p>R$ 51,64</text:p>
          </table:table-cell>
          <table:table-cell table:style-name="ce8" office:value-type="currency" office:currency="BRL" office:value="60.16" calcext:value-type="currency">
            <text:p>R$ 60,16</text:p>
          </table:table-cell>
          <table:table-cell table:style-name="ce8" office:value-type="currency" office:currency="BRL" office:value="84.5" calcext:value-type="currency">
            <text:p>R$ 84,50</text:p>
          </table:table-cell>
          <table:table-cell table:style-name="ce8" office:value-type="currency" office:currency="BRL" office:value="184.75" calcext:value-type="currency">
            <text:p>R$ 184,75</text:p>
          </table:table-cell>
          <table:table-cell table:number-columns-repeated="7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425.89" calcext:value-type="currency">
            <text:p>R$ 425,8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9" office:value-type="string" calcext:value-type="string">
            <text:p>RENDIMENTOS DE APLICAÇÕES FINANCEIRAS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style-name="ce8" office:value-type="currency" office:currency="BRL" office:value="274.53" calcext:value-type="currency">
            <text:p>R$ 274,53</text:p>
          </table:table-cell>
          <table:table-cell table:style-name="ce8" office:value-type="currency" office:currency="BRL" office:value="245.3" calcext:value-type="currency">
            <text:p>R$ 245,30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776.7" calcext:value-type="currency">
            <text:p>R$ 776,70</text:p>
          </table:table-cell>
          <table:table-cell table:number-columns-repeated="1007"/>
        </table:table-row>
        <table:table-row table:style-name="ro6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" table:formula="of:=SUM([.D10:.D15])" office:value-type="currency" office:currency="BRL" office:value="251386503" calcext:value-type="currency">
            <text:p>R$ 251.386.503,00</text:p>
          </table:table-cell>
          <table:table-cell table:style-name="ce12" table:formula="of:=SUM([.E10:.E15])" office:value-type="currency" office:currency="BRL" office:value="20973123.21" calcext:value-type="currency">
            <text:p>R$ 20.973.123,21</text:p>
          </table:table-cell>
          <table:table-cell table:style-name="ce12" table:formula="of:=SUM([.F10:.F15])" office:value-type="currency" office:currency="BRL" office:value="20989186.3" calcext:value-type="currency">
            <text:p>R$ 20.989.186,30</text:p>
          </table:table-cell>
          <table:table-cell table:style-name="ce12" table:formula="of:=SUM([.G10:.G15])" office:value-type="currency" office:currency="BRL" office:value="21018463.25" calcext:value-type="currency">
            <text:p>R$ 21.018.463,25</text:p>
          </table:table-cell>
          <table:table-cell table:style-name="ce12" table:formula="of:=SUM([.H10:.H15])" office:value-type="currency" office:currency="BRL" office:value="20998781.65" calcext:value-type="currency">
            <text:p>R$ 20.998.781,65</text:p>
          </table:table-cell>
          <table:table-cell table:style-name="ce12" table:formula="of:=SUM([.I10:.I15])" office:value-type="currency" office:currency="BRL" office:value="21024587.48" calcext:value-type="currency">
            <text:p>R$ 21.024.587,48</text:p>
          </table:table-cell>
          <table:table-cell table:style-name="ce12" table:formula="of:=SUM([.J10:.J15])" office:value-type="currency" office:currency="BRL" office:value="0" calcext:value-type="currency">
            <text:p>R$ 0,00</text:p>
          </table:table-cell>
          <table:table-cell table:style-name="ce12" table:formula="of:=SUM([.K10:.K15])" office:value-type="currency" office:currency="BRL" office:value="0" calcext:value-type="currency">
            <text:p>R$ 0,00</text:p>
          </table:table-cell>
          <table:table-cell table:style-name="ce12" table:formula="of:=SUM([.L10:.L15])" office:value-type="currency" office:currency="BRL" office:value="0" calcext:value-type="currency">
            <text:p>R$ 0,00</text:p>
          </table:table-cell>
          <table:table-cell table:style-name="ce12" table:formula="of:=SUM([.M10:.M15])" office:value-type="currency" office:currency="BRL" office:value="0" calcext:value-type="currency">
            <text:p>R$ 0,00</text:p>
          </table:table-cell>
          <table:table-cell table:style-name="ce12" table:formula="of:=SUM([.N10:.N15])" office:value-type="currency" office:currency="BRL" office:value="0" calcext:value-type="currency">
            <text:p>R$ 0,00</text:p>
          </table:table-cell>
          <table:table-cell table:style-name="ce12" table:formula="of:=SUM([.O10:.O15])" office:value-type="currency" office:currency="BRL" office:value="0" calcext:value-type="currency">
            <text:p>R$ 0,00</text:p>
          </table:table-cell>
          <table:table-cell table:style-name="ce12" table:formula="of:=SUM([.P10:.P15])" office:value-type="currency" office:currency="BRL" office:value="0" calcext:value-type="currency">
            <text:p>R$ 0,00</text:p>
          </table:table-cell>
          <table:table-cell table:style-name="ce12" table:formula="of:=SUM([.Q10:.Q15])" office:value-type="currency" office:currency="BRL" office:value="105004141.89" calcext:value-type="currency">
            <text:p>R$ 105.004.141,89</text:p>
          </table:table-cell>
          <table:table-cell/>
          <table:table-cell table:style-name="ce65"/>
          <table:table-cell table:number-columns-repeated="1005"/>
        </table:table-row>
        <table:table-row table:style-name="ro1">
          <table:table-cell table:style-name="ce23" office:value-type="string" calcext:value-type="string" table:number-columns-spanned="17" table:number-rows-spanned="1">
            <text:p>Fonte: Coordenadoria de Contabilidade e Finanças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4" office:value-type="date" office:date-value="2022-06-03" calcext:value-type="date" table:number-columns-spanned="16" table:number-rows-spanned="1">
            <text:p>03/06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1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K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17:37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9:30Z</meta:creation-date>
    <dc:date>2022-06-03T09:19:22.750000000</dc:date>
    <meta:print-date>2021-11-15T12:24:30Z</meta:print-date>
    <meta:editing-cycles>274</meta:editing-cycles>
    <meta:editing-duration>PT2H28M57S</meta:editing-duration>
    <meta:document-statistic meta:table-count="1" meta:cell-count="143" meta:object-count="0"/>
  </office:meta>
</office:document-meta>
</file>