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2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2.642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2.986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2.066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9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3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4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5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7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/>
    <style:style style:name="ce5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0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27" style:family="table-cell" style:parent-style-name="Default" style:data-style-name="N10104">
      <style:text-properties style:font-name="Cambria" fo:font-size="12pt" style:font-name-asian="Cambria2" style:font-size-asian="12pt" style:font-name-complex="Cambria2" style:font-size-complex="12pt"/>
    </style:style>
    <style:style style:name="ce63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64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5" style:family="table-cell" style:parent-style-name="Default" style:data-style-name="N0">
      <style:text-properties style:font-name="Cambria" fo:font-size="12pt" style:font-size-asian="12pt" style:font-size-complex="12pt"/>
    </style:style>
    <style:style style:name="T1" style:family="text">
      <style:text-properties style:font-name="Cambria" fo:font-size="12pt" style:font-name-asian="Arial" style:font-name-complex="Arial" style:font-size-asian="12pt" style:font-size-complex="12pt"/>
    </style:style>
    <style:style style:name="T2" style:family="text">
      <style:text-properties fo:color="#333333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3" table:default-cell-style-name="ce10"/>
        <table:table-column table:style-name="co12" table:default-cell-style-name="ce10"/>
        <table:table-column table:style-name="co13" table:number-columns-repeated="49" table:default-cell-style-name="ce10"/>
        <table:table-column table:style-name="co13" table:number-columns-repeated="960" table:default-cell-style-name="ce65"/>
        <table:table-row table:style-name="ro1">
          <table:table-cell table:style-name="ce44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4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5" table:number-columns-repeated="15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1">
            <text:p>UG 250104 – FUNDO ESTADUAL DE PROTEÇÃO E DEFESA DO CONSUMIDOR – FPDC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AGOSTO 2022</text:p>
          </table:table-cell>
          <table:covered-table-cell table:number-columns-repeated="3" table:style-name="ce17"/>
          <table:covered-table-cell table:number-columns-repeated="11"/>
          <table:table-cell table:number-columns-repeated="1009"/>
        </table:table-row>
        <table:table-row table:style-name="ro1">
          <table:table-cell table:style-name="ce4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" table:number-rows-spanned="2">
            <text:p>NATUREZA DA RECEITA</text:p>
          </table:table-cell>
          <table:table-cell table:style-name="ce3" office:value-type="string" calcext:value-type="string" table:number-columns-spanned="1" table:number-rows-spanned="2">
            <text:p>VALORES PREVISTOS (R$)</text:p>
          </table:table-cell>
          <table:table-cell table:style-name="ce23" office:value-type="string" calcext:value-type="string" table:number-columns-spanned="13" table:number-rows-spanned="1">
            <text:p>VALORES RECEBIDOS (R$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.</text:p>
          </table:table-cell>
          <table:table-cell table:style-name="ce23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52" office:value-type="string" calcext:value-type="string">
            <text:p><text:span text:style-name="T1">19999922 - Outras Receitas Não Arrecadadas e Não Projetadas pela RFB - Primárias -</text:span></text:p>
            <text:p><text:span text:style-name="T1">Multas e Juros</text:span></text:p>
          </table:table-cell>
          <table:table-cell table:style-name="ce58" office:value-type="currency" office:currency="BRL" office:value="3500000" calcext:value-type="currency">
            <text:p>R$ 3.500.000,00</text:p>
          </table:table-cell>
          <table:table-cell table:style-name="ce62" office:value-type="currency" office:currency="BRL" office:value="70105.59" calcext:value-type="currency">
            <text:p>R$ 70.105,59</text:p>
          </table:table-cell>
          <table:table-cell table:style-name="ce62" office:value-type="currency" office:currency="BRL" office:value="3129547.58" calcext:value-type="currency">
            <text:p>R$ 3.129.547,58</text:p>
          </table:table-cell>
          <table:table-cell table:style-name="ce62" office:value-type="currency" office:currency="BRL" office:value="15205.59" calcext:value-type="currency">
            <text:p>R$ 15.205,59</text:p>
          </table:table-cell>
          <table:table-cell table:style-name="ce62" office:value-type="currency" office:currency="BRL" office:value="3522.95" calcext:value-type="currency">
            <text:p>R$ 3.522,95</text:p>
          </table:table-cell>
          <table:table-cell table:style-name="ce62" office:value-type="currency" office:currency="BRL" office:value="42154.58" calcext:value-type="currency">
            <text:p>R$ 42.154,58</text:p>
          </table:table-cell>
          <table:table-cell table:style-name="ce62" office:value-type="currency" office:currency="BRL" office:value="60412.12" calcext:value-type="currency">
            <text:p>R$ 60.412,12</text:p>
          </table:table-cell>
          <table:table-cell table:style-name="ce62" office:value-type="currency" office:currency="BRL" office:value="24183.38" calcext:value-type="currency">
            <text:p>R$ 24.183,38</text:p>
          </table:table-cell>
          <table:table-cell table:style-name="ce62" office:value-type="currency" office:currency="BRL" office:value="31434.45" calcext:value-type="currency">
            <text:p>R$ 31.434,45</text:p>
          </table:table-cell>
          <table:table-cell table:number-columns-repeated="4" table:style-name="ce62" office:value-type="currency" office:currency="BRL" office:value="0" calcext:value-type="currency">
            <text:p>R$ 0,00</text:p>
          </table:table-cell>
          <table:table-cell table:style-name="ce58" table:formula="of:=SUM([.C10:.N10])" office:value-type="currency" office:currency="BRL" office:value="3376566.24" calcext:value-type="currency">
            <text:p>R$ 3.376.566,24</text:p>
          </table:table-cell>
          <table:table-cell table:number-columns-repeated="1009"/>
        </table:table-row>
        <table:table-row table:style-name="ro5">
          <table:table-cell table:style-name="ce52" office:value-type="string" calcext:value-type="string">
            <text:p>13210101 - Remuneração de Depósitos Bancários - Principal</text:p>
          </table:table-cell>
          <table:table-cell table:style-name="ce58" office:value-type="currency" office:currency="BRL" office:value="470483.62" calcext:value-type="currency">
            <text:p>R$ 470.483,62</text:p>
          </table:table-cell>
          <table:table-cell table:style-name="ce62" office:value-type="currency" office:currency="BRL" office:value="16599.24" calcext:value-type="currency">
            <text:p>R$ 16.599,24</text:p>
          </table:table-cell>
          <table:table-cell table:style-name="ce62" office:value-type="currency" office:currency="BRL" office:value="27532.73" calcext:value-type="currency">
            <text:p>R$ 27.532,73</text:p>
          </table:table-cell>
          <table:table-cell table:style-name="ce62" office:value-type="currency" office:currency="BRL" office:value="45016.01" calcext:value-type="currency">
            <text:p>R$ 45.016,01</text:p>
          </table:table-cell>
          <table:table-cell table:style-name="ce62" office:value-type="currency" office:currency="BRL" office:value="41073.06" calcext:value-type="currency">
            <text:p>R$ 41.073,06</text:p>
          </table:table-cell>
          <table:table-cell table:style-name="ce62" office:value-type="currency" office:currency="BRL" office:value="52752.18" calcext:value-type="currency">
            <text:p>R$ 52.752,18</text:p>
          </table:table-cell>
          <table:table-cell table:style-name="ce62" office:value-type="currency" office:currency="BRL" office:value="52268.59" calcext:value-type="currency">
            <text:p>R$ 52.268,59</text:p>
          </table:table-cell>
          <table:table-cell table:style-name="ce62" office:value-type="currency" office:currency="BRL" office:value="52870.81" calcext:value-type="currency">
            <text:p>R$ 52.870,81</text:p>
          </table:table-cell>
          <table:table-cell table:style-name="ce62" office:value-type="currency" office:currency="BRL" office:value="59187.16" calcext:value-type="currency">
            <text:p>R$ 59.187,16</text:p>
          </table:table-cell>
          <table:table-cell table:number-columns-repeated="4" table:style-name="ce62" office:value-type="currency" office:currency="BRL" office:value="0" calcext:value-type="currency">
            <text:p>R$ 0,00</text:p>
          </table:table-cell>
          <table:table-cell table:style-name="ce58" table:formula="of:=SUM([.C11:.N11])" office:value-type="currency" office:currency="BRL" office:value="347299.78" calcext:value-type="currency">
            <text:p>R$ 347.299,78</text:p>
          </table:table-cell>
          <table:table-cell table:number-columns-repeated="1009"/>
        </table:table-row>
        <table:table-row table:style-name="ro1">
          <table:table-cell table:style-name="ce53" office:value-type="string" calcext:value-type="string">
            <text:p>TOTAL</text:p>
          </table:table-cell>
          <table:table-cell table:style-name="ce59" table:formula="of:=SUM([.B10:.B11])" office:value-type="currency" office:currency="BRL" office:value="3970483.62" calcext:value-type="currency">
            <text:p>R$ 3.970.483,62</text:p>
          </table:table-cell>
          <table:table-cell table:style-name="ce59" table:formula="of:=SUM([.C10:.C11])" office:value-type="currency" office:currency="BRL" office:value="86704.83" calcext:value-type="currency">
            <text:p>R$ 86.704,83</text:p>
          </table:table-cell>
          <table:table-cell table:style-name="ce59" table:formula="of:=SUM([.D10:.D11])" office:value-type="currency" office:currency="BRL" office:value="3157080.31" calcext:value-type="currency">
            <text:p>R$ 3.157.080,31</text:p>
          </table:table-cell>
          <table:table-cell table:style-name="ce59" table:formula="of:=SUM([.E10:.E11])" office:value-type="currency" office:currency="BRL" office:value="60221.6" calcext:value-type="currency">
            <text:p>R$ 60.221,60</text:p>
          </table:table-cell>
          <table:table-cell table:style-name="ce59" table:formula="of:=SUM([.F10:.F11])" office:value-type="currency" office:currency="BRL" office:value="44596.01" calcext:value-type="currency">
            <text:p>R$ 44.596,01</text:p>
          </table:table-cell>
          <table:table-cell table:style-name="ce59" table:formula="of:=SUM([.G10:.G11])" office:value-type="currency" office:currency="BRL" office:value="94906.76" calcext:value-type="currency">
            <text:p>R$ 94.906,76</text:p>
          </table:table-cell>
          <table:table-cell table:style-name="ce59" table:formula="of:=SUM([.H10:.H11])" office:value-type="currency" office:currency="BRL" office:value="112680.71" calcext:value-type="currency">
            <text:p>R$ 112.680,71</text:p>
          </table:table-cell>
          <table:table-cell table:style-name="ce59" table:formula="of:=SUM([.I10:.I11])" office:value-type="currency" office:currency="BRL" office:value="77054.19" calcext:value-type="currency">
            <text:p>R$ 77.054,19</text:p>
          </table:table-cell>
          <table:table-cell table:style-name="ce59" table:formula="of:=SUM([.J10:.J11])" office:value-type="currency" office:currency="BRL" office:value="90621.61" calcext:value-type="currency">
            <text:p>R$ 90.621,61</text:p>
          </table:table-cell>
          <table:table-cell table:style-name="ce59" table:formula="of:=SUM([.K10:.K11])" office:value-type="currency" office:currency="BRL" office:value="0" calcext:value-type="currency">
            <text:p>R$ 0,00</text:p>
          </table:table-cell>
          <table:table-cell table:style-name="ce59" table:formula="of:=SUM([.L10:.L11])" office:value-type="currency" office:currency="BRL" office:value="0" calcext:value-type="currency">
            <text:p>R$ 0,00</text:p>
          </table:table-cell>
          <table:table-cell table:style-name="ce59" table:formula="of:=SUM([.M10:.M11])" office:value-type="currency" office:currency="BRL" office:value="0" calcext:value-type="currency">
            <text:p>R$ 0,00</text:p>
          </table:table-cell>
          <table:table-cell table:style-name="ce59" table:formula="of:=SUM([.N10:.N11])" office:value-type="currency" office:currency="BRL" office:value="0" calcext:value-type="currency">
            <text:p>R$ 0,00</text:p>
          </table:table-cell>
          <table:table-cell table:style-name="ce59" table:formula="of:=SUM([.O10:.O11])" office:value-type="currency" office:currency="BRL" office:value="3723866.02" calcext:value-type="currency">
            <text:p>R$ 3.723.866,02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Data da Última Atualização:</text:p>
          </table:table-cell>
          <table:table-cell table:style-name="ce60" office:value-type="date" office:date-value="2022-09-02" calcext:value-type="date" table:number-columns-spanned="14" table:number-rows-spanned="1">
            <text:p>02/09/2022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number-columns-repeated="14"/>
          <table:table-cell table:style-name="ce63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<text:span text:style-name="T2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3">Instrução Normativa TCE-PI nº 01/2019, de 11 de abril de 2019.</text:span></text:p>
          </table:table-cell>
          <table:covered-table-cell table:number-columns-repeated="14"/>
          <table:table-cell table:style-name="ce64"/>
          <table:table-cell table:number-columns-repeated="1008"/>
        </table:table-row>
        <table:table-row table:style-name="ro1">
          <table:table-cell table:style-name="ce57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9"/>
          <table:table-cell table:style-name="ce27"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I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157E+308" style:apply-style-name="N143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/00/0000</text:date>, <text:time style:data-style-name="N2" text:time-value="12:03:26.3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PDC" style:display-name="PageStyle_FP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_20_1" style:display-name="PageStyle_FPDC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9:50Z</meta:creation-date>
    <dc:date>2022-09-02T12:04:30.517000000</dc:date>
    <meta:editing-cycles>222</meta:editing-cycles>
    <meta:editing-duration>PT1H53M27S</meta:editing-duration>
    <meta:document-statistic meta:table-count="1" meta:cell-count="70" meta:object-count="0"/>
  </office:meta>
</office:document-meta>
</file>