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85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5.854cm"/>
    </style:style>
    <style:style style:name="co4" style:family="table-column">
      <style:table-column-properties fo:break-before="auto" style:column-width="6.37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6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2-01" calcext:value-type="date" table:number-columns-spanned="15" table:number-rows-spanned="1">
            <text:p>fevereiro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style-name="ce17" office:value-type="string" calcext:value-type="string">
            <text:p>R$ 3.129.547,58</text:p>
          </table:table-cell>
          <table:table-cell table:number-columns-repeated="10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3.199.653,17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style-name="ce17" office:value-type="string" calcext:value-type="string">
            <text:p>R$ 27.532,73</text:p>
          </table:table-cell>
          <table:table-cell table:number-columns-repeated="10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44.131,97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style-name="ce14" office:value-type="string" calcext:value-type="string">
            <text:p>R$ 3.157.080,31</text:p>
          </table:table-cell>
          <table:table-cell table:number-columns-repeated="10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3.243.785,14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3-08" calcext:value-type="date" table:number-columns-spanned="14" table:number-rows-spanned="1">
            <text:p>08/03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43:07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43:46.531000000</dc:date>
    <meta:editing-duration>PT39S</meta:editing-duration>
    <meta:editing-cycles>1</meta:editing-cycles>
    <meta:document-statistic meta:table-count="1" meta:cell-count="70" meta:object-count="0"/>
  </office:meta>
</office:document-meta>
</file>