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066cm" fo:break-before="auto" style:use-optimal-row-height="true"/>
    </style:style>
    <style:style style:name="ro5" style:family="table-row">
      <style:table-row-properties style:row-height="1.09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2pt" style:font-name-asian="Arial" style:font-name-complex="Arial" style:font-size-asian="12pt" style:font-size-complex="12pt"/>
    </style:style>
    <style:style style:name="T3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49" table:default-cell-style-name="ce10"/>
        <table:table-column table:style-name="co13" table:number-columns-repeated="960" table:default-cell-style-name="ce65"/>
        <table:table-row table:style-name="ro1">
          <table:table-cell table:style-name="ce44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5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<text:span text:style-name="T1">OUTUBRO</text:span> 2022</text:p>
          </table:table-cell>
          <table:covered-table-cell table:number-columns-repeated="3" table:style-name="ce17"/>
          <table:covered-table-cell table:number-columns-repeated="11"/>
          <table:table-cell table:number-columns-repeated="1009"/>
        </table:table-row>
        <table:table-row table:style-name="ro1">
          <table:table-cell table:style-name="ce4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4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.</text:p>
          </table:table-cell>
          <table:table-cell table:style-name="ce2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2">19999922 - Outras Receitas Não Arrecadadas e Não Projetadas pela RFB - Primárias -</text:span></text:p>
            <text:p><text:span text:style-name="T2">Multas e Juros</text:span></text:p>
          </table:table-cell>
          <table:table-cell table:style-name="ce58" office:value-type="currency" office:currency="BRL" office:value="3784950.67" calcext:value-type="currency">
            <text:p>R$ 3.784.950,67</text:p>
          </table:table-cell>
          <table:table-cell table:style-name="ce62" office:value-type="currency" office:currency="BRL" office:value="70105.59" calcext:value-type="currency">
            <text:p>R$ 70.105,59</text:p>
          </table:table-cell>
          <table:table-cell table:style-name="ce62" office:value-type="currency" office:currency="BRL" office:value="3129547.58" calcext:value-type="currency">
            <text:p>R$ 3.129.547,58</text:p>
          </table:table-cell>
          <table:table-cell table:style-name="ce62" office:value-type="currency" office:currency="BRL" office:value="15205.59" calcext:value-type="currency">
            <text:p>R$ 15.205,59</text:p>
          </table:table-cell>
          <table:table-cell table:style-name="ce62" office:value-type="currency" office:currency="BRL" office:value="3522.95" calcext:value-type="currency">
            <text:p>R$ 3.522,95</text:p>
          </table:table-cell>
          <table:table-cell table:style-name="ce62" office:value-type="currency" office:currency="BRL" office:value="42154.58" calcext:value-type="currency">
            <text:p>R$ 42.154,58</text:p>
          </table:table-cell>
          <table:table-cell table:style-name="ce62" office:value-type="currency" office:currency="BRL" office:value="60412.12" calcext:value-type="currency">
            <text:p>R$ 60.412,12</text:p>
          </table:table-cell>
          <table:table-cell table:style-name="ce62" office:value-type="currency" office:currency="BRL" office:value="24183.38" calcext:value-type="currency">
            <text:p>R$ 24.183,38</text:p>
          </table:table-cell>
          <table:table-cell table:style-name="ce62" office:value-type="currency" office:currency="BRL" office:value="31434.45" calcext:value-type="currency">
            <text:p>R$ 31.434,45</text:p>
          </table:table-cell>
          <table:table-cell table:style-name="ce62" office:value-type="currency" office:currency="BRL" office:value="60373.66" calcext:value-type="currency">
            <text:p>R$ 60.373,66</text:p>
          </table:table-cell>
          <table:table-cell table:style-name="ce62" office:value-type="currency" office:currency="BRL" office:value="161483.97" calcext:value-type="currency">
            <text:p>R$ 161.483,97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58" table:formula="of:=SUM([.C10:.N10])" office:value-type="currency" office:currency="BRL" office:value="3598423.87" calcext:value-type="currency">
            <text:p>R$ 3.598.423,87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office:value-type="currency" office:currency="BRL" office:value="567967.19" calcext:value-type="currency">
            <text:p>R$ 567.967,19</text:p>
          </table:table-cell>
          <table:table-cell table:style-name="ce62" office:value-type="currency" office:currency="BRL" office:value="16599.24" calcext:value-type="currency">
            <text:p>R$ 16.599,24</text:p>
          </table:table-cell>
          <table:table-cell table:style-name="ce62" office:value-type="currency" office:currency="BRL" office:value="27532.73" calcext:value-type="currency">
            <text:p>R$ 27.532,73</text:p>
          </table:table-cell>
          <table:table-cell table:style-name="ce62" office:value-type="currency" office:currency="BRL" office:value="45016.01" calcext:value-type="currency">
            <text:p>R$ 45.016,01</text:p>
          </table:table-cell>
          <table:table-cell table:style-name="ce62" office:value-type="currency" office:currency="BRL" office:value="41073.06" calcext:value-type="currency">
            <text:p>R$ 41.073,06</text:p>
          </table:table-cell>
          <table:table-cell table:style-name="ce62" office:value-type="currency" office:currency="BRL" office:value="52752.18" calcext:value-type="currency">
            <text:p>R$ 52.752,18</text:p>
          </table:table-cell>
          <table:table-cell table:style-name="ce62" office:value-type="currency" office:currency="BRL" office:value="52268.59" calcext:value-type="currency">
            <text:p>R$ 52.268,59</text:p>
          </table:table-cell>
          <table:table-cell table:style-name="ce62" office:value-type="currency" office:currency="BRL" office:value="52870.81" calcext:value-type="currency">
            <text:p>R$ 52.870,81</text:p>
          </table:table-cell>
          <table:table-cell table:style-name="ce62" office:value-type="currency" office:currency="BRL" office:value="59187.16" calcext:value-type="currency">
            <text:p>R$ 59.187,16</text:p>
          </table:table-cell>
          <table:table-cell table:style-name="ce62" office:value-type="currency" office:currency="BRL" office:value="55259.81" calcext:value-type="currency">
            <text:p>R$ 55.259,81</text:p>
          </table:table-cell>
          <table:table-cell table:style-name="ce62" office:value-type="currency" office:currency="BRL" office:value="54068.82" calcext:value-type="currency">
            <text:p>R$ 54.068,82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58" table:formula="of:=SUM([.C11:.N11])" office:value-type="currency" office:currency="BRL" office:value="456628.41" calcext:value-type="currency">
            <text:p>R$ 456.628,41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4352917.86" calcext:value-type="currency">
            <text:p>R$ 4.352.917,86</text:p>
          </table:table-cell>
          <table:table-cell table:style-name="ce59" table:formula="of:=SUM([.C10:.C11])" office:value-type="currency" office:currency="BRL" office:value="86704.83" calcext:value-type="currency">
            <text:p>R$ 86.704,83</text:p>
          </table:table-cell>
          <table:table-cell table:style-name="ce59" table:formula="of:=SUM([.D10:.D11])" office:value-type="currency" office:currency="BRL" office:value="3157080.31" calcext:value-type="currency">
            <text:p>R$ 3.157.080,31</text:p>
          </table:table-cell>
          <table:table-cell table:style-name="ce59" table:formula="of:=SUM([.E10:.E11])" office:value-type="currency" office:currency="BRL" office:value="60221.6" calcext:value-type="currency">
            <text:p>R$ 60.221,60</text:p>
          </table:table-cell>
          <table:table-cell table:style-name="ce59" table:formula="of:=SUM([.F10:.F11])" office:value-type="currency" office:currency="BRL" office:value="44596.01" calcext:value-type="currency">
            <text:p>R$ 44.596,01</text:p>
          </table:table-cell>
          <table:table-cell table:style-name="ce59" table:formula="of:=SUM([.G10:.G11])" office:value-type="currency" office:currency="BRL" office:value="94906.76" calcext:value-type="currency">
            <text:p>R$ 94.906,76</text:p>
          </table:table-cell>
          <table:table-cell table:style-name="ce59" table:formula="of:=SUM([.H10:.H11])" office:value-type="currency" office:currency="BRL" office:value="112680.71" calcext:value-type="currency">
            <text:p>R$ 112.680,71</text:p>
          </table:table-cell>
          <table:table-cell table:style-name="ce59" table:formula="of:=SUM([.I10:.I11])" office:value-type="currency" office:currency="BRL" office:value="77054.19" calcext:value-type="currency">
            <text:p>R$ 77.054,19</text:p>
          </table:table-cell>
          <table:table-cell table:style-name="ce59" table:formula="of:=SUM([.J10:.J11])" office:value-type="currency" office:currency="BRL" office:value="90621.61" calcext:value-type="currency">
            <text:p>R$ 90.621,61</text:p>
          </table:table-cell>
          <table:table-cell table:style-name="ce59" table:formula="of:=SUM([.K10:.K11])" office:value-type="currency" office:currency="BRL" office:value="115633.47" calcext:value-type="currency">
            <text:p>R$ 115.633,47</text:p>
          </table:table-cell>
          <table:table-cell table:style-name="ce59" table:formula="of:=SUM([.L10:.L11])" office:value-type="currency" office:currency="BRL" office:value="215552.79" calcext:value-type="currency">
            <text:p>R$ 215.552,79</text:p>
          </table:table-cell>
          <table:table-cell table:style-name="ce59" table:formula="of:=SUM([.M10:.M11])" office:value-type="currency" office:currency="BRL" office:value="0" calcext:value-type="currency">
            <text:p>R$ 0,00</text:p>
          </table:table-cell>
          <table:table-cell table:style-name="ce59" table:formula="of:=SUM([.N10:.N11])" office:value-type="currency" office:currency="BRL" office:value="0" calcext:value-type="currency">
            <text:p>R$ 0,00</text:p>
          </table:table-cell>
          <table:table-cell table:style-name="ce59" table:formula="of:=SUM([.O10:.O11])" office:value-type="currency" office:currency="BRL" office:value="4055052.28" calcext:value-type="currency">
            <text:p>R$ 4.055.052,28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60" office:value-type="date" office:date-value="2022-11-09" calcext:value-type="date" table:number-columns-spanned="14" table:number-rows-spanned="1">
            <text:p>09/11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3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4">Instrução Normativa TCE-PI nº 01/2019, de 11 de abril de 2019.</text:span></text:p>
          </table:table-cell>
          <table:covered-table-cell table:number-columns-repeated="1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number-columns-repeated="14"/>
          <table:table-cell table:style-name="ce27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8:56:36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9:50Z</meta:creation-date>
    <dc:date>2022-11-09T09:27:05.080000000</dc:date>
    <meta:editing-cycles>239</meta:editing-cycles>
    <meta:editing-duration>PT2H34M34S</meta:editing-duration>
    <meta:document-statistic meta:table-count="1" meta:cell-count="70" meta:object-count="0"/>
  </office:meta>
</office:document-meta>
</file>