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64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49" table:default-cell-style-name="ce28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ABRIL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3000000" calcext:value-type="currency">
            <text:p>R$ 3.000.000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number-columns-repeated="8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976760.71" calcext:value-type="currency">
            <text:p>R$ 976.760,7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70000" calcext:value-type="currency">
            <text:p>R$ 70.000,00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number-columns-repeated="8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49740.39" calcext:value-type="currency">
            <text:p>R$ 49.740,39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RRECADAÇÃO DE TAXAS DE INSCRIÇÕES PARA TESTE SELETIVO DE ESTAGIÁRIOS</text:p>
          </table:table-cell>
          <table:table-cell table:style-name="ce5" office:value-type="currency" office:currency="BRL" office:value="60000" calcext:value-type="currency">
            <text:p>R$ 60.000,00</text:p>
          </table:table-cell>
          <table:table-cell table:number-columns-repeated="1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0" calcext:value-type="currency">
            <text:p>R$ 0,00</text:p>
          </table:table-cell>
          <table:table-cell table:style-name="ce8" table:number-columns-repeated="1009"/>
        </table:table-row>
        <table:table-row table:style-name="ro6"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number-columns-repeated="8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0203.55" calcext:value-type="currency">
            <text:p>R$ 20.203,5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number-columns-repeated="8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162484.39" calcext:value-type="currency">
            <text:p>R$ 162.484,3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3530000" calcext:value-type="currency">
            <text:p>R$ 3.530.000,00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0" calcext:value-type="currency">
            <text:p>R$ 0,00</text:p>
          </table:table-cell>
          <table:table-cell table:style-name="ce10" table:formula="of:=SUM([.H10:.H14])" office:value-type="currency" office:currency="BRL" office:value="0" calcext:value-type="currency">
            <text:p>R$ 0,00</text:p>
          </table:table-cell>
          <table:table-cell table:style-name="ce10" table:formula="of:=SUM([.I10:.I14])" office:value-type="currency" office:currency="BRL" office:value="0" calcext:value-type="currency">
            <text:p>R$ 0,00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1209189.04" calcext:value-type="currency">
            <text:p>R$ 1.209.189,04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5-03" calcext:value-type="date" table:number-columns-spanned="14" table:number-rows-spanned="1">
            <text:p>03/05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7">
          <table:table-cell table:style-name="ce25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2:18:27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05-03T12:19:17.558000000</dc:date>
    <meta:editing-cycles>199</meta:editing-cycles>
    <meta:editing-duration>PT46M11S</meta:editing-duration>
    <meta:document-statistic meta:table-count="1" meta:cell-count="115" meta:object-count="0"/>
  </office:meta>
</office:document-meta>
</file>