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92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ext-properties style:font-name="Cambria" style:font-name-asian="Cambria2" style:font-name-complex="Cambria2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asian="Times New Roman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4" table:default-cell-style-name="ce27"/>
        <table:table-column table:style-name="co6" table:default-cell-style-name="ce27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49" table:default-cell-style-name="ce27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AGOST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NATUREZA DA RECEITA</text:p>
          </table:table-cell>
          <table:table-cell table:style-name="ce4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1220201 - Emolumentos e Custas Judiciais - Principal</text:p>
          </table:table-cell>
          <table:table-cell table:style-name="ce5" office:value-type="currency" office:currency="BRL" office:value="4119435" calcext:value-type="currency">
            <text:p>R$ 4.119.435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style-name="ce7" office:value-type="currency" office:currency="BRL" office:value="517462.77" calcext:value-type="currency">
            <text:p>R$ 517.462,77</text:p>
          </table:table-cell>
          <table:table-cell table:style-name="ce7" office:value-type="currency" office:currency="BRL" office:value="565494.02" calcext:value-type="currency">
            <text:p>R$ 565.494,02</text:p>
          </table:table-cell>
          <table:table-cell table:style-name="ce42" office:value-type="currency" office:currency="BRL" office:value="645078.55" calcext:value-type="currency">
            <text:p>R$ 645.078,55</text:p>
          </table:table-cell>
          <table:table-cell table:style-name="ce7" office:value-type="currency" office:currency="BRL" office:value="627472.49" calcext:value-type="currency">
            <text:p>R$ 627.472,49</text:p>
          </table:table-cell>
          <table:table-cell table:number-columns-repeated="4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3332268.54" calcext:value-type="currency">
            <text:p>R$ 3.332.268,54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" office:value-type="currency" office:currency="BRL" office:value="114833.56" calcext:value-type="currency">
            <text:p>R$ 114.833,56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style-name="ce7" office:value-type="currency" office:currency="BRL" office:value="5104.69" calcext:value-type="currency">
            <text:p>R$ 5.104,69</text:p>
          </table:table-cell>
          <table:table-cell table:style-name="ce7" office:value-type="currency" office:currency="BRL" office:value="2571.7" calcext:value-type="currency">
            <text:p>R$ 2.571,70</text:p>
          </table:table-cell>
          <table:table-cell table:style-name="ce42" office:value-type="currency" office:currency="BRL" office:value="8642.5" calcext:value-type="currency">
            <text:p>R$ 8.642,50</text:p>
          </table:table-cell>
          <table:table-cell table:style-name="ce7" office:value-type="currency" office:currency="BRL" office:value="9388.85" calcext:value-type="currency">
            <text:p>R$ 9.388,85</text:p>
          </table:table-cell>
          <table:table-cell table:number-columns-repeated="4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75448.13" calcext:value-type="currency">
            <text:p>R$ 75.448,13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16110201 - Inscrição em Concursos e Processos Seletivos - Principal</text:p>
          </table:table-cell>
          <table:table-cell table:style-name="ce5" office:value-type="currency" office:currency="BRL" office:value="50000" calcext:value-type="currency">
            <text:p>R$ 50.000,00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53480" calcext:value-type="currency">
            <text:p>R$ 53.480,00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53480" calcext:value-type="currency">
            <text:p>R$ 53.480,00</text:p>
          </table:table-cell>
          <table:table-cell table:style-name="ce8" table:number-columns-repeated="1009"/>
        </table:table-row>
        <table:table-row table:style-name="ro6">
          <table:table-cell table:style-name="ce29" office:value-type="string" calcext:value-type="string">
            <text:p>19110901 - Multas e Juros Previstos em Contratos - Principal</text:p>
          </table:table-cell>
          <table:table-cell table:style-name="ce5" office:value-type="currency" office:currency="BRL" office:value="43312.1" calcext:value-type="currency">
            <text:p>R$ 43.312,1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style-name="ce7" office:value-type="currency" office:currency="BRL" office:value="1452.5" calcext:value-type="currency">
            <text:p>R$ 1.452,5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1887.06" calcext:value-type="currency">
            <text:p>R$ 1.887,06</text:p>
          </table:table-cell>
          <table:table-cell table:style-name="ce7" office:value-type="currency" office:currency="BRL" office:value="3090.5" calcext:value-type="currency">
            <text:p>R$ 3.090,50</text:p>
          </table:table-cell>
          <table:table-cell table:number-columns-repeated="4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6633.61" calcext:value-type="currency">
            <text:p>R$ 26.633,61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13210101 - Remuneração de Depósitos Bancários - Principal</text:p>
          </table:table-cell>
          <table:table-cell table:style-name="ce5" office:value-type="currency" office:currency="BRL" office:value="559305.22" calcext:value-type="currency">
            <text:p>R$ 559.305,22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style-name="ce7" office:value-type="currency" office:currency="BRL" office:value="57860.99" calcext:value-type="currency">
            <text:p>R$ 57.860,99</text:p>
          </table:table-cell>
          <table:table-cell table:style-name="ce7" office:value-type="currency" office:currency="BRL" office:value="59307.23" calcext:value-type="currency">
            <text:p>R$ 59.307,23</text:p>
          </table:table-cell>
          <table:table-cell table:style-name="ce42" office:value-type="currency" office:currency="BRL" office:value="64981.12" calcext:value-type="currency">
            <text:p>R$ 64.981,12</text:p>
          </table:table-cell>
          <table:table-cell table:style-name="ce7" office:value-type="currency" office:currency="BRL" office:value="78700.2" calcext:value-type="currency">
            <text:p>R$ 78.700,20</text:p>
          </table:table-cell>
          <table:table-cell table:number-columns-repeated="4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423333.93" calcext:value-type="currency">
            <text:p>R$ 423.333,9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4886885.88" calcext:value-type="currency">
            <text:p>R$ 4.886.885,88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581880.95" calcext:value-type="currency">
            <text:p>R$ 581.880,95</text:p>
          </table:table-cell>
          <table:table-cell table:style-name="ce10" table:formula="of:=SUM([.H10:.H14])" office:value-type="currency" office:currency="BRL" office:value="627372.95" calcext:value-type="currency">
            <text:p>R$ 627.372,95</text:p>
          </table:table-cell>
          <table:table-cell table:style-name="ce10" table:formula="of:=SUM([.I10:.I14])" office:value-type="currency" office:currency="BRL" office:value="774069.23" calcext:value-type="currency">
            <text:p>R$ 774.069,23</text:p>
          </table:table-cell>
          <table:table-cell table:style-name="ce10" table:formula="of:=SUM([.J10:.J14])" office:value-type="currency" office:currency="BRL" office:value="718652.04" calcext:value-type="currency">
            <text:p>R$ 718.652,04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3911164.21" calcext:value-type="currency">
            <text:p>R$ 3.911.164,21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9-06" calcext:value-type="date" table:number-columns-spanned="14" table:number-rows-spanned="1">
            <text:p>06/09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7">
          <table:table-cell table:style-name="ce25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4:05:43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09-06T14:06:31.259000000</dc:date>
    <meta:editing-cycles>233</meta:editing-cycles>
    <meta:editing-duration>PT1H8M5S</meta:editing-duration>
    <meta:document-statistic meta:table-count="1" meta:cell-count="115" meta:object-count="0"/>
  </office:meta>
</office:document-meta>
</file>