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JANEIR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241460.59" calcext:value-type="currency">
            <text:p>R$ 241.460,5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2908.68" calcext:value-type="currency">
            <text:p>R$ 2.908,68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17846.24" calcext:value-type="currency">
            <text:p>R$ 17.846,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number-columns-repeated="11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34278.79" calcext:value-type="currency">
            <text:p>R$ 34.278,7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0" calcext:value-type="currency">
            <text:p>R$ 0,00</text:p>
          </table:table-cell>
          <table:table-cell table:style-name="ce10" table:formula="of:=SUM([.E10:.E14])" office:value-type="currency" office:currency="BRL" office:value="0" calcext:value-type="currency">
            <text:p>R$ 0,00</text:p>
          </table:table-cell>
          <table:table-cell table:style-name="ce10" table:formula="of:=SUM([.F10:.F14])" office:value-type="currency" office:currency="BRL" office:value="0" calcext:value-type="currency">
            <text:p>R$ 0,00</text:p>
          </table:table-cell>
          <table:table-cell table:style-name="ce10" table:formula="of:=SUM([.G10:.G14])" office:value-type="currency" office:currency="BRL" office:value="0" calcext:value-type="currency">
            <text:p>R$ 0,00</text:p>
          </table:table-cell>
          <table:table-cell table:style-name="ce10" table:formula="of:=SUM([.H10:.H14])" office:value-type="currency" office:currency="BRL" office:value="0" calcext:value-type="currency">
            <text:p>R$ 0,00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296494.3" calcext:value-type="currency">
            <text:p>R$ 296.494,30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2-09" calcext:value-type="date" table:number-columns-spanned="14" table:number-rows-spanned="1">
            <text:p>09/02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40:27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5:36Z</meta:creation-date>
    <dc:date>2022-02-09T10:42:28.266000000</dc:date>
    <meta:editing-cycles>184</meta:editing-cycles>
    <meta:editing-duration>PT39M31S</meta:editing-duration>
    <meta:document-statistic meta:table-count="1" meta:cell-count="115" meta:object-count="0"/>
  </office:meta>
</office:document-meta>
</file>