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Times New Roman1" svg:font-family="'Times New Roman'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0">
      <style:text-properties style:font-name="Cambria1" style:font-name-asian="Cambria2" style:font-name-complex="Cambria2"/>
    </style:style>
    <style:style style:name="ce13" style:family="table-cell" style:parent-style-name="Default" style:data-style-name="N0">
      <style:table-cell-properties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fo:font-size="10pt" style:font-name-asian="Times New Roman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4" table:default-cell-style-name="ce27"/>
        <table:table-column table:style-name="co6" table:default-cell-style-name="ce27"/>
        <table:table-column table:style-name="co4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49" table:default-cell-style-name="ce27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JULH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NATUREZA DA RECEITA</text:p>
          </table:table-cell>
          <table:table-cell table:style-name="ce4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1220201 - Emolumentos e Custas Judiciais - Principal</text:p>
          </table:table-cell>
          <table:table-cell table:style-name="ce5" office:value-type="currency" office:currency="BRL" office:value="4119435" calcext:value-type="currency">
            <text:p>R$ 4.119.435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style-name="ce7" office:value-type="currency" office:currency="BRL" office:value="274765.07" calcext:value-type="currency">
            <text:p>R$ 274.765,07</text:p>
          </table:table-cell>
          <table:table-cell table:style-name="ce7" office:value-type="currency" office:currency="BRL" office:value="517462.77" calcext:value-type="currency">
            <text:p>R$ 517.462,77</text:p>
          </table:table-cell>
          <table:table-cell table:style-name="ce7" office:value-type="currency" office:currency="BRL" office:value="565494.02" calcext:value-type="currency">
            <text:p>R$ 565.494,02</text:p>
          </table:table-cell>
          <table:table-cell table:style-name="ce42" office:value-type="currency" office:currency="BRL" office:value="645078.55" calcext:value-type="currency">
            <text:p>R$ 645.078,55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2704796.05" calcext:value-type="currency">
            <text:p>R$ 2.704.796,05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" office:value-type="currency" office:currency="BRL" office:value="114833.56" calcext:value-type="currency">
            <text:p>R$ 114.833,56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style-name="ce7" office:value-type="currency" office:currency="BRL" office:value="30144.85" calcext:value-type="currency">
            <text:p>R$ 30.144,85</text:p>
          </table:table-cell>
          <table:table-cell table:style-name="ce7" office:value-type="currency" office:currency="BRL" office:value="5104.69" calcext:value-type="currency">
            <text:p>R$ 5.104,69</text:p>
          </table:table-cell>
          <table:table-cell table:style-name="ce7" office:value-type="currency" office:currency="BRL" office:value="2571.7" calcext:value-type="currency">
            <text:p>R$ 2.571,70</text:p>
          </table:table-cell>
          <table:table-cell table:style-name="ce42" office:value-type="currency" office:currency="BRL" office:value="8642.5" calcext:value-type="currency">
            <text:p>R$ 8.642,50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66059.28" calcext:value-type="currency">
            <text:p>R$ 66.059,28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6110201 - Inscrição em Concursos e Processos Seletivos - Principal</text:p>
          </table:table-cell>
          <table:table-cell table:style-name="ce5" office:value-type="currency" office:currency="BRL" office:value="50000" calcext:value-type="currency">
            <text:p>R$ 50.000,00</text:p>
          </table:table-cell>
          <table:table-cell table:number-columns-repeated="6"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53480" calcext:value-type="currency">
            <text:p>R$ 53.480,00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53480" calcext:value-type="currency">
            <text:p>R$ 53.480,00</text:p>
          </table:table-cell>
          <table:table-cell table:style-name="ce8" table:number-columns-repeated="1009"/>
        </table:table-row>
        <table:table-row table:style-name="ro4">
          <table:table-cell table:style-name="ce29" office:value-type="string" calcext:value-type="string">
            <text:p>19110901 - Multas e Juros Previstos em Contratos - Principal</text:p>
          </table:table-cell>
          <table:table-cell table:style-name="ce5" office:value-type="currency" office:currency="BRL" office:value="43312.1" calcext:value-type="currency">
            <text:p>R$ 43.312,1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57.31" calcext:value-type="currency">
            <text:p>R$ 2.357,31</text:p>
          </table:table-cell>
          <table:table-cell table:style-name="ce7" office:value-type="currency" office:currency="BRL" office:value="1452.5" calcext:value-type="currency">
            <text:p>R$ 1.452,50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1887.06" calcext:value-type="currency">
            <text:p>R$ 1.887,06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23543.11" calcext:value-type="currency">
            <text:p>R$ 23.543,11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3210101 - Remuneração de Depósitos Bancários - Principal</text:p>
          </table:table-cell>
          <table:table-cell table:style-name="ce5" office:value-type="currency" office:currency="BRL" office:value="559305.22" calcext:value-type="currency">
            <text:p>R$ 559.305,22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style-name="ce7" office:value-type="currency" office:currency="BRL" office:value="43699.41" calcext:value-type="currency">
            <text:p>R$ 43.699,41</text:p>
          </table:table-cell>
          <table:table-cell table:style-name="ce7" office:value-type="currency" office:currency="BRL" office:value="57860.99" calcext:value-type="currency">
            <text:p>R$ 57.860,99</text:p>
          </table:table-cell>
          <table:table-cell table:style-name="ce7" office:value-type="currency" office:currency="BRL" office:value="59307.23" calcext:value-type="currency">
            <text:p>R$ 59.307,23</text:p>
          </table:table-cell>
          <table:table-cell table:style-name="ce42" office:value-type="currency" office:currency="BRL" office:value="64981.12" calcext:value-type="currency">
            <text:p>R$ 64.981,12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344633.73" calcext:value-type="currency">
            <text:p>R$ 344.633,7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4886885.88" calcext:value-type="currency">
            <text:p>R$ 4.886.885,88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350966.64" calcext:value-type="currency">
            <text:p>R$ 350.966,64</text:p>
          </table:table-cell>
          <table:table-cell table:style-name="ce10" table:formula="of:=SUM([.G10:.G14])" office:value-type="currency" office:currency="BRL" office:value="581880.95" calcext:value-type="currency">
            <text:p>R$ 581.880,95</text:p>
          </table:table-cell>
          <table:table-cell table:style-name="ce10" table:formula="of:=SUM([.H10:.H14])" office:value-type="currency" office:currency="BRL" office:value="627372.95" calcext:value-type="currency">
            <text:p>R$ 627.372,95</text:p>
          </table:table-cell>
          <table:table-cell table:style-name="ce10" table:formula="of:=SUM([.I10:.I14])" office:value-type="currency" office:currency="BRL" office:value="774069.23" calcext:value-type="currency">
            <text:p>R$ 774.069,23</text:p>
          </table:table-cell>
          <table:table-cell table:style-name="ce10" table:formula="of:=SUM([.J10:.J14])" office:value-type="currency" office:currency="BRL" office:value="0" calcext:value-type="currency">
            <text:p>R$ 0,00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3192512.17" calcext:value-type="currency">
            <text:p>R$ 3.192.512,17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8-08" calcext:value-type="date" table:number-columns-spanned="14" table:number-rows-spanned="1">
            <text:p>08/08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Times New Roman1" svg:font-family="'Times New Roman'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09:51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08-08T15:10:02.020000000</dc:date>
    <meta:editing-cycles>223</meta:editing-cycles>
    <meta:editing-duration>PT1H1M1S</meta:editing-duration>
    <meta:document-statistic meta:table-count="1" meta:cell-count="115" meta:object-count="0"/>
  </office:meta>
</office:document-meta>
</file>