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MAI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number-columns-repeated="7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1494223.48" calcext:value-type="currency">
            <text:p>R$ 1.494.223,4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number-columns-repeated="7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54845.08" calcext:value-type="currency">
            <text:p>R$ 54.845,08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number-columns-repeated="7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1656.05" calcext:value-type="currency">
            <text:p>R$ 21.656,05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number-columns-repeated="7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220345.38" calcext:value-type="currency">
            <text:p>R$ 220.345,3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0" calcext:value-type="currency">
            <text:p>R$ 0,00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1791069.99" calcext:value-type="currency">
            <text:p>R$ 1.791.069,99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6-03" calcext:value-type="date" table:number-columns-spanned="14" table:number-rows-spanned="1">
            <text:p>03/06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7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11:53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5:36Z</meta:creation-date>
    <dc:date>2022-06-03T09:13:33.190000000</dc:date>
    <meta:editing-cycles>204</meta:editing-cycles>
    <meta:editing-duration>PT47M49S</meta:editing-duration>
    <meta:document-statistic meta:table-count="1" meta:cell-count="115" meta:object-count="0"/>
  </office:meta>
</office:document-meta>
</file>