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49" table:default-cell-style-name="ce28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MARÇ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3000000" calcext:value-type="currency">
            <text:p>R$ 3.000.000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number-columns-repeated="9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701995.64" calcext:value-type="currency">
            <text:p>R$ 701.995,6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70000" calcext:value-type="currency">
            <text:p>R$ 70.000,00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number-columns-repeated="9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19595.54" calcext:value-type="currency">
            <text:p>R$ 19.595,54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RRECADAÇÃO DE TAXAS DE INSCRIÇÕES PARA TESTE SELETIVO DE ESTAGIÁRIOS</text:p>
          </table:table-cell>
          <table:table-cell table:style-name="ce5" office:value-type="currency" office:currency="BRL" office:value="60000" calcext:value-type="currency">
            <text:p>R$ 60.000,00</text:p>
          </table:table-cell>
          <table:table-cell table:number-columns-repeated="1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0" calcext:value-type="currency">
            <text:p>R$ 0,00</text:p>
          </table:table-cell>
          <table:table-cell table:style-name="ce8" table:number-columns-repeated="1009"/>
        </table:table-row>
        <table:table-row table:style-name="ro2"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11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17846.24" calcext:value-type="currency">
            <text:p>R$ 17.846,24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number-columns-repeated="9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118784.98" calcext:value-type="currency">
            <text:p>R$ 118.784,9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3530000" calcext:value-type="currency">
            <text:p>R$ 3.530.000,00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0" calcext:value-type="currency">
            <text:p>R$ 0,00</text:p>
          </table:table-cell>
          <table:table-cell table:style-name="ce10" table:formula="of:=SUM([.G10:.G14])" office:value-type="currency" office:currency="BRL" office:value="0" calcext:value-type="currency">
            <text:p>R$ 0,00</text:p>
          </table:table-cell>
          <table:table-cell table:style-name="ce10" table:formula="of:=SUM([.H10:.H14])" office:value-type="currency" office:currency="BRL" office:value="0" calcext:value-type="currency">
            <text:p>R$ 0,00</text:p>
          </table:table-cell>
          <table:table-cell table:style-name="ce10" table:formula="of:=SUM([.I10:.I14])" office:value-type="currency" office:currency="BRL" office:value="0" calcext:value-type="currency">
            <text:p>R$ 0,00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858222.4" calcext:value-type="currency">
            <text:p>R$ 858.222,40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4-01" calcext:value-type="date" table:number-columns-spanned="14" table:number-rows-spanned="1">
            <text:p>01/04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7">
          <table:table-cell table:style-name="ce25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35:45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04-01T10:35:57.518000000</dc:date>
    <meta:editing-cycles>196</meta:editing-cycles>
    <meta:editing-duration>PT45M</meta:editing-duration>
    <meta:document-statistic meta:table-count="1" meta:cell-count="115" meta:object-count="0"/>
  </office:meta>
</office:document-meta>
</file>