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2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3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fo:background-color="#ffff00" fo:border="0.06pt solid #000000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3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6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7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Moeda" style:data-style-name="N114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44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5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6" style:family="table-cell" style:parent-style-name="Default"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font-name="Times New Roman" fo:font-size="10pt" style:font-name-asian="Times New Roman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49" table:default-cell-style-name="ce10"/>
        <table:table-column table:style-name="co9" table:number-columns-repeated="960" table:default-cell-style-name="ce46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UG: 250102 – FUNDO ESPECIAL DO MINISTÉRIO PÚBLICO – FEMP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5" table:number-rows-spanned="1">
            <text:p>NOVEMBRO 2022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" table:number-rows-spanned="2">
            <text:p>NATUREZA DA RECEITA</text:p>
          </table:table-cell>
          <table:table-cell table:style-name="ce5" office:value-type="string" calcext:value-type="string" table:number-columns-spanned="1" table:number-rows-spanned="2">
            <text:p>VALORES PREVISTOS (R$)</text:p>
          </table:table-cell>
          <table:table-cell table:style-name="ce23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.</text:p>
          </table:table-cell>
          <table:table-cell table:style-name="ce23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11220201 - Emolumentos e Custas Judiciais - Principal</text:p>
          </table:table-cell>
          <table:table-cell table:style-name="ce43" office:value-type="currency" office:currency="BRL" office:value="5817460.93" calcext:value-type="currency">
            <text:p>R$ 5.817.460,93</text:p>
          </table:table-cell>
          <table:table-cell table:style-name="ce40" office:value-type="currency" office:currency="BRL" office:value="241460.59" calcext:value-type="currency">
            <text:p>R$ 241.460,59</text:p>
          </table:table-cell>
          <table:table-cell table:style-name="ce40" office:value-type="currency" office:currency="BRL" office:value="226872.15" calcext:value-type="currency">
            <text:p>R$ 226.872,15</text:p>
          </table:table-cell>
          <table:table-cell table:style-name="ce40" office:value-type="currency" office:currency="BRL" office:value="233662.9" calcext:value-type="currency">
            <text:p>R$ 233.662,90</text:p>
          </table:table-cell>
          <table:table-cell table:style-name="ce40" office:value-type="currency" office:currency="BRL" office:value="274765.07" calcext:value-type="currency">
            <text:p>R$ 274.765,07</text:p>
          </table:table-cell>
          <table:table-cell table:style-name="ce40" office:value-type="currency" office:currency="BRL" office:value="517462.77" calcext:value-type="currency">
            <text:p>R$ 517.462,77</text:p>
          </table:table-cell>
          <table:table-cell table:style-name="ce40" office:value-type="currency" office:currency="BRL" office:value="565494.02" calcext:value-type="currency">
            <text:p>R$ 565.494,02</text:p>
          </table:table-cell>
          <table:table-cell table:style-name="ce40" office:value-type="currency" office:currency="BRL" office:value="645078.55" calcext:value-type="currency">
            <text:p>R$ 645.078,55</text:p>
          </table:table-cell>
          <table:table-cell table:style-name="ce40" office:value-type="currency" office:currency="BRL" office:value="627472.49" calcext:value-type="currency">
            <text:p>R$ 627.472,49</text:p>
          </table:table-cell>
          <table:table-cell table:style-name="ce40" office:value-type="currency" office:currency="BRL" office:value="652522.38" calcext:value-type="currency">
            <text:p>R$ 652.522,38</text:p>
          </table:table-cell>
          <table:table-cell table:style-name="ce40" office:value-type="currency" office:currency="BRL" office:value="629821.41" calcext:value-type="currency">
            <text:p>R$ 629.821,41</text:p>
          </table:table-cell>
          <table:table-cell table:style-name="ce40" office:value-type="currency" office:currency="BRL" office:value="581550.5" calcext:value-type="currency">
            <text:p>R$ 581.550,50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3" table:formula="of:=SUM([.C10:.N10])" office:value-type="currency" office:currency="BRL" office:value="5196162.83" calcext:value-type="currency">
            <text:p>R$ 5.196.162,83</text:p>
          </table:table-cell>
          <table:table-cell table:number-columns-repeated="1009"/>
        </table:table-row>
        <table:table-row table:style-name="ro5">
          <table:table-cell table:style-name="ce27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43" office:value-type="currency" office:currency="BRL" office:value="126369.17" calcext:value-type="currency">
            <text:p>R$ 126.369,17</text:p>
          </table:table-cell>
          <table:table-cell table:style-name="ce40" office:value-type="currency" office:currency="BRL" office:value="2908.68" calcext:value-type="currency">
            <text:p>R$ 2.908,68</text:p>
          </table:table-cell>
          <table:table-cell table:style-name="ce40" office:value-type="currency" office:currency="BRL" office:value="4324.66" calcext:value-type="currency">
            <text:p>R$ 4.324,66</text:p>
          </table:table-cell>
          <table:table-cell table:style-name="ce40" office:value-type="currency" office:currency="BRL" office:value="12362.2" calcext:value-type="currency">
            <text:p>R$ 12.362,20</text:p>
          </table:table-cell>
          <table:table-cell table:style-name="ce40" office:value-type="currency" office:currency="BRL" office:value="30144.85" calcext:value-type="currency">
            <text:p>R$ 30.144,85</text:p>
          </table:table-cell>
          <table:table-cell table:style-name="ce40" office:value-type="currency" office:currency="BRL" office:value="5104.69" calcext:value-type="currency">
            <text:p>R$ 5.104,69</text:p>
          </table:table-cell>
          <table:table-cell table:style-name="ce40" office:value-type="currency" office:currency="BRL" office:value="2571.7" calcext:value-type="currency">
            <text:p>R$ 2.571,70</text:p>
          </table:table-cell>
          <table:table-cell table:style-name="ce40" office:value-type="currency" office:currency="BRL" office:value="8642.5" calcext:value-type="currency">
            <text:p>R$ 8.642,50</text:p>
          </table:table-cell>
          <table:table-cell table:style-name="ce40" office:value-type="currency" office:currency="BRL" office:value="9388.85" calcext:value-type="currency">
            <text:p>R$ 9.388,85</text:p>
          </table:table-cell>
          <table:table-cell table:style-name="ce40" office:value-type="currency" office:currency="BRL" office:value="8048.17" calcext:value-type="currency">
            <text:p>R$ 8.048,17</text:p>
          </table:table-cell>
          <table:table-cell table:style-name="ce40" office:value-type="currency" office:currency="BRL" office:value="19943.52" calcext:value-type="currency">
            <text:p>R$ 19.943,52</text:p>
          </table:table-cell>
          <table:table-cell table:style-name="ce40" office:value-type="currency" office:currency="BRL" office:value="10199.09" calcext:value-type="currency">
            <text:p>R$ 10.199,09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3" table:formula="of:=SUM([.C11:.N11])" office:value-type="currency" office:currency="BRL" office:value="113638.91" calcext:value-type="currency">
            <text:p>R$ 113.638,91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16110201 - Inscrição em Concursos e Processos Seletivos - Principal</text:p>
          </table:table-cell>
          <table:table-cell table:style-name="ce43" office:value-type="currency" office:currency="BRL" office:value="59130" calcext:value-type="currency">
            <text:p>R$ 59.130,00</text:p>
          </table:table-cell>
          <table:table-cell table:number-columns-repeated="6" table:style-name="ce40" office:value-type="currency" office:currency="BRL" office:value="0" calcext:value-type="currency">
            <text:p>R$ 0,00</text:p>
          </table:table-cell>
          <table:table-cell table:style-name="ce40" office:value-type="currency" office:currency="BRL" office:value="53480" calcext:value-type="currency">
            <text:p>R$ 53.480,00</text:p>
          </table:table-cell>
          <table:table-cell table:number-columns-repeated="2" table:style-name="ce40" office:value-type="currency" office:currency="BRL" office:value="0" calcext:value-type="currency">
            <text:p>R$ 0,00</text:p>
          </table:table-cell>
          <table:table-cell table:style-name="ce40" office:value-type="currency" office:currency="BRL" office:value="2050" calcext:value-type="currency">
            <text:p>R$ 2.050,00</text:p>
          </table:table-cell>
          <table:table-cell table:style-name="ce40" office:value-type="currency" office:currency="BRL" office:value="3600" calcext:value-type="currency">
            <text:p>R$ 3.600,00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3" table:formula="of:=SUM([.C12:.N12])" office:value-type="currency" office:currency="BRL" office:value="59130" calcext:value-type="currency">
            <text:p>R$ 59.130,00</text:p>
          </table:table-cell>
          <table:table-cell table:number-columns-repeated="49"/>
          <table:table-cell table:style-name="ce10" table:number-columns-repeated="960"/>
        </table:table-row>
        <table:table-row table:style-name="ro4">
          <table:table-cell table:style-name="ce27" office:value-type="string" calcext:value-type="string">
            <text:p>19110901 - Multas e Juros Previstos em Contratos - Principal</text:p>
          </table:table-cell>
          <table:table-cell table:style-name="ce43" office:value-type="currency" office:currency="BRL" office:value="32886.21" calcext:value-type="currency">
            <text:p>R$ 32.886,21</text:p>
          </table:table-cell>
          <table:table-cell table:style-name="ce40" office:value-type="currency" office:currency="BRL" office:value="17846.24" calcext:value-type="currency">
            <text:p>R$ 17.846,24</text:p>
          </table:table-cell>
          <table:table-cell table:number-columns-repeated="2" table:style-name="ce40" office:value-type="currency" office:currency="BRL" office:value="0" calcext:value-type="currency">
            <text:p>R$ 0,00</text:p>
          </table:table-cell>
          <table:table-cell table:style-name="ce40" office:value-type="currency" office:currency="BRL" office:value="2357.31" calcext:value-type="currency">
            <text:p>R$ 2.357,31</text:p>
          </table:table-cell>
          <table:table-cell table:style-name="ce40" office:value-type="currency" office:currency="BRL" office:value="1452.5" calcext:value-type="currency">
            <text:p>R$ 1.452,50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0" office:value-type="currency" office:currency="BRL" office:value="1887.06" calcext:value-type="currency">
            <text:p>R$ 1.887,06</text:p>
          </table:table-cell>
          <table:table-cell table:style-name="ce40" office:value-type="currency" office:currency="BRL" office:value="3090.5" calcext:value-type="currency">
            <text:p>R$ 3.090,50</text:p>
          </table:table-cell>
          <table:table-cell table:number-columns-repeated="2" table:style-name="ce40" office:value-type="currency" office:currency="BRL" office:value="0" calcext:value-type="currency">
            <text:p>R$ 0,00</text:p>
          </table:table-cell>
          <table:table-cell table:style-name="ce40" office:value-type="currency" office:currency="BRL" office:value="4689.45" calcext:value-type="currency">
            <text:p>R$ 4.689,45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3" table:formula="of:=SUM([.C13:.N13])" office:value-type="currency" office:currency="BRL" office:value="31323.06" calcext:value-type="currency">
            <text:p>R$ 31.323,06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13210101 - Remuneração de Depósitos Bancários - Principal</text:p>
          </table:table-cell>
          <table:table-cell table:style-name="ce43" office:value-type="currency" office:currency="BRL" office:value="731470.76" calcext:value-type="currency">
            <text:p>R$ 731.470,76</text:p>
          </table:table-cell>
          <table:table-cell table:style-name="ce40" office:value-type="currency" office:currency="BRL" office:value="34278.79" calcext:value-type="currency">
            <text:p>R$ 34.278,79</text:p>
          </table:table-cell>
          <table:table-cell table:style-name="ce40" office:value-type="currency" office:currency="BRL" office:value="37168.76" calcext:value-type="currency">
            <text:p>R$ 37.168,76</text:p>
          </table:table-cell>
          <table:table-cell table:style-name="ce40" office:value-type="currency" office:currency="BRL" office:value="47337.43" calcext:value-type="currency">
            <text:p>R$ 47.337,43</text:p>
          </table:table-cell>
          <table:table-cell table:style-name="ce40" office:value-type="currency" office:currency="BRL" office:value="43699.41" calcext:value-type="currency">
            <text:p>R$ 43.699,41</text:p>
          </table:table-cell>
          <table:table-cell table:style-name="ce40" office:value-type="currency" office:currency="BRL" office:value="57860.99" calcext:value-type="currency">
            <text:p>R$ 57.860,99</text:p>
          </table:table-cell>
          <table:table-cell table:style-name="ce40" office:value-type="currency" office:currency="BRL" office:value="59307.23" calcext:value-type="currency">
            <text:p>R$ 59.307,23</text:p>
          </table:table-cell>
          <table:table-cell table:style-name="ce40" office:value-type="currency" office:currency="BRL" office:value="64981.12" calcext:value-type="currency">
            <text:p>R$ 64.981,12</text:p>
          </table:table-cell>
          <table:table-cell table:style-name="ce40" office:value-type="currency" office:currency="BRL" office:value="78700.2" calcext:value-type="currency">
            <text:p>R$ 78.700,20</text:p>
          </table:table-cell>
          <table:table-cell table:style-name="ce40" office:value-type="currency" office:currency="BRL" office:value="75719.78" calcext:value-type="currency">
            <text:p>R$ 75.719,78</text:p>
          </table:table-cell>
          <table:table-cell table:style-name="ce40" office:value-type="currency" office:currency="BRL" office:value="75477.25" calcext:value-type="currency">
            <text:p>R$ 75.477,25</text:p>
          </table:table-cell>
          <table:table-cell table:style-name="ce40" office:value-type="currency" office:currency="BRL" office:value="79905.59" calcext:value-type="currency">
            <text:p>R$ 79.905,59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43" table:formula="of:=SUM([.C14:.N14])" office:value-type="currency" office:currency="BRL" office:value="654436.55" calcext:value-type="currency">
            <text:p>R$ 654.436,55</text:p>
          </table:table-cell>
          <table:table-cell table:number-columns-repeated="1009"/>
        </table:table-row>
        <table:table-row table:style-name="ro1">
          <table:table-cell table:style-name="ce28" office:value-type="string" calcext:value-type="string">
            <text:p>TOTAL</text:p>
          </table:table-cell>
          <table:table-cell table:style-name="ce36" table:formula="of:=SUM([.B10:.B14])" office:value-type="currency" office:currency="BRL" office:value="6767317.07" calcext:value-type="currency">
            <text:p>R$ 6.767.317,07</text:p>
          </table:table-cell>
          <table:table-cell table:style-name="ce36" table:formula="of:=SUM([.C10:.C14])" office:value-type="currency" office:currency="BRL" office:value="296494.3" calcext:value-type="currency">
            <text:p>R$ 296.494,30</text:p>
          </table:table-cell>
          <table:table-cell table:style-name="ce36" table:formula="of:=SUM([.D10:.D14])" office:value-type="currency" office:currency="BRL" office:value="268365.57" calcext:value-type="currency">
            <text:p>R$ 268.365,57</text:p>
          </table:table-cell>
          <table:table-cell table:style-name="ce36" table:formula="of:=SUM([.E10:.E14])" office:value-type="currency" office:currency="BRL" office:value="293362.53" calcext:value-type="currency">
            <text:p>R$ 293.362,53</text:p>
          </table:table-cell>
          <table:table-cell table:style-name="ce36" table:formula="of:=SUM([.F10:.F14])" office:value-type="currency" office:currency="BRL" office:value="350966.64" calcext:value-type="currency">
            <text:p>R$ 350.966,64</text:p>
          </table:table-cell>
          <table:table-cell table:style-name="ce36" table:formula="of:=SUM([.G10:.G14])" office:value-type="currency" office:currency="BRL" office:value="581880.95" calcext:value-type="currency">
            <text:p>R$ 581.880,95</text:p>
          </table:table-cell>
          <table:table-cell table:style-name="ce36" table:formula="of:=SUM([.H10:.H14])" office:value-type="currency" office:currency="BRL" office:value="627372.95" calcext:value-type="currency">
            <text:p>R$ 627.372,95</text:p>
          </table:table-cell>
          <table:table-cell table:style-name="ce36" table:formula="of:=SUM([.I10:.I14])" office:value-type="currency" office:currency="BRL" office:value="774069.23" calcext:value-type="currency">
            <text:p>R$ 774.069,23</text:p>
          </table:table-cell>
          <table:table-cell table:style-name="ce36" table:formula="of:=SUM([.J10:.J14])" office:value-type="currency" office:currency="BRL" office:value="718652.04" calcext:value-type="currency">
            <text:p>R$ 718.652,04</text:p>
          </table:table-cell>
          <table:table-cell table:style-name="ce36" table:formula="of:=SUM([.K10:.K14])" office:value-type="currency" office:currency="BRL" office:value="736290.33" calcext:value-type="currency">
            <text:p>R$ 736.290,33</text:p>
          </table:table-cell>
          <table:table-cell table:style-name="ce36" table:formula="of:=SUM([.L10:.L14])" office:value-type="currency" office:currency="BRL" office:value="727292.18" calcext:value-type="currency">
            <text:p>R$ 727.292,18</text:p>
          </table:table-cell>
          <table:table-cell table:style-name="ce36" table:formula="of:=SUM([.M10:.M14])" office:value-type="currency" office:currency="BRL" office:value="679944.63" calcext:value-type="currency">
            <text:p>R$ 679.944,63</text:p>
          </table:table-cell>
          <table:table-cell table:style-name="ce36" table:formula="of:=SUM([.N10:.N14])" office:value-type="currency" office:currency="BRL" office:value="0" calcext:value-type="currency">
            <text:p>R$ 0,00</text:p>
          </table:table-cell>
          <table:table-cell table:style-name="ce36" table:formula="of:=SUM([.O10:.O14])" office:value-type="currency" office:currency="BRL" office:value="6054691.35" calcext:value-type="currency">
            <text:p>R$ 6.054.691,35</text:p>
          </table:table-cell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1" office:value-type="string" calcext:value-type="string">
            <text:p>Data da Última Atualização:</text:p>
          </table:table-cell>
          <table:table-cell table:style-name="ce37" office:value-type="date" office:date-value="2022-12-06" calcext:value-type="date" table:number-columns-spanned="14" table:number-rows-spanned="1">
            <text:p>06/12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44"/>
          <table:table-cell table:number-columns-repeated="1009"/>
        </table:table-row>
        <table:table-row table:style-name="ro6">
          <table:table-cell table:style-name="ce32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4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1">
          <table:table-cell/>
          <table:table-cell table:style-name="ce38"/>
          <table:table-cell/>
          <table:table-cell table:style-name="ce38" table:number-columns-repeated="2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1" svg:font-family="Cambria"/>
    <style:font-face style:name="Cambria2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14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157E+308" style:apply-style-name="N14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 style:data-style-name="N2" text:time-value="11:12:59.1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5:36Z</meta:creation-date>
    <dc:date>2022-12-06T11:18:56.174000000</dc:date>
    <meta:editing-cycles>262</meta:editing-cycles>
    <meta:editing-duration>PT1H37M46S</meta:editing-duration>
    <meta:document-statistic meta:table-count="1" meta:cell-count="115" meta:object-count="0"/>
  </office:meta>
</office:document-meta>
</file>