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12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8" style:family="table-cell" style:parent-style-name="Default" style:data-style-name="N0">
      <style:text-properties style:font-name="Cambria" style:font-name-asian="Cambria2" style:font-name-complex="Cambria2"/>
    </style:style>
    <style:style style:name="ce13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Times New Roman" fo:font-size="10pt" style:font-name-asian="Times New Roman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4" table:default-cell-style-name="ce27"/>
        <table:table-column table:style-name="co6" table:default-cell-style-name="ce27"/>
        <table:table-column table:style-name="co4" table:default-cell-style-name="ce27"/>
        <table:table-column table:style-name="co5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49" table:default-cell-style-name="ce27"/>
        <table:table-column table:style-name="co9" table:number-columns-repeated="960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SETEMBR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" table:number-rows-spanned="2">
            <text:p>NATUREZA DA RECEITA</text:p>
          </table:table-cell>
          <table:table-cell table:style-name="ce4" office:value-type="string" calcext:value-type="string" table:number-columns-spanned="1" table:number-rows-spanned="2">
            <text:p>VALORES PREVISTOS (R$)</text:p>
          </table:table-cell>
          <table:table-cell table:style-name="ce22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11220201 - Emolumentos e Custas Judiciais - Principal</text:p>
          </table:table-cell>
          <table:table-cell table:style-name="ce5" office:value-type="currency" office:currency="BRL" office:value="5911969.24" calcext:value-type="currency">
            <text:p>R$ 5.911.969,24</text:p>
          </table:table-cell>
          <table:table-cell table:style-name="ce7" office:value-type="currency" office:currency="BRL" office:value="241460.59" calcext:value-type="currency">
            <text:p>R$ 241.460,59</text:p>
          </table:table-cell>
          <table:table-cell table:style-name="ce7" office:value-type="currency" office:currency="BRL" office:value="226872.15" calcext:value-type="currency">
            <text:p>R$ 226.872,15</text:p>
          </table:table-cell>
          <table:table-cell table:style-name="ce7" office:value-type="currency" office:currency="BRL" office:value="233662.9" calcext:value-type="currency">
            <text:p>R$ 233.662,90</text:p>
          </table:table-cell>
          <table:table-cell table:style-name="ce7" office:value-type="currency" office:currency="BRL" office:value="274765.07" calcext:value-type="currency">
            <text:p>R$ 274.765,07</text:p>
          </table:table-cell>
          <table:table-cell table:style-name="ce7" office:value-type="currency" office:currency="BRL" office:value="517462.77" calcext:value-type="currency">
            <text:p>R$ 517.462,77</text:p>
          </table:table-cell>
          <table:table-cell table:style-name="ce7" office:value-type="currency" office:currency="BRL" office:value="565494.02" calcext:value-type="currency">
            <text:p>R$ 565.494,02</text:p>
          </table:table-cell>
          <table:table-cell table:style-name="ce42" office:value-type="currency" office:currency="BRL" office:value="645078.55" calcext:value-type="currency">
            <text:p>R$ 645.078,55</text:p>
          </table:table-cell>
          <table:table-cell table:style-name="ce7" office:value-type="currency" office:currency="BRL" office:value="627472.49" calcext:value-type="currency">
            <text:p>R$ 627.472,49</text:p>
          </table:table-cell>
          <table:table-cell table:style-name="ce7" office:value-type="currency" office:currency="BRL" office:value="652522.38" calcext:value-type="currency">
            <text:p>R$ 652.522,38</text:p>
          </table:table-cell>
          <table:table-cell table:number-columns-repeated="3" table:style-name="ce7" office:value-type="currency" office:currency="BRL" office:value="0" calcext:value-type="currency">
            <text:p>R$ 0,00</text:p>
          </table:table-cell>
          <table:table-cell table:style-name="ce5" table:formula="of:=SUM([.C10:.N10])" office:value-type="currency" office:currency="BRL" office:value="3984790.92" calcext:value-type="currency">
            <text:p>R$ 3.984.790,92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5" office:value-type="currency" office:currency="BRL" office:value="109383.34" calcext:value-type="currency">
            <text:p>R$ 109.383,34</text:p>
          </table:table-cell>
          <table:table-cell table:style-name="ce7" office:value-type="currency" office:currency="BRL" office:value="2908.68" calcext:value-type="currency">
            <text:p>R$ 2.908,68</text:p>
          </table:table-cell>
          <table:table-cell table:style-name="ce7" office:value-type="currency" office:currency="BRL" office:value="4324.66" calcext:value-type="currency">
            <text:p>R$ 4.324,66</text:p>
          </table:table-cell>
          <table:table-cell table:style-name="ce7" office:value-type="currency" office:currency="BRL" office:value="12362.2" calcext:value-type="currency">
            <text:p>R$ 12.362,20</text:p>
          </table:table-cell>
          <table:table-cell table:style-name="ce7" office:value-type="currency" office:currency="BRL" office:value="30144.85" calcext:value-type="currency">
            <text:p>R$ 30.144,85</text:p>
          </table:table-cell>
          <table:table-cell table:style-name="ce7" office:value-type="currency" office:currency="BRL" office:value="5104.69" calcext:value-type="currency">
            <text:p>R$ 5.104,69</text:p>
          </table:table-cell>
          <table:table-cell table:style-name="ce7" office:value-type="currency" office:currency="BRL" office:value="2571.7" calcext:value-type="currency">
            <text:p>R$ 2.571,70</text:p>
          </table:table-cell>
          <table:table-cell table:style-name="ce42" office:value-type="currency" office:currency="BRL" office:value="8642.5" calcext:value-type="currency">
            <text:p>R$ 8.642,50</text:p>
          </table:table-cell>
          <table:table-cell table:style-name="ce7" office:value-type="currency" office:currency="BRL" office:value="9388.85" calcext:value-type="currency">
            <text:p>R$ 9.388,85</text:p>
          </table:table-cell>
          <table:table-cell table:style-name="ce7" office:value-type="currency" office:currency="BRL" office:value="8048.17" calcext:value-type="currency">
            <text:p>R$ 8.048,17</text:p>
          </table:table-cell>
          <table:table-cell table:number-columns-repeated="3" table:style-name="ce7" office:value-type="currency" office:currency="BRL" office:value="0" calcext:value-type="currency">
            <text:p>R$ 0,00</text:p>
          </table:table-cell>
          <table:table-cell table:style-name="ce5" table:formula="of:=SUM([.C11:.N11])" office:value-type="currency" office:currency="BRL" office:value="83496.3" calcext:value-type="currency">
            <text:p>R$ 83.496,30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16110201 - Inscrição em Concursos e Processos Seletivos - Principal</text:p>
          </table:table-cell>
          <table:table-cell table:style-name="ce5" office:value-type="currency" office:currency="BRL" office:value="53480" calcext:value-type="currency">
            <text:p>R$ 53.480,00</text:p>
          </table:table-cell>
          <table:table-cell table:number-columns-repeated="6" table:style-name="ce7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53480" calcext:value-type="currency">
            <text:p>R$ 53.480,00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5" table:formula="of:=SUM([.C12:.N12])" office:value-type="currency" office:currency="BRL" office:value="53480" calcext:value-type="currency">
            <text:p>R$ 53.480,00</text:p>
          </table:table-cell>
          <table:table-cell table:style-name="ce8" table:number-columns-repeated="1009"/>
        </table:table-row>
        <table:table-row table:style-name="ro4">
          <table:table-cell table:style-name="ce29" office:value-type="string" calcext:value-type="string">
            <text:p>19110901 - Multas e Juros Previstos em Contratos - Principal</text:p>
          </table:table-cell>
          <table:table-cell table:style-name="ce5" office:value-type="currency" office:currency="BRL" office:value="30956.83" calcext:value-type="currency">
            <text:p>R$ 30.956,83</text:p>
          </table:table-cell>
          <table:table-cell table:style-name="ce7" office:value-type="currency" office:currency="BRL" office:value="17846.24" calcext:value-type="currency">
            <text:p>R$ 17.846,24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357.31" calcext:value-type="currency">
            <text:p>R$ 2.357,31</text:p>
          </table:table-cell>
          <table:table-cell table:style-name="ce7" office:value-type="currency" office:currency="BRL" office:value="1452.5" calcext:value-type="currency">
            <text:p>R$ 1.452,50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42" office:value-type="currency" office:currency="BRL" office:value="1887.06" calcext:value-type="currency">
            <text:p>R$ 1.887,06</text:p>
          </table:table-cell>
          <table:table-cell table:style-name="ce7" office:value-type="currency" office:currency="BRL" office:value="3090.5" calcext:value-type="currency">
            <text:p>R$ 3.090,50</text:p>
          </table:table-cell>
          <table:table-cell table:number-columns-repeated="4" table:style-name="ce7" office:value-type="currency" office:currency="BRL" office:value="0" calcext:value-type="currency">
            <text:p>R$ 0,00</text:p>
          </table:table-cell>
          <table:table-cell table:style-name="ce5" table:formula="of:=SUM([.C13:.N13])" office:value-type="currency" office:currency="BRL" office:value="26633.61" calcext:value-type="currency">
            <text:p>R$ 26.633,61</text:p>
          </table:table-cell>
          <table:table-cell table:number-columns-repeated="1009"/>
        </table:table-row>
        <table:table-row table:style-name="ro4">
          <table:table-cell table:style-name="ce29" office:value-type="string" calcext:value-type="string">
            <text:p>13210101 - Remuneração de Depósitos Bancários - Principal</text:p>
          </table:table-cell>
          <table:table-cell table:style-name="ce5" office:value-type="currency" office:currency="BRL" office:value="722940.21" calcext:value-type="currency">
            <text:p>R$ 722.940,21</text:p>
          </table:table-cell>
          <table:table-cell table:style-name="ce7" office:value-type="currency" office:currency="BRL" office:value="34278.79" calcext:value-type="currency">
            <text:p>R$ 34.278,79</text:p>
          </table:table-cell>
          <table:table-cell table:style-name="ce7" office:value-type="currency" office:currency="BRL" office:value="37168.76" calcext:value-type="currency">
            <text:p>R$ 37.168,76</text:p>
          </table:table-cell>
          <table:table-cell table:style-name="ce7" office:value-type="currency" office:currency="BRL" office:value="47337.43" calcext:value-type="currency">
            <text:p>R$ 47.337,43</text:p>
          </table:table-cell>
          <table:table-cell table:style-name="ce7" office:value-type="currency" office:currency="BRL" office:value="43699.41" calcext:value-type="currency">
            <text:p>R$ 43.699,41</text:p>
          </table:table-cell>
          <table:table-cell table:style-name="ce7" office:value-type="currency" office:currency="BRL" office:value="57860.99" calcext:value-type="currency">
            <text:p>R$ 57.860,99</text:p>
          </table:table-cell>
          <table:table-cell table:style-name="ce7" office:value-type="currency" office:currency="BRL" office:value="59307.23" calcext:value-type="currency">
            <text:p>R$ 59.307,23</text:p>
          </table:table-cell>
          <table:table-cell table:style-name="ce42" office:value-type="currency" office:currency="BRL" office:value="64981.12" calcext:value-type="currency">
            <text:p>R$ 64.981,12</text:p>
          </table:table-cell>
          <table:table-cell table:style-name="ce7" office:value-type="currency" office:currency="BRL" office:value="78700.2" calcext:value-type="currency">
            <text:p>R$ 78.700,20</text:p>
          </table:table-cell>
          <table:table-cell table:style-name="ce7" office:value-type="currency" office:currency="BRL" office:value="75719.78" calcext:value-type="currency">
            <text:p>R$ 75.719,78</text:p>
          </table:table-cell>
          <table:table-cell table:number-columns-repeated="3" table:style-name="ce7" office:value-type="currency" office:currency="BRL" office:value="0" calcext:value-type="currency">
            <text:p>R$ 0,00</text:p>
          </table:table-cell>
          <table:table-cell table:style-name="ce5" table:formula="of:=SUM([.C14:.N14])" office:value-type="currency" office:currency="BRL" office:value="499053.71" calcext:value-type="currency">
            <text:p>R$ 499.053,7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0" table:formula="of:=SUM([.B10:.B14])" office:value-type="currency" office:currency="BRL" office:value="6828729.62" calcext:value-type="currency">
            <text:p>R$ 6.828.729,62</text:p>
          </table:table-cell>
          <table:table-cell table:style-name="ce10" table:formula="of:=SUM([.C10:.C14])" office:value-type="currency" office:currency="BRL" office:value="296494.3" calcext:value-type="currency">
            <text:p>R$ 296.494,30</text:p>
          </table:table-cell>
          <table:table-cell table:style-name="ce10" table:formula="of:=SUM([.D10:.D14])" office:value-type="currency" office:currency="BRL" office:value="268365.57" calcext:value-type="currency">
            <text:p>R$ 268.365,57</text:p>
          </table:table-cell>
          <table:table-cell table:style-name="ce10" table:formula="of:=SUM([.E10:.E14])" office:value-type="currency" office:currency="BRL" office:value="293362.53" calcext:value-type="currency">
            <text:p>R$ 293.362,53</text:p>
          </table:table-cell>
          <table:table-cell table:style-name="ce10" table:formula="of:=SUM([.F10:.F14])" office:value-type="currency" office:currency="BRL" office:value="350966.64" calcext:value-type="currency">
            <text:p>R$ 350.966,64</text:p>
          </table:table-cell>
          <table:table-cell table:style-name="ce10" table:formula="of:=SUM([.G10:.G14])" office:value-type="currency" office:currency="BRL" office:value="581880.95" calcext:value-type="currency">
            <text:p>R$ 581.880,95</text:p>
          </table:table-cell>
          <table:table-cell table:style-name="ce10" table:formula="of:=SUM([.H10:.H14])" office:value-type="currency" office:currency="BRL" office:value="627372.95" calcext:value-type="currency">
            <text:p>R$ 627.372,95</text:p>
          </table:table-cell>
          <table:table-cell table:style-name="ce10" table:formula="of:=SUM([.I10:.I14])" office:value-type="currency" office:currency="BRL" office:value="774069.23" calcext:value-type="currency">
            <text:p>R$ 774.069,23</text:p>
          </table:table-cell>
          <table:table-cell table:style-name="ce10" table:formula="of:=SUM([.J10:.J14])" office:value-type="currency" office:currency="BRL" office:value="718652.04" calcext:value-type="currency">
            <text:p>R$ 718.652,04</text:p>
          </table:table-cell>
          <table:table-cell table:style-name="ce10" table:formula="of:=SUM([.K10:.K14])" office:value-type="currency" office:currency="BRL" office:value="736290.33" calcext:value-type="currency">
            <text:p>R$ 736.290,33</text:p>
          </table:table-cell>
          <table:table-cell table:style-name="ce10" table:formula="of:=SUM([.L10:.L14])" office:value-type="currency" office:currency="BRL" office:value="0" calcext:value-type="currency">
            <text:p>R$ 0,00</text:p>
          </table:table-cell>
          <table:table-cell table:style-name="ce10" table:formula="of:=SUM([.M10:.M14])" office:value-type="currency" office:currency="BRL" office:value="0" calcext:value-type="currency">
            <text:p>R$ 0,00</text:p>
          </table:table-cell>
          <table:table-cell table:style-name="ce10" table:formula="of:=SUM([.N10:.N14])" office:value-type="currency" office:currency="BRL" office:value="0" calcext:value-type="currency">
            <text:p>R$ 0,00</text:p>
          </table:table-cell>
          <table:table-cell table:style-name="ce10" table:formula="of:=SUM([.O10:.O14])" office:value-type="currency" office:currency="BRL" office:value="4647454.54" calcext:value-type="currency">
            <text:p>R$ 4.647.454,54</text:p>
          </table:table-cell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24" office:value-type="date" office:date-value="2022-10-07" calcext:value-type="date" table:number-columns-spanned="14" table:number-rows-spanned="1">
            <text:p>07/10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12"/>
          <table:table-cell table:number-columns-repeated="1009"/>
        </table:table-row>
        <table:table-row table:style-name="ro6">
          <table:table-cell table:style-name="ce25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/>
          <table:table-cell table:style-name="ce41"/>
          <table:table-cell/>
          <table:table-cell table:style-name="ce41" table:number-columns-repeated="2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59:44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5:36Z</meta:creation-date>
    <dc:date>2022-10-07T09:01:32.129000000</dc:date>
    <meta:editing-cycles>245</meta:editing-cycles>
    <meta:editing-duration>PT1H23M33S</meta:editing-duration>
    <meta:document-statistic meta:table-count="1" meta:cell-count="115" meta:object-count="0"/>
  </office:meta>
</office:document-meta>
</file>