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D40000008E7C9BE5411CE7DD6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line-height="115%"/>
      <style:text-properties style:font-name="Times New Roman" fo:font-size="12pt" style:font-name-asian="Times New Roman1" style:font-size-asian="12pt" style:font-name-complex="Times New Roman1" style:font-size-complex="12pt" style:font-weight-complex="bold"/>
    </style:style>
    <style:style style:name="P2" style:family="paragraph" style:parent-style-name="Header">
      <style:paragraph-properties fo:text-align="center" style:justify-single-word="false"/>
    </style:style>
    <style:style style:name="P3" style:family="paragraph" style:parent-style-name="Standard_20__28_user_29_">
      <style:paragraph-properties fo:margin-top="0.212cm" fo:margin-bottom="0.212cm" loext:contextual-spacing="false"/>
    </style:style>
    <style:style style:name="P4" style:family="paragraph" style:parent-style-name="Standard_20__28_user_29_">
      <style:paragraph-properties fo:margin-top="0.212cm" fo:margin-bottom="0.212cm" loext:contextual-spacing="false"/>
      <style:text-properties fo:color="#000000" style:font-name="Times New Roman" fo:font-size="12pt" fo:letter-spacing="0.011cm" fo:font-weight="bold" style:font-size-asian="12pt" style:font-weight-asian="bold" style:font-name-complex="Times New Roman1" style:font-size-complex="12pt"/>
    </style:style>
    <style:style style:name="P5" style:family="paragraph" style:parent-style-name="western">
      <style:paragraph-properties fo:margin-top="0cm" fo:margin-bottom="0cm" loext:contextual-spacing="false" fo:line-height="150%" fo:text-align="justify" style:justify-single-word="false"/>
    </style:style>
    <style:style style:name="P6" style:family="paragraph" style:parent-style-name="western">
      <style:paragraph-properties fo:margin-top="0cm" fo:margin-bottom="0cm" loext:contextual-spacing="false" fo:line-height="150%" fo:text-align="center" style:justify-single-word="false"/>
      <style:text-properties fo:font-weight="bold" style:font-weight-asian="bold"/>
    </style:style>
    <style:style style:name="P7" style:family="paragraph" style:parent-style-name="western">
      <style:paragraph-properties fo:margin-top="0cm" fo:margin-bottom="0cm" loext:contextual-spacing="false" fo:line-height="115%"/>
    </style:style>
    <style:style style:name="P8" style:family="paragraph" style:parent-style-name="western">
      <style:paragraph-properties fo:margin-top="0cm" fo:margin-bottom="0cm" loext:contextual-spacing="false" fo:line-height="115%" fo:text-align="center" style:justify-single-word="false"/>
    </style:style>
    <style:style style:name="P9" style:family="paragraph" style:parent-style-name="western">
      <style:paragraph-properties fo:margin-top="0cm" fo:margin-bottom="0cm" loext:contextual-spacing="false" fo:line-height="115%" fo:text-align="justify" style:justify-single-word="false"/>
    </style:style>
    <style:style style:name="P10" style:family="paragraph" style:parent-style-name="western">
      <style:paragraph-properties fo:margin-top="0cm" fo:margin-bottom="0cm" loext:contextual-spacing="false" fo:line-height="115%" fo:text-align="justify" style:justify-single-word="false"/>
      <style:text-properties style:font-weight-complex="bold"/>
    </style:style>
    <style:style style:name="P11" style:family="paragraph" style:parent-style-name="western">
      <style:paragraph-properties fo:margin-top="0cm" fo:margin-bottom="0cm" loext:contextual-spacing="false" fo:line-height="150%" fo:text-align="justify" style:justify-single-word="false"/>
      <style:text-properties style:font-weight-complex="bold"/>
    </style:style>
    <style:style style:name="P12" style:family="paragraph" style:parent-style-name="western" style:master-page-name="Standard">
      <style:paragraph-properties fo:margin-top="0cm" fo:margin-bottom="0cm" loext:contextual-spacing="false" fo:line-height="150%" fo:text-align="center" style:justify-single-word="false" style:page-number="auto"/>
    </style:style>
    <style:style style:name="P13" style:family="paragraph" style:parent-style-name="western">
      <style:paragraph-properties fo:margin-top="0.212cm" fo:margin-bottom="0.212cm" loext:contextual-spacing="false" fo:line-height="115%"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background-color="#ffffff" loext:char-shading-value="0"/>
    </style:style>
    <style:style style:name="T4" style:family="text">
      <style:text-properties style:font-weight-complex="bold"/>
    </style:style>
    <style:style style:name="T5" style:family="text">
      <style:text-properties fo:color="#000000" fo:font-weight="bold" fo:background-color="#ffffff" loext:char-shading-value="0" style:font-weight-asian="bold" style:font-weight-complex="bold"/>
    </style:style>
    <style:style style:name="T6" style:family="text">
      <style:text-properties fo:color="#000000" fo:background-color="#ffffff" loext:char-shading-value="0"/>
    </style:style>
    <style:style style:name="T7" style:family="text">
      <style:text-properties fo:color="#000000" fo:letter-spacing="0.011cm"/>
    </style:style>
    <style:style style:name="T8" style:family="text">
      <style:text-properties fo:color="#000000" fo:letter-spacing="0.011cm" fo:font-weight="bold" style:font-weight-asian="bold"/>
    </style:style>
    <style:style style:name="T9" style:family="text">
      <style:text-properties fo:color="#000000" style:font-name="Times New Roman" fo:font-size="12pt" fo:letter-spacing="0.011cm" fo:font-weight="bold" style:font-size-asian="12pt" style:font-weight-asian="bold" style:font-name-complex="Times New Roman1" style:font-size-complex="12pt"/>
    </style:style>
    <style:style style:name="T10" style:family="text">
      <style:text-properties fo:color="#000000" style:font-name="Times New Roman" fo:font-size="12pt" fo:background-color="#ffffff" loext:char-shading-value="0" style:font-size-asian="12pt" style:font-name-complex="Times New Roman1" style:font-size-complex="12pt"/>
    </style:style>
    <style:style style:name="T11" style:family="text">
      <style:text-properties fo:color="#000000" style:font-name="Times New Roman" fo:font-size="12pt" fo:font-weight="bold" fo:background-color="#ffffff" loext:char-shading-value="0" style:font-size-asian="12pt" style:font-weight-asian="bold" style:font-name-complex="Times New Roman1" style:font-size-complex="12pt" style:font-weight-complex="bold"/>
    </style:style>
    <style:style style:name="T12" style:family="text">
      <style:text-properties style:font-name="Times New Roman" fo:font-size="12pt" style:font-size-asian="12pt" style:font-name-complex="Times New Roman1"/>
    </style:style>
    <style:style style:name="T13" style:family="text">
      <style:text-properties style:font-name="Times New Roman" fo:font-size="12pt" style:font-size-asian="12pt" style:font-name-complex="Times New Roman1" style:font-size-complex="12pt"/>
    </style:style>
    <style:style style:name="T14" style:family="text">
      <style:text-properties style:font-name="Times New Roman" fo:font-size="12pt" style:font-size-asian="12pt" style:font-name-complex="Times New Roman1" style:font-size-complex="12pt" style:font-weight-complex="bold"/>
    </style:style>
    <style:style style:name="T15" style:family="text">
      <style:text-properties style:use-window-font-color="true" style:text-underline-style="none"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6"/>
      <text:p text:style-name="P8"><text:span text:style-name="T1">EXTRATO DE ANPC</text:span></text:p>
      <text:p text:style-name="P7"><text:span text:style-name="T1"><text:s/></text:span></text:p>
      <text:p text:style-name="P7"><text:span text:style-name="T2">TERMO DE ACORDO DE NÃO PERSECUÇÃO CÍVEL Nº 06/2021</text:span></text:p>
      <text:p text:style-name="P13"><text:span text:style-name="T1">PROCEDIMENTO: </text:span>Inquérito Civil nº 35/2021 (SIMP 00<text:span text:style-name="T3">0493-206/2020</text:span>) </text:p>
      <text:p text:style-name="P13"><text:span text:style-name="T1">ÓRGÃO DE EXECUÇÃO</text:span>: 2ª Promotoria de Justiça de Uruçuí</text:p>
      <text:p text:style-name="P13"><text:span text:style-name="T1">ÁREA DE ATUAÇÃO:</text:span> Cível (Proteção do <text:span text:style-name="T4">interesse difuso da probidade administrativa no Município de Uruçuí-PI)</text:span></text:p>
      <text:p text:style-name="P13"><text:span text:style-name="T2">COMPROMITENTE: </text:span>O<text:span text:style-name="T1"> </text:span>Ministério Público do Estado do Piauí, presentado pelo Promotor de Justiça, Edgar dos Santos Bandeira Filho, titular da 2ª Promotoria de Justiça de Uruçuí, com sede na Rua Erotides Lima, nº 656, Centro, Uruçuí-PI, CEP: 64.860-000</text:p>
      <text:p text:style-name="P13"><text:span text:style-name="T1">COMPROMISSÁRIA: </text:span><text:span text:style-name="T5">FABIANA FRANCISCA DE CARVALHO</text:span><text:span text:style-name="normaltextrun"><text:span text:style-name="T6">, CPF n.041.620.133-03, residente e domiciliada na Rua Doutor Pacheco, S/N, Bairro Esperança, Uruçuí-PI, CEP: 64.860-000</text:span></text:span></text:p>
      <text:p text:style-name="P13"><text:span text:style-name="T8">ADVOGADO:</text:span><text:span text:style-name="T7"> </text:span><text:span text:style-name="normaltextrun"><text:span text:style-name="T6">Alex Alencar Neiva, OAB/PI n. 10.529</text:span></text:span></text:p>
      <text:p text:style-name="P4"/>
      <text:p text:style-name="P3"><text:span text:style-name="T9">OBJETO: </text:span><text:span text:style-name="T14">Acordo de Não Persecução Cível, no qual a </text:span><text:span text:style-name="T13">COMPROMISSÁRIA reconhece que usou bem público em benefício de candidato político em período eleitoral, conduta vedada pelo art. 73, I da Lei nº 9.504/1997, o que configurou ato de improbidade administrativa, previsto no art. 11, inciso I, da Lei 8.429/92 e </text:span><text:span text:style-name="normaltextrun"><text:span text:style-name="T10">aceitou, voluntariamente,</text:span></text:span><text:span text:style-name="T13"> ser submetida a sanção de pagar multa civil, </text:span><text:span text:style-name="normaltextrun"><text:span text:style-name="T10">no valor da sua última remuneração líquida como servidora terceirizada para prestar serviços ao Município de Uruçuí, a saber, </text:span></text:span><text:span text:style-name="normaltextrun"><text:span text:style-name="T11">R$1.120,04</text:span></text:span><text:span text:style-name="normaltextrun"><text:span text:style-name="T10"> </text:span></text:span><text:span text:style-name="normaltextrun"><text:span text:style-name="T11">(mil cento e vinte reais e quatro centavos)</text:span></text:span><text:span text:style-name="normaltextrun"><text:span text:style-name="T10">,</text:span></text:span><text:span text:style-name="T13"> em favor da instituição Associação de Pais e Amigos dos Excepcionais (APAE) do Município de Uruçuí. </text:span></text:p>
      <text:p text:style-name="P1"/>
      <text:p text:style-name="P9"><text:span text:style-name="T2">ENDEREÇO ELETRÔNICO</text:span><text:span text:style-name="T4">: </text:span><text:a xlink:type="simple" xlink:href="mailto:segunda.pj.urucui@mppi.mp.br" text:style-name="Internet_20_link" text:visited-style-name="Visited_20_Internet_20_Link"><text:span text:style-name="Internet_20_link"><text:span text:style-name="T15">segunda.pj.urucui@mppi.mp.br</text:span></text:span></text:a></text:p>
      <text:p text:style-name="P10"/>
      <text:p text:style-name="P9"><text:span text:style-name="T4">Uruçuí, 12 de julho de 2023.</text:span></text:p>
      <text:p text:style-name="P10"/>
      <text:p text:style-name="P8"><text:span text:style-name="T4">Lenara Batista Carvalho Porto</text:span></text:p>
      <text:p text:style-name="P8"><text:span text:style-name="T4">Promotora de Justiça</text:span></text:p>
      <text:p text:style-name="P11"/>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SimSun" style:font-size-asian="11pt" style:language-asian="pt" style:country-asian="BR"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SimSun" style:font-size-asian="11pt" style:language-asian="pt" style:country-asian="BR"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4%"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text-align="start" style:justify-single-word="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353cm" loext:contextual-spacing="false" fo:line-height="115%" fo:text-align="justify" style:justify-single-word="false" fo:orphans="2" fo:widows="2" fo:hyphenation-ladder-count="no-limit" style:vertical-align="baseline" style:writing-mode="lr-tb"/>
      <style:text-properties style:language-asian="en" style:country-asian="US" style:font-name-complex="Calibri1" style:font-family-complex="Calibri"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Subtitle" style:family="paragraph" style:parent-style-name="Heading" style:next-style-name="Text_20_body_20__28_user_29_" style:default-outline-level="" style:class="chapter">
      <style:paragraph-properties fo:text-align="center" style:justify-single-word="false"/>
      <style:text-properties fo:font-style="italic" style:font-style-asian="italic" style:font-style-complex="italic"/>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western" style:family="paragraph" style:parent-style-name="Standard_20__28_user_29_" style:default-outline-level="">
      <style:paragraph-properties fo:margin-top="0.049cm" fo:margin-bottom="0.21cm" loext:contextual-spacing="false" style:line-height-at-least="0.176cm"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fo:margin-top="0cm" fo:margin-bottom="0cm" loext: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_20__28_user_29_" style:default-outline-level="" style:class="extra">
      <style:paragraph-properties fo:margin-top="0cm" fo:margin-bottom="0cm" loext:contextual-spacing="false" style:line-height-at-least="0.176cm"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_20__28_user_29_" style:default-outline-level="">
      <style:paragraph-properties fo:margin-top="0cm" fo:margin-bottom="0cm" loext:contextual-spacing="false" style:line-height-at-least="0.176cm"/>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vertical-align="auto"/>
      <style:text-properties style:letter-kerning="false" style:font-name-asian="F" style:font-family-generic-asian="system" style:font-pitch-asian="variable" style:font-name-complex="Calibri1" style:font-family-complex="Calibri" style:font-family-generic-complex="system" style:font-pitch-complex="variable"/>
    </style:style>
    <style:style style:name="artigo" style:family="paragraph" style:parent-style-name="Standard" style:default-outline-level="">
      <style:paragraph-properties fo:margin-top="0.494cm" fo:margin-bottom="0.494cm" loext:contextual-spacing="false" fo:line-height="100%" fo:orphans="2" fo:widows="2" fo:hyphenation-ladder-count="no-limit" style:vertical-align="auto"/>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inciso" style:family="paragraph" style:parent-style-name="Standard" style:default-outline-level="">
      <style:paragraph-properties fo:margin-top="0.494cm" fo:margin-bottom="0.494cm" loext:contextual-spacing="false" fo:line-height="100%" fo:orphans="2" fo:widows="2" fo:hyphenation-ladder-count="no-limit" style:vertical-align="auto"/>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Internet_20_link_20__28_user_29_" style:display-name="Internet link (user)"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normaltextrun"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style:font-size-asian="12pt" style:font-name-complex="Times New Roman1"/>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002cm" fo:margin-left="3cm" fo:margin-right="2.498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draw:frame draw:style-name="Mfr1" draw:name="1" text:anchor-type="as-char" svg:width="12.261cm" svg:height="2.404cm" draw:z-index="0"><draw:image xlink:href="Pictures/10000201000002D40000008E7C9BE5411CE7DD62.png" xlink:type="simple" xlink:show="embed" xlink:actuate="onLoad" loext:mime-type="image/png"/></draw:frame></text:p>
        <text:p text:style-name="MP1"><text:span text:style-name="MT1">2ª PROMOTORIA DE JUSTIÇA DE URUÇUÍ</text:span></text:p>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INISTERIO PÚBLICO DO PIAUÍ</meta:initial-creator>
    <dc:creator>Lyvia Raquel Silva Lopes</dc:creator>
    <meta:editing-cycles>3</meta:editing-cycles>
    <meta:print-date>2018-09-04T17:40:00</meta:print-date>
    <meta:creation-date>2023-07-12T13:34:00</meta:creation-date>
    <dc:date>2023-07-12T13:38:00</dc:date>
    <meta:editing-duration>PT5M</meta:editing-duration>
    <meta:generator>LibreOffice/6.4.6.2$Windows_X86_64 LibreOffice_project/0ce51a4fd21bff07a5c061082cc82c5ed232f115</meta:generator>
    <meta:document-statistic meta:table-count="0" meta:image-count="1" meta:object-count="0" meta:page-count="1" meta:paragraph-count="16" meta:word-count="234" meta:character-count="1567" meta:non-whitespace-character-count="1344"/>
    <meta:user-defined meta:name="AppVersion">16.0000</meta:user-defined>
    <meta:user-defined meta:name="ContentTypeId">0x0101000A39354359314C478931FA8FE7BAAD9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