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3"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4"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6"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Default" style:data-style-name="N0">
      <style:table-cell-properties fo:border-top="thin solid #000000" fo:border-bottom="thin solid #000000" fo:border-left="thin solid #000000" fo:border-right="none"/>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none"/>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1" style:family="table-cell" style:parent-style-name="Default" style:data-style-name="N0">
      <style:text-properties fo:color="#000000"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4"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0" style:family="table-cell" style:parent-style-name="Hyperlink"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2" style:family="table-cell" style:parent-style-name="Hyperlink"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46"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8"/>
        <table:table-column table:style-name="co10" table:default-cell-style-name="ce22"/>
        <table:table-column table:style-name="co11" table:default-cell-style-name="ce17"/>
        <table:table-column table:style-name="co12" table:default-cell-style-name="ce18"/>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31">
            <text:p>6.2.1. Licitações</text:p>
          </table:table-cell>
          <table:table-cell table:number-columns-repeated="7" table:style-name="ce10"/>
          <table:table-cell table:style-name="ce30"/>
          <table:table-cell table:style-name="ce22"/>
          <table:table-cell table:style-name="ce17"/>
          <table:table-cell table:style-name="ce18"/>
          <table:table-cell table:number-columns-repeated="16372"/>
        </table:table-row>
        <table:table-row table:style-name="ro2">
          <table:table-cell table:number-columns-repeated="8" table:style-name="ce10"/>
          <table:table-cell table:style-name="ce30"/>
          <table:table-cell table:style-name="ce22"/>
          <table:table-cell table:style-name="ce17"/>
          <table:table-cell table:style-name="ce18"/>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20">
            <text:p>Resultado</text:p>
          </table:table-cell>
          <table:table-cell office:value-type="string" table:style-name="ce20">
            <text:p>Valor Estimado</text:p>
          </table:table-cell>
          <table:table-cell office:value-type="string" table:style-name="ce20">
            <text:p>Valor Homologado</text:p>
          </table:table-cell>
          <table:table-cell office:value-type="string" table:style-name="ce32">
            <text:p>Percentual de economia</text:p>
          </table:table-cell>
          <table:table-cell office:value-type="string" table:style-name="ce32">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4">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21">
            <text:p>CLAREAR COMÉRCIO E SERVIÇO DE <text:s/>MÃO DE OBRA - EIRELI, CNPJ: 02.567.270/0001-04</text:p>
          </table:table-cell>
          <table:table-cell office:value-type="currency" office:value="6993659.3799999999" table:style-name="ce35">
            <text:p><text:s/>R$ 6.993.659,38<text:s/></text:p>
          </table:table-cell>
          <table:table-cell office:value-type="currency" office:value="6020997" table:style-name="ce35">
            <text:p><text:s/>R$ 6.020.997,00<text:s/></text:p>
          </table:table-cell>
          <table:table-cell office:value-type="percentage" office:value="0.13907774559074965" table:formula="of:=([.I4]-[.J4])/[.I4]" table:style-name="ce36">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28">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21">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34">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33">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21">
            <text:p>DISRUPTEC BRASIL LTDA, CNPJ Nº 11.038.368.0001-65<text:line-break/></text:p>
          </table:table-cell>
          <table:table-cell office:value-type="currency" office:value="467600" table:style-name="ce34">
            <text:p>R$ 467.600,00</text:p>
          </table:table-cell>
          <table:table-cell office:value-type="currency" office:value="417600" table:style-name="ce34">
            <text:p>R$ 417.600,00</text:p>
          </table:table-cell>
          <table:table-cell office:value-type="percentage" office:value="0.10692899914456801" table:formula="of:=([.I6]-[.J6])/[.I6]"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29">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7">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34">
            <text:p>R$ 91.991,20</text:p>
          </table:table-cell>
          <table:table-cell office:value-type="currency" office:value="114999" table:style-name="ce34">
            <text:p>R$ 114.999,00</text:p>
          </table:table-cell>
          <table:table-cell office:value-type="percentage" office:value="0.25010870605014396" table:formula="of:=([.J7]-[.I7])/[.I7]" table:style-name="ce36">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33">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21">
            <text:p>SUSPENSO (03/12/2021)</text:p>
          </table:table-cell>
          <table:table-cell office:value-type="string" table:style-name="ce4">
            <text:p>-</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9">
            <text:p>Contratação de seguro predial contra incêndio e outros infortúnios para as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SUSPENSO (13/01/2022)</text:p>
          </table:table-cell>
          <table:table-cell office:value-type="string" table:style-name="ce4">
            <text:p>REPUBLICADO SOB O NÚMERO <text:s/>PREGÃO ELETRÔNICO N° 07/2022</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9">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21">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9">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21">
            <text:p>J P BARBOSA E SILVA EIRELI ME</text:p>
            <text:p>CNPJ:23.653.504/0001-06</text:p>
          </table:table-cell>
          <table:table-cell office:value-type="currency" office:value="12107.64" table:style-name="ce34">
            <text:p>R$ 12.107,64</text:p>
          </table:table-cell>
          <table:table-cell office:value-type="currency" office:value="11970" table:style-name="ce38">
            <text:p>R$ 11.970,00</text:p>
          </table:table-cell>
          <table:table-cell office:value-type="percentage" office:value="1.1368028781826965E-2" table:formula="of:=([.I11]-[.J11])/[.I11]" table:style-name="ce36">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3">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4">
            <text:p>LOTES 1 E 2: 2P COMÉRCIO E SERVIÇOS EM <text:s/>MÓVEIS EIRELI , CNPJ N° 24.476.378/0001-24; LOTE 3: HOMEOFFICE CADEIRAS LTDA, CNPJ N° 26.242.393/0001-33; LOTE 4: DESERTO</text:p>
          </table:table-cell>
          <table:table-cell office:value-type="currency" office:value="1594842.01" table:style-name="ce34">
            <text:p>R$ 1.594.842,01</text:p>
          </table:table-cell>
          <table:table-cell office:value-type="currency" office:value="1548895.6" table:style-name="ce38">
            <text:p>R$ 1.548.895,60</text:p>
          </table:table-cell>
          <table:table-cell office:value-type="percentage" office:value="2.8809380309714763E-2" table:formula="of:=([.I12]-[.J12])/[.I12]" table:style-name="ce36">
            <text:p>3%</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string" table:style-name="ce3">
            <text:p>23/03/2022 (REPUBLICAÇÃO)</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9">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Aguardando</text:p>
          </table:table-cell>
          <table:table-cell office:value-type="string" table:style-name="ce4">
            <text:p>-</text:p>
          </table:table-cell>
          <table:table-cell office:value-type="string" table:style-name="ce21">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9">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21">
            <text:p>COMPANHIA EXSELSIOR DE SEGUROS S.A., CNPJ:33.054.826/0001-92</text:p>
          </table:table-cell>
          <table:table-cell office:value-type="currency" office:value="5742.53" table:style-name="ce35">
            <text:p><text:s/>R$ 5.742,53<text:s/></text:p>
          </table:table-cell>
          <table:table-cell office:value-type="currency" office:value="4960" table:style-name="ce38">
            <text:p>R$ 4.960,00</text:p>
          </table:table-cell>
          <table:table-cell office:value-type="percentage" office:value="0.13626920538508283" table:formula="of:=([.I14]-[.J14])/[.I14]" table:style-name="ce36">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9">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21">
            <text:p>GRALHA ELEVADORES LTDA,<text:s/></text:p>
            <text:p>CNPJ: 21.169.089/0001-94</text:p>
          </table:table-cell>
          <table:table-cell office:value-type="currency" office:value="487120" table:style-name="ce34">
            <text:p>R$ 487.120,00</text:p>
          </table:table-cell>
          <table:table-cell office:value-type="currency" office:value="487024" table:style-name="ce38">
            <text:p>R$ 487.024,00</text:p>
          </table:table-cell>
          <table:table-cell office:value-type="percentage" office:value="1.9707669568073575E-4" table:formula="of:=([.I15]-[.J15])/[.I15]"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9">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9/03/2022)</text:p>
          </table:table-cell>
          <table:table-cell office:value-type="string" table:style-name="ce37">
            <text:p>Lotes 1 e 2: DISTRIBUIDORA DE PRODUTOS AGRESTE MERIDIONAL LTDA, CNPJ: 40.876.269/0001-50; Lote 3: CELSO LUIZ MOREIRA DA COSTA - EPP, CNPJ: 26.569.874.0001/58; Lote 4: REPREMIG – REPRESENTAÇÃO E COMÉRCIO DE MINAS GERAIS LTDA, CNPJ: 65.149.197/0002-51</text:p>
          </table:table-cell>
          <table:table-cell office:value-type="currency" office:value="313920.65000000002" table:style-name="ce34">
            <text:p>R$ 313.920,65</text:p>
          </table:table-cell>
          <table:table-cell office:value-type="currency" office:value="299569.51" table:style-name="ce38">
            <text:p>R$ 299.569,51</text:p>
          </table:table-cell>
          <table:table-cell office:value-type="percentage" office:value="4.5715820223996138E-2" table:formula="of:=([.I16]-[.J16])/[.I16]" table:style-name="ce36">
            <text:p>5%</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1-2022-ass.pdf">11/2022 (Edital)</text:a></text:p>
          </table:table-cell>
          <table:table-cell office:value-type="date" office:date-value="2022-03-09T00:00:00" table:style-name="ce3">
            <text:p>09/03/2022</text:p>
          </table:table-cell>
          <table:table-cell office:value-type="string" table:style-name="ce8">
            <text:p><text:a xlink:href="https://sei.mppi.mp.br/sei/processo_acesso_externo_consulta.php?id_acesso_externo=6149&amp;infra_hash=2a6db8787e254f5ecdd2f3753a761a3e">4401/2022-69</text:a></text:p>
          </table:table-cell>
          <table:table-cell office:value-type="string" table:style-name="ce29">
            <text:p>Registro de preços, pelo prazo de 12 (doze) meses, para e eventual aquisição de água mineral</text:p>
            <text:p>para o MP-PI,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21">
            <text:p>Lotes 1 e 3: MARCOS A ARRUDA DE FIGUEIREDO – ME, CNPJ: 09.491.099/0001-46; Lote 2: <text:s/>ROBERVALDO ALVES LIMA ME</text:p>
            <text:p>CNPJ: 63.505.812/0001-09</text:p>
          </table:table-cell>
          <table:table-cell office:value-type="currency" office:value="207486" table:style-name="ce34">
            <text:p>R$ 207.486,00</text:p>
          </table:table-cell>
          <table:table-cell office:value-type="currency" office:value="184347" table:style-name="ce38">
            <text:p>R$ 184.347,00</text:p>
          </table:table-cell>
          <table:table-cell office:value-type="percentage" office:value="0.11152077730545676" table:formula="of:=([.I17]-[.J17])/[.I17]"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EDITAL_13_2022___SRP_TELEFONIA_MOVEL___COM_ERRATA_ASSIN.pdf">13/2022 (Edital)</text:a></text:p>
          </table:table-cell>
          <table:table-cell office:value-type="string" table:style-name="ce3">
            <text:p>25/03/2022 (Republicação)</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9">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12/04/2022)</text:p>
          </table:table-cell>
          <table:table-cell office:value-type="string" table:style-name="ce21">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06-2022-COM-ERRATA.pdf">0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211&amp;infra_hash=6de13c4bc30d9ed3420e89edf79d4555">8912/2021-62</text:a></text:p>
          </table:table-cell>
          <table:table-cell office:value-type="string" table:style-name="ce29">
            <text:p><text:s/>Contratação de empresa especializada para</text:p>
            <text:p>execução de implantação de Projeto do Sistema Fotovoltaico da Sede do Ministério</text:p>
            <text:p>Público do Estado do Piauí, alocada no endereço Rua Álvaro Mendes, 2294 – Centro</text:p>
            <text:p>- Teresina-PI. O objeto está expresso em um lote abordando aquisição e instalação</text:p>
            <text:p>de sistema de geração fotovoltaica de energia elétrica., conforme especificações</text:p>
            <text:p>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4_2022_ATLASSIAN_CROWD-assinado.pdf">14/2022 (Edital)</text:a></text:p>
          </table:table-cell>
          <table:table-cell office:value-type="date" office:date-value="2022-03-15T00:00:00" table:style-name="ce3">
            <text:p>15/03/2022</text:p>
          </table:table-cell>
          <table:table-cell office:value-type="string" table:style-name="ce8">
            <text:p><text:a xlink:href="https://sei.mppi.mp.br/sei/processo_acesso_externo_consulta.php?id_acesso_externo=6223&amp;infra_hash=81da4a896f9b586cedb54d101072c660">4034/2022-56</text:a></text:p>
          </table:table-cell>
          <table:table-cell office:value-type="string" table:style-name="ce29">
            <text:p>Aquisição de licença de uso do software Atlassian Crowd (Data Center) para o Ministério Público do Estado do Piauí. conforme</text:p>
            <text:p>condições, quantidades e exigências estabelecidas no Termo de Referência (anexo I do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8/04/2022)</text:p>
          </table:table-cell>
          <table:table-cell office:value-type="string" table:style-name="ce21">
            <text:p>TECNETWORKING SERVICOS E SOLUCOES LTDA</text:p>
            <text:p>CNPJ:28.800.572/0001-74</text:p>
          </table:table-cell>
          <table:table-cell office:value-type="currency" office:value="74928.149999999994" table:style-name="ce34">
            <text:p>R$ 74.928,15</text:p>
          </table:table-cell>
          <table:table-cell office:value-type="currency" office:value="63600" table:style-name="ce34">
            <text:p>R$ 63.600,00</text:p>
          </table:table-cell>
          <table:table-cell office:value-type="percentage" office:value="0.1511868369898362" table:formula="of:=([.I20]-[.J20])/[.I20]" table:style-name="ce36">
            <text:p>15%</text:p>
          </table:table-cell>
          <table:table-cell office:value-type="string" table:style-name="ce4">
            <text:p>não se aplica</text:p>
          </table:table-cell>
          <table:table-cell table:number-columns-repeated="16372"/>
        </table:table-row>
        <table:table-row table:style-name="ro7">
          <table:table-cell office:value-type="string" table:style-name="ce7">
            <text:p>01/2022 (Edital)</text:p>
          </table:table-cell>
          <table:table-cell office:value-type="date" office:date-value="2022-03-16T00:00:00" table:style-name="ce3">
            <text:p>16/03/2022</text:p>
          </table:table-cell>
          <table:table-cell office:value-type="string" table:style-name="ce8">
            <text:p>10965/2021-49</text:p>
          </table:table-cell>
          <table:table-cell office:value-type="string" table:style-name="ce29">
            <text:p>Contratação de empresa especializada para viabilizar a reforma</text:p>
            <text:p>da sede da Promotoria de Justiça de Miguel Alves, que funciona no fórum da cidade, localizado Rua São Pedro, nº 35, Bairro Centro, Fórum,</text:p>
            <text:p>Miguel Alves-PI- CEP 64.130-000.<text:line-break/></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21">
            <text:p>RAGG ENGENHARIA LTDA,</text:p>
            <text:p>CNPJ:40.294.178/0001-07</text:p>
          </table:table-cell>
          <table:table-cell office:value-type="currency" office:value="70393.88" table:style-name="ce34">
            <text:p>R$ 70.393,88</text:p>
          </table:table-cell>
          <table:table-cell office:value-type="currency" office:value="59882.71" table:style-name="ce34">
            <text:p>R$ 59.882,71</text:p>
          </table:table-cell>
          <table:table-cell office:value-type="percentage" office:value="0.14931937265000886" table:formula="of:=([.I21]-[.J21])/[.I21]" table:style-name="ce36">
            <text:p>15%</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5_2022_ass.pdf">15/2022 (Edital)</text:a></text:p>
          </table:table-cell>
          <table:table-cell office:value-type="date" office:date-value="2022-03-23T00:00:00" table:style-name="ce3">
            <text:p>23/03/2022</text:p>
          </table:table-cell>
          <table:table-cell office:value-type="string" table:style-name="ce8">
            <text:p><text:a xlink:href="https://sei.mppi.mp.br/sei/processo_acesso_externo_consulta.php?id_acesso_externo=6324&amp;infra_hash=5fab53f0a29d35c5ef1f0434338e5759">5343/2022-49</text:a></text:p>
          </table:table-cell>
          <table:table-cell office:value-type="string" table:style-name="ce29">
            <text:p>Registro de preços, pelo prazo de 12 (doze) meses, para e eventual aquisição de toner para impressoras do MP-PI, conforme</text:p>
            <text:p>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4/2022)</text:p>
          </table:table-cell>
          <table:table-cell office:value-type="string" table:style-name="ce21">
            <text:p>SUPRYLASER SOLUÇÕES EMPRESARIAIS EIRELI - ME, CNPJ: 16.479.787/0001-56</text:p>
          </table:table-cell>
          <table:table-cell office:value-type="currency" office:value="39574.199999999997" table:style-name="ce34">
            <text:p>R$ 39.574,20</text:p>
          </table:table-cell>
          <table:table-cell office:value-type="currency" office:value="16200" table:style-name="ce34">
            <text:p>R$ 16.200,00</text:p>
          </table:table-cell>
          <table:table-cell office:value-type="percentage" office:value="0.59064238822262982" table:formula="of:=([.I22]-[.J22])/[.I22]" table:style-name="ce36">
            <text:p>59%</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N%C2%B0-09-2022-ASSINADO.pdf">09/2022 (Edital)</text:a></text:p>
          </table:table-cell>
          <table:table-cell office:value-type="string" table:style-name="ce3">
            <text:p>REPUBLICADO (06/04/2022)</text:p>
          </table:table-cell>
          <table:table-cell office:value-type="string" table:style-name="ce8">
            <text:p><text:a xlink:href="https://sei.mppi.mp.br/sei/processo_acesso_externo_consulta.php?id_acesso_externo=6356&amp;infra_hash=443d588755442127608b14542b1a2a19">6782/2021-68</text:a></text:p>
          </table:table-cell>
          <table:table-cell office:value-type="string" table:style-name="ce29">
            <text:p>Contratação de empresa para fornecimento de serviço de Firewall de Próxima Geração para segurança da informação de perímetro</text:p>
            <text:p>que possibilite a visibilidade e controle de tráfego e aplicações em camada 7, filtragem de conteúdo web, prevenções contra ataques e ameaças</text:p>
            <text:p>avançadas e modernas, filtro de dados, VPN e controle granular de banda de rede, compreendendo fornecimento de equipamentos e softwares</text:p>
            <text:p>integrados em forma de appliance conforme condições, quantidades e exigências estabelec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6_2022.pdf">1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357&amp;infra_hash=23c94f435be8184506b9b9c657f6acb1">5993/2022-56</text:a></text:p>
          </table:table-cell>
          <table:table-cell office:value-type="string" table:style-name="ce29">
            <text:p>Registro de preços, pelo prazo de 12 (doze) meses, para a eventual aquisição de material de limpeza, higiene e copa para o MP-PI,</text:p>
            <text:p>conform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_N__20_2022___SRP_MATERIAL_PERMANENTE_ASS.pdf">20/2022 (Edital)</text:a></text:p>
          </table:table-cell>
          <table:table-cell office:value-type="string" table:style-name="ce3">
            <text:p>Publicado (22/04/2022)</text:p>
          </table:table-cell>
          <table:table-cell office:value-type="string" table:style-name="ce8">
            <text:p><text:a xlink:href="https://sei.mppi.mp.br/sei/processo_acesso_externo_consulta.php?id_acesso_externo=6589&amp;infra_hash=3b82d40956b5f2f9ddadd7081328a302">737/2022-22</text:a></text:p>
          </table:table-cell>
          <table:table-cell office:value-type="string" table:style-name="ce29">
            <text:p>Registro de Preços, pelo prazo de 12 (doze) meses, para eventual aquisição de</text:p>
            <text:p>material permanente (refrigerador, fogão, micro-ondas, cafeteira, etc) conforme as</text:p>
            <text:p>especificações contidas no Item “D” do Termo de Referência anexo a este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s/></text:p>
          </table:table-cell>
          <table:table-cell table:style-name="ce4"/>
          <table:table-cell table:style-name="ce21"/>
          <table:table-cell table:style-name="ce4"/>
          <table:table-cell office:value-type="string" table:style-name="ce4">
            <text:p>não se aplica</text:p>
          </table:table-cell>
          <table:table-cell table:number-columns-repeated="16372"/>
        </table:table-row>
        <table:table-row table:style-name="ro8">
          <table:table-cell office:value-type="string" table:style-name="ce40">
            <text:p><text:a xlink:href="https://www.mppi.mp.br/internet/wp-content/uploads/2022/04/T.P.-N%C2%B0-02-2022-ELEVADOR.zip">02/2022 (Edital)</text:a></text:p>
          </table:table-cell>
          <table:table-cell office:value-type="string" table:style-name="ce41">
            <text:p>Publicado (26/04/2022)</text:p>
          </table:table-cell>
          <table:table-cell office:value-type="string" table:style-name="ce42">
            <text:p><text:a xlink:href="https://sei.mppi.mp.br/sei/processo_acesso_externo_consulta.php?id_acesso_externo=6592&amp;infra_hash=2473ab8c3c5fc5defe9bfabbeef6ebe1">4627/2021-36</text:a></text:p>
          </table:table-cell>
          <table:table-cell office:value-type="string" table:style-name="ce43">
            <text:p>Seleção da proposta mais vantajosa para a</text:p>
            <text:p>contratação de empresa especializada para a execução de obras de ampliação</text:p>
            <text:p>do novo sistema de transporte vertical e atualização do sistema de combate a</text:p>
            <text:p>incêndio no edifício do MPPI, sede centro, localizado na Rua Álvaro Mendes, nº</text:p>
            <text:p>2294, Centro, Teresina-PI para a de acordo com as especificações técnicas</text:p>
            <text:p>discriminadas no anexo I (Projeto Básico).</text:p>
          </table:table-cell>
          <table:table-cell office:value-type="string" table:style-name="ce44">
            <text:p>Menor Preço</text:p>
          </table:table-cell>
          <table:table-cell office:value-type="string" table:style-name="ce28">
            <text:p>Tomada de Preços</text:p>
          </table:table-cell>
          <table:table-cell office:value-type="string" table:style-name="ce28">
            <text:p>Em andamento</text:p>
          </table:table-cell>
          <table:table-cell office:value-type="string" table:style-name="ce45">
            <text:p>Aguardando<text:s/></text:p>
          </table:table-cell>
          <table:table-cell table:style-name="ce4"/>
          <table:table-cell table:style-name="ce22"/>
          <table:table-cell table:style-name="ce17"/>
          <table:table-cell office:value-type="string" table:style-name="ce4">
            <text:p>não se aplica</text:p>
          </table:table-cell>
          <table:table-cell table:number-columns-repeated="16372"/>
        </table:table-row>
        <table:table-row table:style-name="ro8">
          <table:table-cell office:value-type="string" table:style-name="ce7">
            <text:p><text:a xlink:href="https://www.mppi.mp.br/internet/wp-content/uploads/2022/04/P.E.-021-2022-PORTAIS-DETECTORES-DE-PORTAIS-assinado.pdf">21/2022 (Edital)</text:a></text:p>
          </table:table-cell>
          <table:table-cell office:value-type="string" table:style-name="ce41">
            <text:p>Publicado (28/04/2022)</text:p>
          </table:table-cell>
          <table:table-cell office:value-type="string" table:style-name="ce39">
            <text:p><text:a xlink:href="https://sei.mppi.mp.br/sei/processo_acesso_externo_consulta.php?id_acesso_externo=6595&amp;infra_hash=f5918a04047c4c29d2b51d5f41169b54">739/2022-65</text:a></text:p>
          </table:table-cell>
          <table:table-cell office:value-type="string" table:style-name="ce4">
            <text:p>Registro de preços para a eventual aquisição de portais detectores de metal com instalação inclusa, conforme as especificações</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1">
            <text:p>Aguardando<text:s/></text:p>
          </table:table-cell>
          <table:table-cell table:style-name="ce9"/>
          <table:table-cell table:style-name="ce22"/>
          <table:table-cell table:style-name="ce17"/>
          <table:table-cell office:value-type="string" table:style-name="ce4">
            <text:p>não se aplica</text:p>
          </table:table-cell>
          <table:table-cell table:number-columns-repeated="16372"/>
        </table:table-row>
        <table:table-row table:style-name="ro9">
          <table:table-cell office:value-type="string" table:number-columns-spanned="8" table:number-rows-spanned="1" table:style-name="ce52">
            <text:p>Fonte da Informação: CLC</text:p>
          </table:table-cell>
          <table:covered-table-cell table:number-columns-repeated="7"/>
          <table:table-cell table:number-columns-repeated="3" table:style-name="ce19"/>
          <table:table-cell office:value-type="string" table:style-name="ce11">
            <text:p> </text:p>
          </table:table-cell>
          <table:table-cell table:number-columns-repeated="16372"/>
        </table:table-row>
        <table:table-row table:style-name="ro9">
          <table:table-cell office:value-type="string" table:number-columns-spanned="8" table:number-rows-spanned="1" table:style-name="ce53">
            <text:p>Data da última atualização: 30/04/2022</text:p>
          </table:table-cell>
          <table:covered-table-cell table:number-columns-repeated="7"/>
          <table:table-cell table:number-columns-repeated="3" table:style-name="ce26"/>
          <table:table-cell office:value-type="string" table:style-name="ce27">
            <text:p> </text:p>
          </table:table-cell>
          <table:table-cell table:number-columns-repeated="16372"/>
        </table:table-row>
        <table:table-row table:number-rows-repeated="3" table:style-name="ro2">
          <table:table-cell table:number-columns-repeated="9" table:style-name="ce10"/>
          <table:table-cell table:number-columns-repeated="2" table:style-name="ce1"/>
          <table:table-cell table:number-columns-repeated="16373" table:style-name="ce10"/>
        </table:table-row>
        <table:table-row table:number-rows-repeated="4"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3"/>
          <table:table-cell table:style-name="ce12"/>
          <table:table-cell table:style-name="ce13"/>
          <table:table-cell table:style-name="ce14"/>
          <table:table-cell table:number-columns-repeated="3" table:style-name="ce15"/>
          <table:table-cell table:number-columns-repeated="2" table:style-name="ce1"/>
          <table:table-cell table:number-columns-repeated="2" table:style-name="ce15"/>
          <table:table-cell table:number-columns-repeated="16371"/>
        </table:table-row>
        <table:table-row table:number-rows-repeated="11"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6"/>
          <table:table-cell table:number-columns-repeated="8" table:style-name="ce10"/>
          <table:table-cell table:number-columns-repeated="2" table:style-name="ce1"/>
          <table:table-cell table:number-columns-repeated="16373" table:style-name="ce10"/>
        </table:table-row>
        <table:table-row table:number-rows-repeated="14" table:style-name="ro2">
          <table:table-cell table:number-columns-repeated="9" table:style-name="ce10"/>
          <table:table-cell table:number-columns-repeated="2" table:style-name="ce1"/>
          <table:table-cell table:number-columns-repeated="16373" table:style-name="ce10"/>
        </table:table-row>
        <table:table-row table:number-rows-repeated="173"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3"/>
          <table:table-cell table:style-name="ce24"/>
          <table:table-cell table:style-name="ce25"/>
          <table:table-cell table:style-name="ce23"/>
          <table:table-cell table:number-columns-repeated="16372"/>
        </table:table-row>
        <table:table-row table:number-rows-repeated="10483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5-10T12:46:14Z</dc:date>
    <meta:user-defined meta:name="ContentTypeId">0x0101002D3A874215D5134DA990D8C1885BD3A4</meta:user-defined>
  </office:meta>
</office:document-meta>
</file>