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53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5"/>
        <table:table-column table:style-name="co2" table:default-cell-style-name="ce15"/>
        <table:table-column table:style-name="co12" table:default-cell-style-name="ce1"/>
        <table:table-column table:style-name="co2" table:number-columns-repeated="47" table:default-cell-style-name="ce1"/>
        <table:table-column table:style-name="co2" table:number-columns-repeated="960" table:default-cell-style-name="Default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1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FISCAL 1</text:p>
          </table:table-cell>
          <table:table-cell table:style-name="ce2" office:value-type="string" calcext:value-type="string">
            <text:p>FISCAL 2</text:p>
          </table:table-cell>
          <table:table-cell table:style-name="ce2" office:value-type="string" calcext:value-type="string">
            <text:p>FISCAL 3</text:p>
          </table:table-cell>
          <table:table-cell table:style-name="ce2" office:value-type="string" calcext:value-type="string">
            <text:p>FISCAL 4</text:p>
          </table:table-cell>
          <table:table-cell table:style-name="ce2" office:value-type="string" calcext:value-type="string">
            <text:p>PORTARIA</text:p>
          </table:table-cell>
          <table:table-cell table:style-name="ce2" office:value-type="string" calcext:value-type="string">
            <text:p>TIPO DE CONTRATAÇÃO</text:p>
          </table:table-cell>
          <table:table-cell table:style-name="ce11" office:value-type="string" calcext:value-type="string">
            <text:p>N°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CONTRATANTE</text:p>
          </table:table-cell>
          <table:table-cell table:style-name="ce2" office:value-type="string" calcext:value-type="string">
            <text:p>PGEA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NPJ / CPF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ASSINATURA</text:p>
          </table:table-cell>
          <table:table-cell table:style-name="ce2" office:value-type="string" calcext:value-type="string">
            <text:p>VIGÊNCIA ATUAL</text:p>
          </table:table-cell>
          <table:table-cell table:style-name="ce2" office:value-type="string" calcext:value-type="string">
            <text:p>VIGÊNCIA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ERSON DE MACEDO REINALDO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37/2014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25/2020-4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CAMPO MAIOR - PI</text:p>
          </table:table-cell>
          <table:table-cell table:style-name="ce3" office:value-type="string" calcext:value-type="string">
            <text:p>341.072.153-34</text:p>
          </table:table-cell>
          <table:table-cell table:style-name="ce3" office:value-type="string" calcext:value-type="string">
            <text:p>MARIA DE FÁTIMA ARAÚJO LINHARES</text:p>
          </table:table-cell>
          <table:table-cell table:style-name="ce4" office:value-type="date" office:date-value="2012-11-08" calcext:value-type="date">
            <text:p>08/11/2012</text:p>
          </table:table-cell>
          <table:table-cell table:style-name="ce4" office:value-type="date" office:date-value="2025-11-08" calcext:value-type="date">
            <text:p>08/11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ARÊA LEÃO DANTA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39/2014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445/201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ESPERANTINA - PI</text:p>
          </table:table-cell>
          <table:table-cell table:style-name="ce3" office:value-type="string" calcext:value-type="string">
            <text:p>305.442.463-49</text:p>
          </table:table-cell>
          <table:table-cell table:style-name="ce3" office:value-type="string" calcext:value-type="string">
            <text:p>CAUMY AMORIM SANTANA</text:p>
          </table:table-cell>
          <table:table-cell table:style-name="ce4" office:value-type="date" office:date-value="2013-04-29" calcext:value-type="date">
            <text:p>29/04/2013</text:p>
          </table:table-cell>
          <table:table-cell table:style-name="ce4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OS VINÍCIUS FERREIRA OLIV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7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33/2020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PEDRO II - PI</text:p>
          </table:table-cell>
          <table:table-cell table:style-name="ce3" office:value-type="string" calcext:value-type="string">
            <text:p>243.484.303-49</text:p>
          </table:table-cell>
          <table:table-cell table:style-name="ce3" office:value-type="string" calcext:value-type="string">
            <text:p>MARIA DAS GRAÇAS MOREIRA LEITE</text:p>
          </table:table-cell>
          <table:table-cell table:style-name="ce4" office:value-type="date" office:date-value="2013-06-06" calcext:value-type="date">
            <text:p>06/06/2013</text:p>
          </table:table-cell>
          <table:table-cell table:style-name="ce4" office:value-type="date" office:date-value="2024-06-06" calcext:value-type="date">
            <text:p>06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ILMARA DE SAMPAIO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6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40/2020-5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BATALHA - PI</text:p>
          </table:table-cell>
          <table:table-cell table:style-name="ce3" office:value-type="string" calcext:value-type="string">
            <text:p>372.908.353-87</text:p>
          </table:table-cell>
          <table:table-cell table:style-name="ce3" office:value-type="string" calcext:value-type="string">
            <text:p>EDILSON DE CASTRO REIS</text:p>
          </table:table-cell>
          <table:table-cell table:style-name="ce4" office:value-type="date" office:date-value="2013-11-01" calcext:value-type="date">
            <text:p>01/11/2013</text:p>
          </table:table-cell>
          <table:table-cell table:style-name="ce4" office:value-type="date" office:date-value="2025-11-01" calcext:value-type="date">
            <text:p>01/11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IELE MESQUITA DE CARVALHO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2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050/2015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SERVIÇOS MUSICAIS DE REGÊNCIA/MAESTRIA E TECLADO/PIANO</text:p>
          </table:table-cell>
          <table:table-cell table:style-name="ce3" office:value-type="string" calcext:value-type="string">
            <text:p>106.074.203-91</text:p>
          </table:table-cell>
          <table:table-cell table:style-name="ce3" office:value-type="string" calcext:value-type="string">
            <text:p>RAIMUNDO AURÉLIO DE MELO</text:p>
          </table:table-cell>
          <table:table-cell table:style-name="ce4" office:value-type="date" office:date-value="2015-08-06" calcext:value-type="date">
            <text:p>06/08/2015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HENRIQUE ALVES DA SILVA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37/2015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30/2020-3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URUÇUÍ - PI</text:p>
          </table:table-cell>
          <table:table-cell table:style-name="ce3" office:value-type="string" calcext:value-type="string">
            <text:p>014.243.913-42</text:p>
          </table:table-cell>
          <table:table-cell table:style-name="ce3" office:value-type="string" calcext:value-type="string">
            <text:p>ALBERTO VENÍCIOS DIAS BEZERRA MELO</text:p>
          </table:table-cell>
          <table:table-cell table:style-name="ce4" office:value-type="date" office:date-value="2015-04-01" calcext:value-type="date">
            <text:p>01/04/2015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IZ AUGUSTO SOARES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2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74/2021-5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REGENERAÇÃO - PI</text:p>
          </table:table-cell>
          <table:table-cell table:style-name="ce3" office:value-type="string" calcext:value-type="string">
            <text:p>716.733.773-00</text:p>
          </table:table-cell>
          <table:table-cell table:style-name="ce3" office:value-type="string" calcext:value-type="string">
            <text:p>JOSÉ ALVES DE LIRA</text:p>
          </table:table-cell>
          <table:table-cell table:style-name="ce4" office:value-type="date" office:date-value="2015-05-06" calcext:value-type="date">
            <text:p>06/05/2015</text:p>
          </table:table-cell>
          <table:table-cell table:style-name="ce4" office:value-type="date" office:date-value="2024-05-06" calcext:value-type="date">
            <text:p>06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48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141/201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VENTIVA EM APARELHO DE AR CONDICIONADO</text:p>
          </table:table-cell>
          <table:table-cell table:style-name="ce3" office:value-type="string" calcext:value-type="string">
            <text:p>07.111.745/0001-77</text:p>
          </table:table-cell>
          <table:table-cell table:style-name="ce3" office:value-type="string" calcext:value-type="string">
            <text:p>TOP AR CONDICIONADO LTDA</text:p>
          </table:table-cell>
          <table:table-cell table:style-name="ce4" office:value-type="date" office:date-value="2016-05-25" calcext:value-type="date">
            <text:p>25/05/2016</text:p>
          </table:table-cell>
          <table:table-cell table:style-name="ce4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EDUARDO LOPES VIANA</text:p>
          </table:table-cell>
          <table:table-cell table:style-name="ce3" office:value-type="string" calcext:value-type="string">
            <text:p>ANA LUIZA MASSTALERZ PIRES ARAGÃ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36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52/2020-73</text:p>
          </table:table-cell>
          <table:table-cell table:style-name="ce3" office:value-type="string" calcext:value-type="string">
            <text:p>CONCORRÊNCIA</text:p>
          </table:table-cell>
          <table:table-cell table:style-name="ce3" office:value-type="string" calcext:value-type="string">
            <text:p>LOCAÇÃO DE IMÓVEL NA ZONA LESTE DE TERESINA</text:p>
          </table:table-cell>
          <table:table-cell table:style-name="ce3" office:value-type="string" calcext:value-type="string">
            <text:p>16.992.375/0001-15</text:p>
          </table:table-cell>
          <table:table-cell table:style-name="ce3" office:value-type="string" calcext:value-type="string">
            <text:p>JLF ADMINISTRAÇÃO DE IMÓVEIS LTDA</text:p>
          </table:table-cell>
          <table:table-cell table:style-name="ce4" office:value-type="date" office:date-value="2016-08-31" calcext:value-type="date">
            <text:p>31/08/2016</text:p>
          </table:table-cell>
          <table:table-cell table:style-name="ce4" office:value-type="date" office:date-value="2026-08-31" calcext:value-type="date">
            <text:p>31/08/2026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A CLARA AMORIM SANTOS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4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03/2020-0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VALENÇA - PI</text:p>
          </table:table-cell>
          <table:table-cell table:style-name="ce3" office:value-type="string" calcext:value-type="string">
            <text:p>473.814.853-20</text:p>
          </table:table-cell>
          <table:table-cell table:style-name="ce3" office:value-type="string" calcext:value-type="string">
            <text:p>MARIA DE LOURDES NOGUEIRA NORONHA</text:p>
          </table:table-cell>
          <table:table-cell table:style-name="ce4" office:value-type="date" office:date-value="2016-05-25" calcext:value-type="date">
            <text:p>25/05/2016</text:p>
          </table:table-cell>
          <table:table-cell table:style-name="ce4" office:value-type="date" office:date-value="2024-05-25" calcext:value-type="date">
            <text:p>25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8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69/2016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CONTRATAÇÃO DE LINKS DEDICADOS PARA ACESSO A INTERNET</text:p>
          </table:table-cell>
          <table:table-cell table:style-name="ce3" office:value-type="string" calcext:value-type="string">
            <text:p>33.000.118/0001-79</text:p>
          </table:table-cell>
          <table:table-cell table:style-name="ce3" office:value-type="string" calcext:value-type="string">
            <text:p>TELEMAR NORTE LESTE S/A. - EM RECUPERACAO JUDICIAL</text:p>
          </table:table-cell>
          <table:table-cell table:style-name="ce4" office:value-type="date" office:date-value="2016-06-23" calcext:value-type="date">
            <text:p>23/06/2016</text:p>
          </table:table-cell>
          <table:table-cell table:style-name="ce4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5/2017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812/2016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CONTRATAÇÃO DE SERVIÇOS DE TELEFONIA COM ENTROCAMENTO E-1-R2D</text:p>
          </table:table-cell>
          <table:table-cell table:style-name="ce3" office:value-type="string" calcext:value-type="string">
            <text:p>33.000.118/0001-79</text:p>
          </table:table-cell>
          <table:table-cell table:style-name="ce3" office:value-type="string" calcext:value-type="string">
            <text:p>TELEMAR NORTE LESTE S/A. - EM RECUPERACAO JUDICIAL</text:p>
          </table:table-cell>
          <table:table-cell table:style-name="ce4" office:value-type="date" office:date-value="2016-11-17" calcext:value-type="date">
            <text:p>17/11/2016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40/2016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146/201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E INSTALAÇÃO DE LINK DE INTERNET</text:p>
          </table:table-cell>
          <table:table-cell table:style-name="ce3" office:value-type="string" calcext:value-type="string">
            <text:p>05.423.963/0001-11</text:p>
          </table:table-cell>
          <table:table-cell table:style-name="ce3" office:value-type="string" calcext:value-type="string">
            <text:p>OI MOVEL S.A. - EM RECUPERACAO JUDICIAL</text:p>
          </table:table-cell>
          <table:table-cell table:style-name="ce4" office:value-type="date" office:date-value="2016-04-01" calcext:value-type="date">
            <text:p>01/04/2016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EL FERREIRA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78/2016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307/201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PRESTAÇÃO DE SERVIÇO DE SUPORTE TÉCNICO EM SOFTWARES ORACLE</text:p>
          </table:table-cell>
          <table:table-cell table:style-name="ce3" office:value-type="string" calcext:value-type="string">
            <text:p>59.456.277/0001-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4" office:value-type="date" office:date-value="2016-07-27" calcext:value-type="date">
            <text:p>27/07/2016</text:p>
          </table:table-cell>
          <table:table-cell table:style-name="ce4" office:value-type="date" office:date-value="2020-07-12" calcext:value-type="date">
            <text:p>1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NE CAROLINNE CARVALHO GALDIN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34/2016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749/201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DISPONIBILIZAÇÃO DE ACESSO A BANCO DE DADOS</text:p>
          </table:table-cell>
          <table:table-cell table:style-name="ce3" office:value-type="string" calcext:value-type="string">
            <text:p>07.797.967/0001-95</text:p>
          </table:table-cell>
          <table:table-cell table:style-name="ce3" office:value-type="string" calcext:value-type="string">
            <text:p>NP CAPACITACAO E SOLUCOES TECNOLOGICAS LTDA</text:p>
          </table:table-cell>
          <table:table-cell table:style-name="ce4" office:value-type="date" office:date-value="2016-07-11" calcext:value-type="date">
            <text:p>11/07/2016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5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1/201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PAC PARA ENTREGA DE MATERIAL NAS PROMOTORIAS DO INTERIOR DO ESTADO</text:p>
          </table:table-cell>
          <table:table-cell table:style-name="ce3" office:value-type="string" calcext:value-type="string">
            <text:p>34.028.316/0022-38</text:p>
          </table:table-cell>
          <table:table-cell table:style-name="ce3" office:value-type="string" calcext:value-type="string">
            <text:p>SUPERINTENDÊNCIA ESTADUAL DE OPERAÇÕES DO PIAUÍ (CORREIOS)</text:p>
          </table:table-cell>
          <table:table-cell table:style-name="ce4" office:value-type="date" office:date-value="2016-05-04" calcext:value-type="date">
            <text:p>04/05/2016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448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4217/20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17-06-30" calcext:value-type="date">
            <text:p>30/06/2017</text:p>
          </table:table-cell>
          <table:table-cell table:style-name="ce4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NOGUEIRA DE SOUSA MARTINS ALMEID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67/2017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35/201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PRESTAÇÃO DE SERVIÇOS DE TELEFONIA</text:p>
          </table:table-cell>
          <table:table-cell table:style-name="ce3" office:value-type="string" calcext:value-type="string">
            <text:p>33.000.118/0001-79</text:p>
          </table:table-cell>
          <table:table-cell table:style-name="ce3" office:value-type="string" calcext:value-type="string">
            <text:p>TELEMAR NORTE LESTE S/A. - EM RECUPERACAO JUDICIAL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4" office:value-type="date" office:date-value="2022-03-13" calcext:value-type="date">
            <text:p>13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TÊNIO CAVALCANTE DE OLIV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37/2017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56/2020-3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SÃO RAIMUNDO NONATO - PI</text:p>
          </table:table-cell>
          <table:table-cell table:style-name="ce3" office:value-type="string" calcext:value-type="string">
            <text:p>341.265.703-49</text:p>
          </table:table-cell>
          <table:table-cell table:style-name="ce3" office:value-type="string" calcext:value-type="string">
            <text:p>CARLIMBERG DA SILVA OLIVEIRA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4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71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19/20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MANUTENÇÃO PREVENTIVA E CORRETIVA PARA ELEVADORES</text:p>
          </table:table-cell>
          <table:table-cell table:style-name="ce3" office:value-type="string" calcext:value-type="string">
            <text:p>29.739.737/0012-65</text:p>
          </table:table-cell>
          <table:table-cell table:style-name="ce3" office:value-type="string" calcext:value-type="string">
            <text:p>ELEVADORES OTIS LTDA</text:p>
          </table:table-cell>
          <table:table-cell table:style-name="ce4" office:value-type="date" office:date-value="2017-05-11" calcext:value-type="date">
            <text:p>11/05/2017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41/2017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834/2017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OLUÇÃO RYBENÁ DE ACESSIBILIDADE PARA WEB</text:p>
          </table:table-cell>
          <table:table-cell table:style-name="ce3" office:value-type="string" calcext:value-type="string">
            <text:p>06.023.804/0001-92</text:p>
          </table:table-cell>
          <table:table-cell table:style-name="ce3" office:value-type="string" calcext:value-type="string">
            <text:p>CENTRO DE TECNOLOGIA DE SOFTWARE LTDA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4" office:value-type="date" office:date-value="2020-05-24" calcext:value-type="date">
            <text:p>24/05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19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8" calcext:value-type="float">
            <text:p>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953/2020-6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PESSOA JURÍDICA PARA "GERENCIAMENTO" DE PASSAGENS AÉREAS</text:p>
          </table:table-cell>
          <table:table-cell table:style-name="ce3" office:value-type="string" calcext:value-type="string">
            <text:p>04.462.643/0001-08</text:p>
          </table:table-cell>
          <table:table-cell table:style-name="ce3" office:value-type="string" calcext:value-type="string">
            <text:p>SLC SERVICOS AEROPORTUARIO LTDA</text:p>
          </table:table-cell>
          <table:table-cell table:style-name="ce4" office:value-type="date" office:date-value="2017-09-19" calcext:value-type="date">
            <text:p>19/09/2017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YSSA EMMANUELE C. F MAGALHÃES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2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3" calcext:value-type="float">
            <text:p>5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97/2020-2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BARRO DURO - PI</text:p>
          </table:table-cell>
          <table:table-cell table:style-name="ce3" office:value-type="string" calcext:value-type="string">
            <text:p>757.336.333-87</text:p>
          </table:table-cell>
          <table:table-cell table:style-name="ce3" office:value-type="string" calcext:value-type="string">
            <text:p>FAUSTO VIEIRA DE ALENCAR</text:p>
          </table:table-cell>
          <table:table-cell table:style-name="ce4" office:value-type="date" office:date-value="2017-10-05" calcext:value-type="date">
            <text:p>05/10/2017</text:p>
          </table:table-cell>
          <table:table-cell table:style-name="ce4" office:value-type="date" office:date-value="2025-10-08" calcext:value-type="date">
            <text:p>08/10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ARISSA DA COSTA FERREIRA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02/2020-1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JOSÉ DE FREITAS - PI</text:p>
          </table:table-cell>
          <table:table-cell table:style-name="ce3" office:value-type="string" calcext:value-type="string">
            <text:p>349.310.403-06</text:p>
          </table:table-cell>
          <table:table-cell table:style-name="ce3" office:value-type="string" calcext:value-type="string">
            <text:p>ESTELA NÚBIA DOS REIS MOURA</text:p>
          </table:table-cell>
          <table:table-cell table:style-name="ce4" office:value-type="date" office:date-value="2017-10-02" calcext:value-type="date">
            <text:p>02/10/2017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12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7" calcext:value-type="float">
            <text:p>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307/2020-7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ALTOS - PI</text:p>
          </table:table-cell>
          <table:table-cell table:style-name="ce3" office:value-type="string" calcext:value-type="string">
            <text:p>695.264.433-49</text:p>
          </table:table-cell>
          <table:table-cell table:style-name="ce3" office:value-type="string" calcext:value-type="string">
            <text:p>WELLISMARA CARVALHO GIL BARBOSA</text:p>
          </table:table-cell>
          <table:table-cell table:style-name="ce4" office:value-type="date" office:date-value="2017-12-18" calcext:value-type="date">
            <text:p>18/12/2017</text:p>
          </table:table-cell>
          <table:table-cell table:style-name="ce4" office:value-type="date" office:date-value="2021-05-24" calcext:value-type="date">
            <text:p>24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4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0" calcext:value-type="float">
            <text:p>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0746/201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CONTRATAÇÃO DE LICENCIAMENTO DE INFRAESTRUTURA, ETC</text:p>
          </table:table-cell>
          <table:table-cell table:style-name="ce3" office:value-type="string" calcext:value-type="string">
            <text:p>57.142.978/0001-05</text:p>
          </table:table-cell>
          <table:table-cell table:style-name="ce3" office:value-type="string" calcext:value-type="string">
            <text:p>BRASOFTWARE INFORMÁTICA LTDA</text:p>
          </table:table-cell>
          <table:table-cell table:style-name="ce4" office:value-type="date" office:date-value="2017-12-22" calcext:value-type="date">
            <text:p>22/12/2017</text:p>
          </table:table-cell>
          <table:table-cell table:style-name="ce4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78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0384/201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4" office:value-type="date" office:date-value="2021-03-06" calcext:value-type="date">
            <text:p>06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FRANCISCO LUIZ DE PAULA REG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3497/201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GERENCIAMENTO DE CRÉDITOS E OUTRAS RECEITAS, INCLUINDO O PAGAMENTO DE FORNECEDORES E DEMAIS CREDORES</text:p>
          </table:table-cell>
          <table:table-cell table:style-name="ce3" office:value-type="string" calcext:value-type="string">
            <text:p>00.000.000/0001-91</text:p>
          </table:table-cell>
          <table:table-cell table:style-name="ce3" office:value-type="string" calcext:value-type="string">
            <text:p>BANCO DO BRASIL S/A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3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1259/2017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LICENÇA ANUAL DO UFED TOUCH ULTIMATE E UFED ANALYTICS DESKTOP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4" office:value-type="date" office:date-value="2022-01-09" calcext:value-type="date">
            <text:p>09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25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41/2020-32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FORNECIMENTO DE MATERIAL GRÁFICO</text:p>
          </table:table-cell>
          <table:table-cell table:style-name="ce3" office:value-type="string" calcext:value-type="string">
            <text:p>09.643.969/0001-55</text:p>
          </table:table-cell>
          <table:table-cell table:style-name="ce3" office:value-type="string" calcext:value-type="string">
            <text:p>MAX DIGITAL PRINT LTDA - ME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SILVA VAZ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80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93/2020-19</text:p>
          </table:table-cell>
          <table:table-cell table:style-name="ce3" office:value-type="string" calcext:value-type="string">
            <text:p>CONCORRÊNCIA</text:p>
          </table:table-cell>
          <table:table-cell table:style-name="ce3" office:value-type="string" calcext:value-type="string">
            <text:p>CONTRATAÇÃO DE ESCRITÓRIO DE ADVOCACIA</text:p>
          </table:table-cell>
          <table:table-cell table:style-name="ce3" office:value-type="string" calcext:value-type="string">
            <text:p>06.554.930/0001-73</text:p>
          </table:table-cell>
          <table:table-cell table:style-name="ce3" office:value-type="string" calcext:value-type="string">
            <text:p>ALENCAR REBELO ADVOCACIA E CONSULTORIA JURIDICA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78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572/20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4" office:value-type="date" office:date-value="2021-03-06" calcext:value-type="date">
            <text:p>06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78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795/20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18-04-11" calcext:value-type="date">
            <text:p>11/04/201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7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564/2017</text:p>
          </table:table-cell>
          <table:table-cell table:style-name="ce3" office:value-type="string" calcext:value-type="string">
            <text:p>CONCORRÊNCIA</text:p>
          </table:table-cell>
          <table:table-cell table:style-name="ce3" office:value-type="string" calcext:value-type="string">
            <text:p>SUBLOCAÇÃO PARCIAL, A TÍTULO ONEROSO, DE ÁREA FÍSICA DO MPPI</text:p>
          </table:table-cell>
          <table:table-cell table:style-name="ce3" office:value-type="string" calcext:value-type="string">
            <text:p>30.181.262/0001-60</text:p>
          </table:table-cell>
          <table:table-cell table:style-name="ce3" office:value-type="string" calcext:value-type="string">
            <text:p>M E A VIVEIROS - ALIMENTAÇÃO ME</text:p>
          </table:table-cell>
          <table:table-cell table:style-name="ce4" office:value-type="date" office:date-value="2018-05-10" calcext:value-type="date">
            <text:p>10/05/2018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78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67/201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18-06-07" calcext:value-type="date">
            <text:p>07/06/2018</text:p>
          </table:table-cell>
          <table:table-cell table:style-name="ce4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SILVA VAZ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52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14/2020-97</text:p>
          </table:table-cell>
          <table:table-cell table:style-name="ce3" office:value-type="string" calcext:value-type="string">
            <text:p>CONCORRÊNCIA</text:p>
          </table:table-cell>
          <table:table-cell table:style-name="ce3" office:value-type="string" calcext:value-type="string">
            <text:p>CONTRATAÇÃO DE ESCRITÓRIO DE ADVOCACIA</text:p>
          </table:table-cell>
          <table:table-cell table:style-name="ce3" office:value-type="string" calcext:value-type="string">
            <text:p>10.895.072/0001-06</text:p>
          </table:table-cell>
          <table:table-cell table:style-name="ce3" office:value-type="string" calcext:value-type="string">
            <text:p>ADVOCACIA BARRETO, DOLABELLA E FIEL</text:p>
          </table:table-cell>
          <table:table-cell table:style-name="ce4" office:value-type="date" office:date-value="2018-07-17" calcext:value-type="date">
            <text:p>17/07/2018</text:p>
          </table:table-cell>
          <table:table-cell table:style-name="ce4" office:value-type="date" office:date-value="2023-07-17" calcext:value-type="date">
            <text:p>17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TANAEL DA COSTA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0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45/2020-8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MARCOS PARENTE - PI</text:p>
          </table:table-cell>
          <table:table-cell table:style-name="ce3" office:value-type="string" calcext:value-type="string">
            <text:p>708.984.483-87</text:p>
          </table:table-cell>
          <table:table-cell table:style-name="ce3" office:value-type="string" calcext:value-type="string">
            <text:p>ANTÔNIA NETO DA SILVA</text:p>
          </table:table-cell>
          <table:table-cell table:style-name="ce4" office:value-type="date" office:date-value="2018-07-09" calcext:value-type="date">
            <text:p>09/07/2018</text:p>
          </table:table-cell>
          <table:table-cell table:style-name="ce4" office:value-type="date" office:date-value="2023-07-09" calcext:value-type="date">
            <text:p>09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ERSON MESQUITA DE BRI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43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04/2020-6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O GAECO, GSI E GERCOG</text:p>
          </table:table-cell>
          <table:table-cell table:style-name="ce3" office:value-type="string" calcext:value-type="string">
            <text:p>02.396.393/0001-20</text:p>
          </table:table-cell>
          <table:table-cell table:style-name="ce3" office:value-type="string" calcext:value-type="string">
            <text:p>LUAUTO EMPREENDIMENTOS IMOBILIÁRIOS LTDA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2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6" calcext:value-type="float">
            <text:p>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38/2020-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 DE TECNOLOGIA DA INFORMAÇÃO</text:p>
          </table:table-cell>
          <table:table-cell table:style-name="ce3" office:value-type="string" calcext:value-type="string">
            <text:p>41.644.220/0001-35</text:p>
          </table:table-cell>
          <table:table-cell table:style-name="ce3" office:value-type="string" calcext:value-type="string">
            <text:p>DB3 SERVIÇOS DE TELECOMUNICAÇÕES S.A.</text:p>
          </table:table-cell>
          <table:table-cell table:style-name="ce4" office:value-type="date" office:date-value="2018-10-08" calcext:value-type="date">
            <text:p>08/10/2018</text:p>
          </table:table-cell>
          <table:table-cell table:style-name="ce4" office:value-type="date" office:date-value="2023-10-08" calcext:value-type="date">
            <text:p>08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SILVA VAZ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03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7" calcext:value-type="float">
            <text:p>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945/201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SERVIÇOS PARA O CONCURSO DE MEMBROS DO MPPI</text:p>
          </table:table-cell>
          <table:table-cell table:style-name="ce3" office:value-type="string" calcext:value-type="string">
            <text:p>18.284.407/0001-53</text:p>
          </table:table-cell>
          <table:table-cell table:style-name="ce3" office:value-type="string" calcext:value-type="string">
            <text:p>CEBRASPE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4" office:value-type="date" office:date-value="2020-10-24" calcext:value-type="date">
            <text:p>24/10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5" calcext:value-type="float">
            <text:p>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75/2020-18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FORNECIMENTO DE ÁGUA TRATADA E/OU COLETA E TRATAMENTO DE ESGOTAMENTO SANITÁRIO</text:p>
          </table:table-cell>
          <table:table-cell table:style-name="ce3" office:value-type="string" calcext:value-type="string">
            <text:p>29.575.369/0001-04</text:p>
          </table:table-cell>
          <table:table-cell table:style-name="ce3" office:value-type="string" calcext:value-type="string">
            <text:p>SERVICO AUTONOMO DE AGUA E ESGOTO (SAAE) - OEIRAS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4" office:value-type="date" office:date-value="2030-12-31" calcext:value-type="date">
            <text:p>31/12/2030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ENIS RODRIGUES DE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3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5936/2020-0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RRECADAR E GERIR CUSTAS JUDICIAIS E EMOLUMENTOS DO MPPI</text:p>
          </table:table-cell>
          <table:table-cell table:style-name="ce3" office:value-type="string" calcext:value-type="string">
            <text:p>00.000.000/0001-91</text:p>
          </table:table-cell>
          <table:table-cell table:style-name="ce3" office:value-type="string" calcext:value-type="string">
            <text:p>BANCO DO BRASIL S/A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6" calcext:value-type="float">
            <text:p>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08/2020-8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SUPORTE À INFRAESTRUTURA DE TI</text:p>
          </table:table-cell>
          <table:table-cell table:style-name="ce3" office:value-type="string" calcext:value-type="string">
            <text:p>19.877.300/0001-81</text:p>
          </table:table-cell>
          <table:table-cell table:style-name="ce3" office:value-type="string" calcext:value-type="string">
            <text:p>LANLINK SERVICOS DE INFORMATICA SA</text:p>
          </table:table-cell>
          <table:table-cell table:style-name="ce4" office:value-type="date" office:date-value="2018-12-14" calcext:value-type="date">
            <text:p>14/12/201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42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375/2019-6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IMPRESSORAS MULTIFUNCIONAIS E TONERS</text:p>
          </table:table-cell>
          <table:table-cell table:style-name="ce3" office:value-type="string" calcext:value-type="string">
            <text:p>78.126.950/0011-26</text:p>
          </table:table-cell>
          <table:table-cell table:style-name="ce3" office:value-type="string" calcext:value-type="string">
            <text:p>MICROSENS S/A</text:p>
          </table:table-cell>
          <table:table-cell table:style-name="ce4" office:value-type="date" office:date-value="2019-08-14" calcext:value-type="date">
            <text:p>14/08/2019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88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361/2019-7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OMPUTADORES</text:p>
          </table:table-cell>
          <table:table-cell table:style-name="ce3" office:value-type="string" calcext:value-type="string">
            <text:p>22.797.545/0001-03</text:p>
          </table:table-cell>
          <table:table-cell table:style-name="ce3" office:value-type="string" calcext:value-type="string">
            <text:p>LENOVO COMERCIAL E DISTRIBUIÇÃO LTDA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IA MANOELLE ROCHA DA COST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5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57/2020-0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PICOS - PI</text:p>
          </table:table-cell>
          <table:table-cell table:style-name="ce3" office:value-type="string" calcext:value-type="string">
            <text:p>16.851.489/0001-45</text:p>
          </table:table-cell>
          <table:table-cell table:style-name="ce3" office:value-type="string" calcext:value-type="string">
            <text:p>IMOBILIÁRIA MOURA LTDA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4" office:value-type="date" office:date-value="2024-02-28" calcext:value-type="date">
            <text:p>28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955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73/2020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GERENCIAMENTO DO ABASTECIMENTO DA FORTA VEICULAR</text:p>
          </table:table-cell>
          <table:table-cell table:style-name="ce3" office:value-type="string" calcext:value-type="string">
            <text:p>28.008.410/0001-06</text:p>
          </table:table-cell>
          <table:table-cell table:style-name="ce3" office:value-type="string" calcext:value-type="string">
            <text:p>BAMEX CONSULTORIA EM GESTÃO EMPRESARIAL LTDA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4" office:value-type="date" office:date-value="2024-03-15" calcext:value-type="date">
            <text:p>15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1350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77/2020-6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CONTINUADOS DE LIMPEZA</text:p>
          </table:table-cell>
          <table:table-cell table:style-name="ce3" office:value-type="string" calcext:value-type="string">
            <text:p>12.805.448/0001-61</text:p>
          </table:table-cell>
          <table:table-cell table:style-name="ce3" office:value-type="string" calcext:value-type="string">
            <text:p>GARDEN LOCADORA E PRESTADORA DE SERVIÇOS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78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0/2019-4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SECURITÁRI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4" office:value-type="date" office:date-value="2021-05-13" calcext:value-type="date">
            <text:p>13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NIO RICELLI SANTOS SOUS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31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13/2020-1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TELEFONIA MÓVEL PESSOAL</text:p>
          </table:table-cell>
          <table:table-cell table:style-name="ce3" office:value-type="string" calcext:value-type="string">
            <text:p>02.558.157/0001-62</text:p>
          </table:table-cell>
          <table:table-cell table:style-name="ce3" office:value-type="string" calcext:value-type="string">
            <text:p>TELEFÔNICA BRASIL S/A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4" office:value-type="date" office:date-value="2023-06-25" calcext:value-type="date">
            <text:p>25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2055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65/2019-9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CONTINUADOS</text:p>
          </table:table-cell>
          <table:table-cell table:style-name="ce3" office:value-type="string" calcext:value-type="string">
            <text:p>19.427.828/0001-59</text:p>
          </table:table-cell>
          <table:table-cell table:style-name="ce3" office:value-type="string" calcext:value-type="string">
            <text:p>TRANSLOC TERCEIRIZACAO, SERVIÇOS E LOCAÇÃO DE MÃO DE OBRA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2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081/2020-0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REMANESCENTE DE SERVIÇO DE TI PARA TRÁFEGO DE INFORMAÇÕES</text:p>
          </table:table-cell>
          <table:table-cell table:style-name="ce3" office:value-type="string" calcext:value-type="string">
            <text:p>41.644.220/0001-35</text:p>
          </table:table-cell>
          <table:table-cell table:style-name="ce3" office:value-type="string" calcext:value-type="string">
            <text:p>DB3 SERVIÇOS DE TELECOMUNICAÇÕES S.A.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4" office:value-type="date" office:date-value="2024-06-12" calcext:value-type="date">
            <text:p>12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UL PIANCÓ DE OLIVEIRA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2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7" calcext:value-type="float">
            <text:p>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86/2020-2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AMARANTE - PI</text:p>
          </table:table-cell>
          <table:table-cell table:style-name="ce3" office:value-type="string" calcext:value-type="string">
            <text:p>156.274.973-00</text:p>
          </table:table-cell>
          <table:table-cell table:style-name="ce3" office:value-type="string" calcext:value-type="string">
            <text:p>LOURIVAL RIBEIRO SOARES</text:p>
          </table:table-cell>
          <table:table-cell table:style-name="ce4" office:value-type="date" office:date-value="2019-06-26" calcext:value-type="date">
            <text:p>26/06/2019</text:p>
          </table:table-cell>
          <table:table-cell table:style-name="ce4" office:value-type="date" office:date-value="2024-07-02" calcext:value-type="date">
            <text:p>02/07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22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8" calcext:value-type="float">
            <text:p>3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20/2019-7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DE EDIFICAÇÕES COM APLICAÇÃO DE MATERIAL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9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9" calcext:value-type="float">
            <text:p>3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40/2019-0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DE EDIFICAÇÕES COM APLICAÇÃO DE MATERIAL</text:p>
          </table:table-cell>
          <table:table-cell table:style-name="ce3" office:value-type="string" calcext:value-type="string">
            <text:p>04.603.664/0001-64</text:p>
          </table:table-cell>
          <table:table-cell table:style-name="ce3" office:value-type="string" calcext:value-type="string">
            <text:p>V.M. PESSOA FEITOSA MONTEIRO ME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4" office:value-type="date" office:date-value="2020-06-27" calcext:value-type="date">
            <text:p>27/06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13/2019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LICENÇAS PERPÉTUAS WINDOWS SERVER 2016 STANDARD</text:p>
          </table:table-cell>
          <table:table-cell table:style-name="ce3" office:value-type="string" calcext:value-type="string">
            <text:p>28.800.572/0001-74</text:p>
          </table:table-cell>
          <table:table-cell table:style-name="ce3" office:value-type="string" calcext:value-type="string">
            <text:p>TECNETWORKING SERVIÇOS E SOLUÇÕES EM TECNOLOGIA DA INFORMAÇÃO LTDA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4" office:value-type="date" office:date-value="2020-07-12" calcext:value-type="date">
            <text:p>1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1" calcext:value-type="float">
            <text:p>4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62/2019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DE EDIFICAÇÕES COM APLICAÇÃO DE MATERIAL</text:p>
          </table:table-cell>
          <table:table-cell table:style-name="ce3" office:value-type="string" calcext:value-type="string">
            <text:p>04.603.664/0001-64</text:p>
          </table:table-cell>
          <table:table-cell table:style-name="ce3" office:value-type="string" calcext:value-type="string">
            <text:p>V.M. PESSOA FEITOSA MONTEIRO ME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4" office:value-type="date" office:date-value="2020-07-12" calcext:value-type="date">
            <text:p>1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95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2" calcext:value-type="float">
            <text:p>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33/2019-3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ATERIAL PERMANENTE</text:p>
          </table:table-cell>
          <table:table-cell table:style-name="ce3" office:value-type="string" calcext:value-type="string">
            <text:p>21.306.287/0001-52</text:p>
          </table:table-cell>
          <table:table-cell table:style-name="ce3" office:value-type="string" calcext:value-type="string">
            <text:p>TECNO2000 INDÚSTRIA E COMÉRCIO LTDA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4" office:value-type="date" office:date-value="2020-07-12" calcext:value-type="date">
            <text:p>1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09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3" calcext:value-type="float">
            <text:p>4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22/2019-2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AR CONDICIONADO</text:p>
          </table:table-cell>
          <table:table-cell table:style-name="ce3" office:value-type="string" calcext:value-type="string">
            <text:p>17.417.928/0001-79</text:p>
          </table:table-cell>
          <table:table-cell table:style-name="ce3" office:value-type="string" calcext:value-type="string">
            <text:p>VENTISOL DA AMAZÔNIA INDÚSTRIA DE APARELHOS ELÉTRICOS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4" office:value-type="date" office:date-value="2020-07-12" calcext:value-type="date">
            <text:p>1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3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4" calcext:value-type="float">
            <text:p>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89/2020-6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LOCAÇÃO DE CENTRAL TELEFÔNICA DIGITAL</text:p>
          </table:table-cell>
          <table:table-cell table:style-name="ce3" office:value-type="string" calcext:value-type="string">
            <text:p>18.089.589/0001-01</text:p>
          </table:table-cell>
          <table:table-cell table:style-name="ce3" office:value-type="string" calcext:value-type="string">
            <text:p>G KELLY DA SILVA ARAUJO &amp; CIA LTDA ME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4" office:value-type="date" office:date-value="2023-07-16" calcext:value-type="date">
            <text:p>16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LE COSTA BRAND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3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5" calcext:value-type="float">
            <text:p>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94/2019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COM APLICAÇÃO DE MATERIAL NA SEDE CENTRO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20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6" calcext:value-type="float">
            <text:p>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06/2019-6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NA PJ DE ESPERANTINA - PI</text:p>
          </table:table-cell>
          <table:table-cell table:style-name="ce3" office:value-type="string" calcext:value-type="string">
            <text:p>04.603.664/0001-64</text:p>
          </table:table-cell>
          <table:table-cell table:style-name="ce3" office:value-type="string" calcext:value-type="string">
            <text:p>V.M. PESSOA FEITOSA MONTEIRO ME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22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7" calcext:value-type="float">
            <text:p>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77/2019-2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NA NOVA SEDE DO GAECO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9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8" calcext:value-type="float">
            <text:p>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85/2019-2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NA SALA DA CRH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COSTA BRAND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98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9" calcext:value-type="float">
            <text:p>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33/2019-6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INSPEÇÃO, CONSERVAÇÃO E MANUTENÇÃO DA SEDE CENTRO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39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0" calcext:value-type="float">
            <text:p>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40/2018-89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SERVIÇO DE CONSTRUÇÃO DE MURO NA SEDE DA PJ DE PARNAÍBA - PI</text:p>
          </table:table-cell>
          <table:table-cell table:style-name="ce3" office:value-type="string" calcext:value-type="string">
            <text:p>18.471.673/0001-95</text:p>
          </table:table-cell>
          <table:table-cell table:style-name="ce3" office:value-type="string" calcext:value-type="string">
            <text:p>J. M. EXCELÊNCIA JAMES EIRELI - ME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40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1" calcext:value-type="float">
            <text:p>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70/2019-3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INSPEÇÃO, CONSERVAÇÃO E MANUTENÇÃO DAS EDIFICAÇÕES DA PJ DE PICOS - PI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4" office:value-type="date" office:date-value="2020-07-26" calcext:value-type="date">
            <text:p>26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7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2" calcext:value-type="float">
            <text:p>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83/2019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DOIS CERTIFICADOS DIGITAIS</text:p>
          </table:table-cell>
          <table:table-cell table:style-name="ce3" office:value-type="string" calcext:value-type="string">
            <text:p>96.770.573/0001-73</text:p>
          </table:table-cell>
          <table:table-cell table:style-name="ce3" office:value-type="string" calcext:value-type="string">
            <text:p>TOPOS INFORMÁTICA LTDA-EPP</text:p>
          </table:table-cell>
          <table:table-cell table:style-name="ce4" office:value-type="date" office:date-value="2019-08-09" calcext:value-type="date">
            <text:p>09/08/2019</text:p>
          </table:table-cell>
          <table:table-cell table:style-name="ce4" office:value-type="date" office:date-value="2021-08-07" calcext:value-type="date">
            <text:p>07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RENO REIS DO NASCIMEN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75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3" calcext:value-type="float">
            <text:p>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03/2020-2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FORNECIMENTO DE ASSINATURA DIGITAL ICP-BRASIL</text:p>
          </table:table-cell>
          <table:table-cell table:style-name="ce3" office:value-type="string" calcext:value-type="string">
            <text:p>04.441.528/0001-57</text:p>
          </table:table-cell>
          <table:table-cell table:style-name="ce3" office:value-type="string" calcext:value-type="string">
            <text:p>BRY TECNOLOGIA S.A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4" office:value-type="date" office:date-value="2024-08-08" calcext:value-type="date">
            <text:p>08/08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9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78/2020-3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DE JARDINAGEM</text:p>
          </table:table-cell>
          <table:table-cell table:style-name="ce3" office:value-type="string" calcext:value-type="string">
            <text:p>05.836.441/0001-41</text:p>
          </table:table-cell>
          <table:table-cell table:style-name="ce3" office:value-type="string" calcext:value-type="string">
            <text:p>JOSÉLIA CARVALHO PLANTAS E JARDINS LTDA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91/2020-71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FORNECIMENTO DE ÁGUA TRATADA E/OU COLETA E TRATAMENTO DE ESGOTAMENTO SANITÁRIO</text:p>
          </table:table-cell>
          <table:table-cell table:style-name="ce3" office:value-type="string" calcext:value-type="string">
            <text:p>05.514.609/0001-00</text:p>
          </table:table-cell>
          <table:table-cell table:style-name="ce3" office:value-type="string" calcext:value-type="string">
            <text:p>SERVIÇO AUTÔNOMO DE ÀGUA E ESGOTO (SAAE) - CAMPO MAIOR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IEGO ALVES DE CARVA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6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6" calcext:value-type="float">
            <text:p>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832/2020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ENTRALIZAÇÃO E PROCESSAMENTO DE CRÉDITOS DA FOLHA DE PAGAMENTO</text:p>
          </table:table-cell>
          <table:table-cell table:style-name="ce3" office:value-type="string" calcext:value-type="string">
            <text:p>60.746.948/0001-12</text:p>
          </table:table-cell>
          <table:table-cell table:style-name="ce3" office:value-type="string" calcext:value-type="string">
            <text:p>BANCO BRADESCO S/A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4" office:value-type="date" office:date-value="2024-09-03" calcext:value-type="date">
            <text:p>03/09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0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7" calcext:value-type="float">
            <text:p>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58/2019-55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PARA A PROMOTORIA DE AVELINO LOPES - PI</text:p>
          </table:table-cell>
          <table:table-cell table:style-name="ce3" office:value-type="string" calcext:value-type="string">
            <text:p>12.070.635/0001-44</text:p>
          </table:table-cell>
          <table:table-cell table:style-name="ce3" office:value-type="string" calcext:value-type="string">
            <text:p>CP CONSTRUÇÕES LTDA EPP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4" office:value-type="date" office:date-value="2020-09-04" calcext:value-type="date">
            <text:p>04/09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8" calcext:value-type="float">
            <text:p>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610/2020-13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FORNECIMENTO DE ÁGUA TRATADA E/OU COLETA E TRATAMENTO DE ESGOTAMENTO SANITÁRIO</text:p>
          </table:table-cell>
          <table:table-cell table:style-name="ce3" office:value-type="string" calcext:value-type="string">
            <text:p>27.157.474/0001-06</text:p>
          </table:table-cell>
          <table:table-cell table:style-name="ce3" office:value-type="string" calcext:value-type="string">
            <text:p>ÁGUAS DE TERESINA SANEAMENTO SPE S/A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4" office:value-type="date" office:date-value="2024-09-03" calcext:value-type="date">
            <text:p>03/09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LTON DE ALMEIDA BRI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2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9" calcext:value-type="float">
            <text:p>5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09/2020-3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GERENCIAMENTO DO DUODÉCIMO E CARTÃO CORPORATIVO</text:p>
          </table:table-cell>
          <table:table-cell table:style-name="ce3" office:value-type="string" calcext:value-type="string">
            <text:p>00.000.000/0001-91</text:p>
          </table:table-cell>
          <table:table-cell table:style-name="ce3" office:value-type="string" calcext:value-type="string">
            <text:p>BANCO DO BRASIL S/A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182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0" calcext:value-type="float">
            <text:p>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646/2019-38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ATERIAL PERMANENTE</text:p>
          </table:table-cell>
          <table:table-cell table:style-name="ce3" office:value-type="string" calcext:value-type="string">
            <text:p>05.111.625/0001-44</text:p>
          </table:table-cell>
          <table:table-cell table:style-name="ce3" office:value-type="string" calcext:value-type="string">
            <text:p>MOVENORD - MÓVEIS DO NORDESTE LTDA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4" office:value-type="date" office:date-value="2020-10-03" calcext:value-type="date">
            <text:p>03/10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3341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1" calcext:value-type="float">
            <text:p>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36/2019-4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MOTOBOY E ELETRICISTA</text:p>
          </table:table-cell>
          <table:table-cell table:style-name="ce3" office:value-type="string" calcext:value-type="string">
            <text:p>19.427.828/0001-59</text:p>
          </table:table-cell>
          <table:table-cell table:style-name="ce3" office:value-type="string" calcext:value-type="string">
            <text:p>TRANSLOC TERCEIRIZACAO, SERVIÇOS E LOCAÇÃO DE MÃO DE OBRA</text:p>
          </table:table-cell>
          <table:table-cell table:style-name="ce4" office:value-type="date" office:date-value="2019-10-22" calcext:value-type="date">
            <text:p>22/10/2019</text:p>
          </table:table-cell>
          <table:table-cell table:style-name="ce4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6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2" calcext:value-type="float">
            <text:p>6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99/20018-30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DA SALA DO RH E SQVT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COSTA BRAND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47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3" calcext:value-type="float">
            <text:p>6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37/2019-40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NA PROMOTORIA DE PAULISTANA-PI</text:p>
          </table:table-cell>
          <table:table-cell table:style-name="ce3" office:value-type="string" calcext:value-type="string">
            <text:p>22.168.030/0001-44</text:p>
          </table:table-cell>
          <table:table-cell table:style-name="ce3" office:value-type="string" calcext:value-type="string">
            <text:p>A COSTA DE SOUSA EIRELI EPP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4" office:value-type="date" office:date-value="2020-11-06" calcext:value-type="date">
            <text:p>06/11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84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4" calcext:value-type="float">
            <text:p>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77/2019-4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COLETA DE LIXO DO MPPI</text:p>
          </table:table-cell>
          <table:table-cell table:style-name="ce3" office:value-type="string" calcext:value-type="string">
            <text:p>33.221.237/0002-32</text:p>
          </table:table-cell>
          <table:table-cell table:style-name="ce3" office:value-type="string" calcext:value-type="string">
            <text:p>G PACHECO ROCHA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4" office:value-type="date" office:date-value="2020-11-11" calcext:value-type="date">
            <text:p>11/11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85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5" calcext:value-type="float">
            <text:p>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612/2020-5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DE "CORREIOS"</text:p>
          </table:table-cell>
          <table:table-cell table:style-name="ce3" office:value-type="string" calcext:value-type="string">
            <text:p>34.028.316/0022-38</text:p>
          </table:table-cell>
          <table:table-cell table:style-name="ce3" office:value-type="string" calcext:value-type="string">
            <text:p>SUPERINTENDÊNCIA ESTADUAL DE OPERAÇÕES DO PIAUÍ (CORREIOS)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4046/2019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6" calcext:value-type="float">
            <text:p>6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23/2019-28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INI PORTA PALLETS TIPO A E TIPO E</text:p>
          </table:table-cell>
          <table:table-cell table:style-name="ce3" office:value-type="string" calcext:value-type="string">
            <text:p>03.753.419/0001-02</text:p>
          </table:table-cell>
          <table:table-cell table:style-name="ce3" office:value-type="string" calcext:value-type="string">
            <text:p>LUGGER BRASIL INDÚSTRIA E COMÉRCIO LTDA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69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7" calcext:value-type="float">
            <text:p>6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369/2019-1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COMPUTADORES</text:p>
          </table:table-cell>
          <table:table-cell table:style-name="ce3" office:value-type="string" calcext:value-type="string">
            <text:p>22.797.545/0001-03</text:p>
          </table:table-cell>
          <table:table-cell table:style-name="ce3" office:value-type="string" calcext:value-type="string">
            <text:p>LENOVO COMERCIAL E DISTRIBUIÇÃO LTDA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4" office:value-type="date" office:date-value="2020-12-19" calcext:value-type="date">
            <text:p>19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88" calcext:value-type="float">
            <text:p>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324/2019-6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EÇAS PARA REVISÃO DE VEÍCULO</text:p>
          </table:table-cell>
          <table:table-cell table:style-name="ce3" office:value-type="string" calcext:value-type="string">
            <text:p>03.998.690/0001-08</text:p>
          </table:table-cell>
          <table:table-cell table:style-name="ce3" office:value-type="string" calcext:value-type="string">
            <text:p>VIA PARIS AUTOMOVEIS LTDA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87" calcext:value-type="float">
            <text:p>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324/2019-6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EÇAS PARA REVISÃO DE VEÍCULO</text:p>
          </table:table-cell>
          <table:table-cell table:style-name="ce3" office:value-type="string" calcext:value-type="string">
            <text:p>03.998.690/0001-08</text:p>
          </table:table-cell>
          <table:table-cell table:style-name="ce3" office:value-type="string" calcext:value-type="string">
            <text:p>VIA PARIS AUTOMOVEIS LTDA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OLANGE DE OLIVEIRA COST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512" calcext:value-type="float">
            <text:p>15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33/2019-6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DE COMUNICAÇÃO NÃO VIOLENTA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ÍLIO DE OLIVEIRA SILV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803" calcext:value-type="float">
            <text:p>180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325/2019-3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MANUTENÇÃO E REVISÃO DE VEÍCULOS NISSAN-VERSA</text:p>
          </table:table-cell>
          <table:table-cell table:style-name="ce3" office:value-type="string" calcext:value-type="string">
            <text:p>04.569.159/0001-82</text:p>
          </table:table-cell>
          <table:table-cell table:style-name="ce3" office:value-type="string" calcext:value-type="string">
            <text:p>JAPAN VEICULOS LTDA</text:p>
          </table:table-cell>
          <table:table-cell table:style-name="ce4" office:value-type="date" office:date-value="2020-11-28" calcext:value-type="date">
            <text:p>28/1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ÍCIA ALENCAR BOTEL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886" calcext:value-type="float">
            <text:p>18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82/2019-8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FLORES PARA ORAMENTAÇÃO DE EVENTOS</text:p>
          </table:table-cell>
          <table:table-cell table:style-name="ce3" office:value-type="string" calcext:value-type="string">
            <text:p>02.133.017/0001-42</text:p>
          </table:table-cell>
          <table:table-cell table:style-name="ce3" office:value-type="string" calcext:value-type="string">
            <text:p>A L SILVA &amp; D S SANTOS LTDA ME</text:p>
          </table:table-cell>
          <table:table-cell table:style-name="ce4" office:value-type="date" office:date-value="2019-10-12" calcext:value-type="date">
            <text:p>12/10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821" calcext:value-type="float">
            <text:p>18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10/2019-8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FECÇÃO DE PLACA DE HOMENAGEM</text:p>
          </table:table-cell>
          <table:table-cell table:style-name="ce3" office:value-type="string" calcext:value-type="string">
            <text:p>06.986.564/0001-21</text:p>
          </table:table-cell>
          <table:table-cell table:style-name="ce3" office:value-type="string" calcext:value-type="string">
            <text:p>ANTONIO FERNANDO FONSECA OLIVEIRA ME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ÍLIO DE OLIVEIRA SILV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958" calcext:value-type="float">
            <text:p>19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15/2019-4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DEDETIZAÇÃO (PICOS-PI)</text:p>
          </table:table-cell>
          <table:table-cell table:style-name="ce3" office:value-type="string" calcext:value-type="string">
            <text:p>13.662.486/0001-75</text:p>
          </table:table-cell>
          <table:table-cell table:style-name="ce3" office:value-type="string" calcext:value-type="string">
            <text:p>TV COELHO ME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895" calcext:value-type="float">
            <text:p>18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9/2019-0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GÁS (CORRENTE-PI)</text:p>
          </table:table-cell>
          <table:table-cell table:style-name="ce3" office:value-type="string" calcext:value-type="string">
            <text:p>18.917.635/0001-13</text:p>
          </table:table-cell>
          <table:table-cell table:style-name="ce3" office:value-type="string" calcext:value-type="string">
            <text:p>B. SOUZA &amp; F. MACEDO LTDA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933" calcext:value-type="float">
            <text:p>19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652/2019-3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TELAS DE PROTEÇÃO</text:p>
          </table:table-cell>
          <table:table-cell table:style-name="ce3" office:value-type="string" calcext:value-type="string">
            <text:p>31.828.570/0001-06</text:p>
          </table:table-cell>
          <table:table-cell table:style-name="ce3" office:value-type="string" calcext:value-type="string">
            <text:p>ARLETE DO VALE GOMES SILVA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OLANGE DE OLIVEIRA COST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511" calcext:value-type="float">
            <text:p>15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35/2019-1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DE CAPACITAÇÃO EM LIDERANÇA E GESTÃO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04/2019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OLICITAÇÃO DE COMPRA DE ÁGUA MINER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60/2019-00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ELETRODOMÉSTICOS</text:p>
          </table:table-cell>
          <table:table-cell table:style-name="ce3" office:value-type="string" calcext:value-type="string">
            <text:p>31.658.202/0001-59</text:p>
          </table:table-cell>
          <table:table-cell table:style-name="ce3" office:value-type="string" calcext:value-type="string">
            <text:p>BCS COMERCIO E SERVICOS LTDA</text:p>
          </table:table-cell>
          <table:table-cell table:style-name="ce4" office:value-type="date" office:date-value="2019-08-09" calcext:value-type="date">
            <text:p>09/08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77/2019-75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BEBEDOUROS</text:p>
          </table:table-cell>
          <table:table-cell table:style-name="ce3" office:value-type="string" calcext:value-type="string">
            <text:p>24.005.322/0001-91</text:p>
          </table:table-cell>
          <table:table-cell table:style-name="ce3" office:value-type="string" calcext:value-type="string">
            <text:p>VITORIA LICITACOES E COMERCIO EIRELI EPP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3" calcext:value-type="float">
            <text:p>4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05/2019-4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IS PARA MANUTENÇÕES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19-08-15" calcext:value-type="date">
            <text:p>15/08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0" calcext:value-type="float">
            <text:p>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76/2019-8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UMO</text:p>
          </table:table-cell>
          <table:table-cell table:style-name="ce3" office:value-type="string" calcext:value-type="string">
            <text:p>63.505.812/0001-09</text:p>
          </table:table-cell>
          <table:table-cell table:style-name="ce3" office:value-type="string" calcext:value-type="string">
            <text:p>ROBEVALDO ALVES LIMA ME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31/2019-5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PAS PLÁSTICAS PARA PROCESSOS</text:p>
          </table:table-cell>
          <table:table-cell table:style-name="ce3" office:value-type="string" calcext:value-type="string">
            <text:p>75.313.098/0001-36</text:p>
          </table:table-cell>
          <table:table-cell table:style-name="ce3" office:value-type="string" calcext:value-type="string">
            <text:p>WILBRAZ INDUSTRIA E COMERCIO DE BRINDES LTDA EPP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7" calcext:value-type="float">
            <text:p>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30/2019-81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PROJETORES MULTIMÍDIA</text:p>
          </table:table-cell>
          <table:table-cell table:style-name="ce3" office:value-type="string" calcext:value-type="string">
            <text:p>07.766.048/0001-54</text:p>
          </table:table-cell>
          <table:table-cell table:style-name="ce3" office:value-type="string" calcext:value-type="string">
            <text:p>3D PROJETOS E ASSESSORIA EM INFORMATICA LTDA EPP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62/2019-1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ODUÇÃO DE VÍDEOS E SPOTS</text:p>
          </table:table-cell>
          <table:table-cell table:style-name="ce3" office:value-type="string" calcext:value-type="string">
            <text:p>28.527.835/0001-13</text:p>
          </table:table-cell>
          <table:table-cell table:style-name="ce3" office:value-type="string" calcext:value-type="string">
            <text:p>SISTEMA DE NOTICIAS &amp; EVENTOS LTDA ME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393/2019-4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75 TONERS</text:p>
          </table:table-cell>
          <table:table-cell table:style-name="ce3" office:value-type="string" calcext:value-type="string">
            <text:p>11.301.420/0002-05</text:p>
          </table:table-cell>
          <table:table-cell table:style-name="ce3" office:value-type="string" calcext:value-type="string">
            <text:p>JAMAR COMERCIO DE PRODUTOS PARA INFORMATICA LTDA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4" calcext:value-type="float">
            <text:p>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31/2019-5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ARA MANUTENÇÃO PREDI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19-08-15" calcext:value-type="date">
            <text:p>15/08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8" calcext:value-type="float">
            <text:p>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20/2019-2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</text:p>
          </table:table-cell>
          <table:table-cell table:style-name="ce3" office:value-type="string" calcext:value-type="string">
            <text:p>02.488.226/0001-09</text:p>
          </table:table-cell>
          <table:table-cell table:style-name="ce3" office:value-type="string" calcext:value-type="string">
            <text:p>ALMEIDA REPRESENTACOES E COMERCIO</text:p>
          </table:table-cell>
          <table:table-cell table:style-name="ce4" office:value-type="date" office:date-value="2019-10-15" calcext:value-type="date">
            <text:p>15/10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7" calcext:value-type="float">
            <text:p>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89/2019-5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3" office:value-type="string" calcext:value-type="string">
            <text:p>02.488.226/0001-09</text:p>
          </table:table-cell>
          <table:table-cell table:style-name="ce3" office:value-type="string" calcext:value-type="string">
            <text:p>ALMEIDA REPRESENTACOES E COMERCIO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6" calcext:value-type="float">
            <text:p>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82/2019-8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APARELHOS TELEFÔNICOS</text:p>
          </table:table-cell>
          <table:table-cell table:style-name="ce3" office:value-type="string" calcext:value-type="string">
            <text:p>26.569.874/0001-58</text:p>
          </table:table-cell>
          <table:table-cell table:style-name="ce3" office:value-type="string" calcext:value-type="string">
            <text:p>CELSO LUIZ MOREIRA DA COSTA EPP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92/2019-9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ELEFONES SEM FIO</text:p>
          </table:table-cell>
          <table:table-cell table:style-name="ce3" office:value-type="string" calcext:value-type="string">
            <text:p>26.569.874/0001-58</text:p>
          </table:table-cell>
          <table:table-cell table:style-name="ce3" office:value-type="string" calcext:value-type="string">
            <text:p>CELSO LUIZ MOREIRA DA COSTA EPP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LARISSA MOURA DE ALMEID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55/2019-7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DE PUBLICAÇÃO DE AVISOS E EDITAIS</text:p>
          </table:table-cell>
          <table:table-cell table:style-name="ce3" office:value-type="string" calcext:value-type="string">
            <text:p>18.876.112/0001-76</text:p>
          </table:table-cell>
          <table:table-cell table:style-name="ce3" office:value-type="string" calcext:value-type="string">
            <text:p>GIBBOR PUBLICIDADE E PUBLICAÇÕES DE EDITAIS EIRELI EPP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976/2019-86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CONFECÇÃO E INSTALAÇÃO DE LETREIROS</text:p>
          </table:table-cell>
          <table:table-cell table:style-name="ce3" office:value-type="string" calcext:value-type="string">
            <text:p>16.936.295/0001-42</text:p>
          </table:table-cell>
          <table:table-cell table:style-name="ce3" office:value-type="string" calcext:value-type="string">
            <text:p>TOTEM GRAFICA COMERCIO DE PAPELARIA E SERVICOS DE COMUNICACAO VISUAL EIRELI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ÍCIA ALENCAR BOTEL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53" calcext:value-type="float">
            <text:p>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94/2019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BUFFET</text:p>
          </table:table-cell>
          <table:table-cell table:style-name="ce3" office:value-type="string" calcext:value-type="string">
            <text:p>26.752.483/0001-74</text:p>
          </table:table-cell>
          <table:table-cell table:style-name="ce3" office:value-type="string" calcext:value-type="string">
            <text:p>L H L DE ASSIS &amp; CIA LTDA ME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ÍCIA ALENCAR BOTEL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42/2019-0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BUFFET</text:p>
          </table:table-cell>
          <table:table-cell table:style-name="ce3" office:value-type="string" calcext:value-type="string">
            <text:p>41.260.555/0001-50</text:p>
          </table:table-cell>
          <table:table-cell table:style-name="ce3" office:value-type="string" calcext:value-type="string">
            <text:p>C M F SILVA ME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ÍCIA ALENCAR BOTEL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52" calcext:value-type="float">
            <text:p>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95/2019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BUFFET</text:p>
          </table:table-cell>
          <table:table-cell table:style-name="ce3" office:value-type="string" calcext:value-type="string">
            <text:p>41.260.555/0001-50</text:p>
          </table:table-cell>
          <table:table-cell table:style-name="ce3" office:value-type="string" calcext:value-type="string">
            <text:p>C M F SILVA M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ÍCIA ALENCAR BOTEL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19/2019-5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BUFFET</text:p>
          </table:table-cell>
          <table:table-cell table:style-name="ce3" office:value-type="string" calcext:value-type="string">
            <text:p>26.752.483/0001-74</text:p>
          </table:table-cell>
          <table:table-cell table:style-name="ce3" office:value-type="string" calcext:value-type="string">
            <text:p>L H L DE ASSIS &amp; CIA LTDA ME</text:p>
          </table:table-cell>
          <table:table-cell table:style-name="ce4" office:value-type="date" office:date-value="2019-07-24" calcext:value-type="date">
            <text:p>24/07/2019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33/2020-3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CAMISAS PARA O PROCON</text:p>
          </table:table-cell>
          <table:table-cell table:style-name="ce3" office:value-type="string" calcext:value-type="string">
            <text:p>15.088.408/0001-34</text:p>
          </table:table-cell>
          <table:table-cell table:style-name="ce3" office:value-type="string" calcext:value-type="string">
            <text:p>GAMA COMERCIO SERVICOS EQUIPAMENTOS E INFORMATICA LTDA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LANE LOPES COUTIN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61/2019-2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ERSIANAS PARA A OUVIDORIA DO MPPI</text:p>
          </table:table-cell>
          <table:table-cell table:style-name="ce3" office:value-type="string" calcext:value-type="string">
            <text:p>07.326.785/0002-17</text:p>
          </table:table-cell>
          <table:table-cell table:style-name="ce3" office:value-type="string" calcext:value-type="string">
            <text:p>F. H. LINHARES NETO ME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45/2020-9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BARREIRAS DE PROTEÇÃO PARA BALCÃO</text:p>
          </table:table-cell>
          <table:table-cell table:style-name="ce3" office:value-type="string" calcext:value-type="string">
            <text:p>16.936.295/0001-42</text:p>
          </table:table-cell>
          <table:table-cell table:style-name="ce3" office:value-type="string" calcext:value-type="string">
            <text:p>TOTEM GRAFICA COMERCIO DE PAPELARIA E SERVICOS DE COMUNICACAO VISUAL EIRELI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MARCÍLIO DE OLIVEIRA SILVA</text:p>
          </table:table-cell>
          <table:table-cell table:style-name="ce3" office:value-type="string" calcext:value-type="string">
            <text:p>ANNE CAROLINNE CARVALHO GALDI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83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11/2020-6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NOTEBOOKS, INCLUINDO MOCHILA PARA TRANSPORTE</text:p>
          </table:table-cell>
          <table:table-cell table:style-name="ce3" office:value-type="string" calcext:value-type="string">
            <text:p>07.766.048/0001-54</text:p>
          </table:table-cell>
          <table:table-cell table:style-name="ce3" office:value-type="string" calcext:value-type="string">
            <text:p>3D PROJETOS E ASSESSORIA EM INFORMATICA LTDA EPP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FRANCISCO DOS SANTOS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9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10/2020-0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COFFEE BREAK</text:p>
          </table:table-cell>
          <table:table-cell table:style-name="ce3" office:value-type="string" calcext:value-type="string">
            <text:p>04.358.627/0001-70</text:p>
          </table:table-cell>
          <table:table-cell table:style-name="ce3" office:value-type="string" calcext:value-type="string">
            <text:p>M L DE SOUSA SILVA ME (CASA DOS SALGADOS)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682/2019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APARELHOS DE AR CONDICIONADO</text:p>
          </table:table-cell>
          <table:table-cell table:style-name="ce3" office:value-type="string" calcext:value-type="string">
            <text:p>17.417.928/0001-79</text:p>
          </table:table-cell>
          <table:table-cell table:style-name="ce3" office:value-type="string" calcext:value-type="string">
            <text:p>VENTISOL DA AMAZÔNIA INDÚSTRIA DE APARELHOS ELÉTRICOS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683/2019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APARELHOS DE AR CONDICIONADO</text:p>
          </table:table-cell>
          <table:table-cell table:style-name="ce3" office:value-type="string" calcext:value-type="string">
            <text:p>69.628.139/0001-80</text:p>
          </table:table-cell>
          <table:table-cell table:style-name="ce3" office:value-type="string" calcext:value-type="string">
            <text:p>R. N. LOPES MONTEIRO ME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684/2019-4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APARELHOS DE AR CONDICIONADO</text:p>
          </table:table-cell>
          <table:table-cell table:style-name="ce3" office:value-type="string" calcext:value-type="string">
            <text:p>27.390.535/0001-72</text:p>
          </table:table-cell>
          <table:table-cell table:style-name="ce3" office:value-type="string" calcext:value-type="string">
            <text:p>MUNDIAL REFRIGERACAO EIRELI ME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4" office:value-type="date" office:date-value="2021-01-27" calcext:value-type="date">
            <text:p>27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COSTA BRAND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7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60/2019-47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DAS SALAS DO 2º ANDAR</text:p>
          </table:table-cell>
          <table:table-cell table:style-name="ce3" office:value-type="string" calcext:value-type="string">
            <text:p>12.070.635/0001-44</text:p>
          </table:table-cell>
          <table:table-cell table:style-name="ce3" office:value-type="string" calcext:value-type="string">
            <text:p>CP CONSTRUÇÕES LTDA EPP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COSTA BRAND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75/2019-79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DA PJ DE CASTELO DO PIAUÍ - PI</text:p>
          </table:table-cell>
          <table:table-cell table:style-name="ce3" office:value-type="string" calcext:value-type="string">
            <text:p>22.168.030/0001-44</text:p>
          </table:table-cell>
          <table:table-cell table:style-name="ce3" office:value-type="string" calcext:value-type="string">
            <text:p>A COSTA DE SOUSA EIRELI EPP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11/2019-12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DE EDIFICAÇÃO DA PJ DE SIMÕES</text:p>
          </table:table-cell>
          <table:table-cell table:style-name="ce3" office:value-type="string" calcext:value-type="string">
            <text:p>04.603.664/0001-04</text:p>
          </table:table-cell>
          <table:table-cell table:style-name="ce3" office:value-type="string" calcext:value-type="string">
            <text:p>V. M. PESSOA FEITOSA MONTEIRO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073/2019-52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DE IMPERMEABILIZAÇÕES DAS VARANDAS, COBERTURA DE SOLO E REFORÇO DE LAJE DO TRANSFORMADOR</text:p>
          </table:table-cell>
          <table:table-cell table:style-name="ce3" office:value-type="string" calcext:value-type="string">
            <text:p>10.659.927/0001-91</text:p>
          </table:table-cell>
          <table:table-cell table:style-name="ce3" office:value-type="string" calcext:value-type="string">
            <text:p>MUTUAL SERVIÇOS DE ENGENHARIA LTDA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0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959/2019-60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E AMPLIAÇÃO DE SALA PARA A PJ DE ITAUEIRA</text:p>
          </table:table-cell>
          <table:table-cell table:style-name="ce3" office:value-type="string" calcext:value-type="string">
            <text:p>12.070.635/0001-44</text:p>
          </table:table-cell>
          <table:table-cell table:style-name="ce3" office:value-type="string" calcext:value-type="string">
            <text:p>CP CONSTRUÇÕES LTDA EPP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3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614/2019-92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ICRO-ÔNIBUS</text:p>
          </table:table-cell>
          <table:table-cell table:style-name="ce3" office:value-type="string" calcext:value-type="string">
            <text:p>05.440.065/0001-71</text:p>
          </table:table-cell>
          <table:table-cell table:style-name="ce3" office:value-type="string" calcext:value-type="string">
            <text:p>MASCARELLO - CARROCERIAS E ONIBUS LTDA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08/2019-93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AERONAVE TELEGUIADA PARA O GAECO</text:p>
          </table:table-cell>
          <table:table-cell table:style-name="ce3" office:value-type="string" calcext:value-type="string">
            <text:p>28.811.718/0001-87</text:p>
          </table:table-cell>
          <table:table-cell table:style-name="ce3" office:value-type="string" calcext:value-type="string">
            <text:p>BRUNO DIGITAL COMERCIO DE MERCADORIA EM GERAL EIRELI ME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3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661/2019-8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FORNECIMENTO DE VEÍCULO AUTOMOTOR</text:p>
          </table:table-cell>
          <table:table-cell table:style-name="ce3" office:value-type="string" calcext:value-type="string">
            <text:p>59.104.760/0001-91</text:p>
          </table:table-cell>
          <table:table-cell table:style-name="ce3" office:value-type="string" calcext:value-type="string">
            <text:p>TOYOTA DO BRASIL LTDA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4" office:value-type="date" office:date-value="2020-07-10" calcext:value-type="date">
            <text:p>10/07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MARCÍLIO DE OLIVEIRA SILVA</text:p>
          </table:table-cell>
          <table:table-cell table:style-name="ce3" office:value-type="string" calcext:value-type="string">
            <text:p>ANNE CAROLINNE CARVALHO GALDI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39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2/2020-3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NOTEBOOKS, ETC.</text:p>
          </table:table-cell>
          <table:table-cell table:style-name="ce3" office:value-type="string" calcext:value-type="string">
            <text:p>07.766.048/0001-54</text:p>
          </table:table-cell>
          <table:table-cell table:style-name="ce3" office:value-type="string" calcext:value-type="string">
            <text:p>3D PROJETOS E ASSESSORIA EM INFORMATICA LTDA EPP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0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508/2020-1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SERVIÇOS DE ESTUDO DE EFICIÊNCIA ENERGÉTICA</text:p>
          </table:table-cell>
          <table:table-cell table:style-name="ce3" office:value-type="string" calcext:value-type="string">
            <text:p>07.501.328/0001-30</text:p>
          </table:table-cell>
          <table:table-cell table:style-name="ce3" office:value-type="string" calcext:value-type="string">
            <text:p>FUNDACAO CULTURAL E DE FOMENTO A PESQUISA, ENSINO, EXTENSAO E INOVACAO - FADEX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02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10/2019-39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WORKSTATIONS</text:p>
          </table:table-cell>
          <table:table-cell table:style-name="ce3" office:value-type="string" calcext:value-type="string">
            <text:p>03.263.975/0001-09</text:p>
          </table:table-cell>
          <table:table-cell table:style-name="ce3" office:value-type="string" calcext:value-type="string">
            <text:p>SYSTECH SISTEMAS E TECNOLOGIA EM INFORMATICA LTDA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MIRES BARROSO COSTA GALV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95/2019-5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BERTURA SECURITÁRIAS PARA SERVIDORES VOLUNTÁRIOS E ESTAGIÁRIOS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20-01-08" calcext:value-type="date">
            <text:p>08/01/2020</text:p>
          </table:table-cell>
          <table:table-cell table:style-name="ce4" office:value-type="date" office:date-value="2022-01-08" calcext:value-type="date">
            <text:p>08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5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/2020-1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DE TELECOMUNICAÇÕES</text:p>
          </table:table-cell>
          <table:table-cell table:style-name="ce3" office:value-type="string" calcext:value-type="string">
            <text:p>02.558.157/0001-62</text:p>
          </table:table-cell>
          <table:table-cell table:style-name="ce3" office:value-type="string" calcext:value-type="string">
            <text:p>TELEFÔNICA BRASIL S/A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4" office:value-type="date" office:date-value="2023-03-05" calcext:value-type="date">
            <text:p>05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4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3/2020-8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EM GARRAFÃO DE 20 LITROS</text:p>
          </table:table-cell>
          <table:table-cell table:style-name="ce3" office:value-type="string" calcext:value-type="string">
            <text:p>07.938.158/0001-56</text:p>
          </table:table-cell>
          <table:table-cell table:style-name="ce3" office:value-type="string" calcext:value-type="string">
            <text:p>S M DA SILVA ME (DISK IMPERIAL)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1/2020-4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EXECUÇÃO DE REFORMA DE EDIFICAÇÃO DA SEDE CENTRO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63/2020-8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EXECUÇÃO DE REFORMA DE EDIFICAÇÃO DE LUZILÂNDIA - PI</text:p>
          </table:table-cell>
          <table:table-cell table:style-name="ce3" office:value-type="string" calcext:value-type="string">
            <text:p>03.936.360/0001-98</text:p>
          </table:table-cell>
          <table:table-cell table:style-name="ce3" office:value-type="string" calcext:value-type="string">
            <text:p>CWC CONSTRUTORA EIRELI EPP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4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62/2020-2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MÁSCARAS DE TECIDO</text:p>
          </table:table-cell>
          <table:table-cell table:style-name="ce3" office:value-type="string" calcext:value-type="string">
            <text:p>14.142.134/0001-51</text:p>
          </table:table-cell>
          <table:table-cell table:style-name="ce3" office:value-type="string" calcext:value-type="string">
            <text:p>RENATA CAROLINE DA SILVA MOREIRA RAMOS EIRELI ME (V8 JEANS)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448/2018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002/201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ERVIÇOS SECURITÁRI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16-08-24" calcext:value-type="date">
            <text:p>24/08/201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147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895/2020-2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CONTINUADOS</text:p>
          </table:table-cell>
          <table:table-cell table:style-name="ce3" office:value-type="string" calcext:value-type="string">
            <text:p>07.204.255/0001-15</text:p>
          </table:table-cell>
          <table:table-cell table:style-name="ce3" office:value-type="string" calcext:value-type="string">
            <text:p>BELAZARTE - SERVICOS DE CONSULTORIA LTDA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6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6/2020-9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AVALIAÇÃO MERCADOLÓGICA</text:p>
          </table:table-cell>
          <table:table-cell table:style-name="ce3" office:value-type="string" calcext:value-type="string">
            <text:p>20.458.756/0001-96</text:p>
          </table:table-cell>
          <table:table-cell table:style-name="ce3" office:value-type="string" calcext:value-type="string">
            <text:p>PORTO IMOBILIÁRIA LTDA - ME</text:p>
          </table:table-cell>
          <table:table-cell table:style-name="ce4" office:value-type="date" office:date-value="2020-06-19" calcext:value-type="date">
            <text:p>19/06/2020</text:p>
          </table:table-cell>
          <table:table-cell table:style-name="ce4" office:value-type="date" office:date-value="2021-06-19" calcext:value-type="date">
            <text:p>19/06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62/2020-9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ROTETOR FACIAL - FACE SHIELD</text:p>
          </table:table-cell>
          <table:table-cell table:style-name="ce3" office:value-type="string" calcext:value-type="string">
            <text:p>18.203.302/0001-22</text:p>
          </table:table-cell>
          <table:table-cell table:style-name="ce3" office:value-type="string" calcext:value-type="string">
            <text:p>L F S DOS SANTOS ME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977/2020-4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ULVERIZADORES</text:p>
          </table:table-cell>
          <table:table-cell table:style-name="ce3" office:value-type="string" calcext:value-type="string">
            <text:p>08.960.605/0001-36</text:p>
          </table:table-cell>
          <table:table-cell table:style-name="ce3" office:value-type="string" calcext:value-type="string">
            <text:p>G. SOUSA SILVA ME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4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3956/2020-2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TOTENS</text:p>
          </table:table-cell>
          <table:table-cell table:style-name="ce3" office:value-type="string" calcext:value-type="string">
            <text:p>16.936.295/0001-42</text:p>
          </table:table-cell>
          <table:table-cell table:style-name="ce3" office:value-type="string" calcext:value-type="string">
            <text:p>TOTEM GRAFICA COMERCIO DE PAPELARIA E SERVICOS DE COMUNICACAO VISUAL EIRELI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4" office:value-type="date" office:date-value="2020-12-23" calcext:value-type="date">
            <text:p>23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994/2020-6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AVENTAIS DESCARTÁVEIS</text:p>
          </table:table-cell>
          <table:table-cell table:style-name="ce3" office:value-type="string" calcext:value-type="string">
            <text:p>28.981.784/0001-03</text:p>
          </table:table-cell>
          <table:table-cell table:style-name="ce3" office:value-type="string" calcext:value-type="string">
            <text:p>B M NORONHA ME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4" office:value-type="date" office:date-value="2020-12-25" calcext:value-type="date">
            <text:p>25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LANE LOPES COUTIN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60" calcext:value-type="float">
            <text:p>16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09/2019-1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ISOLAMENTO DE IMÓVEL TOMBADO - PARNAÍBA</text:p>
          </table:table-cell>
          <table:table-cell table:style-name="ce3" office:value-type="string" calcext:value-type="string">
            <text:p>35.157.278/0001-51</text:p>
          </table:table-cell>
          <table:table-cell table:style-name="ce3" office:value-type="string" calcext:value-type="string">
            <text:p>CONSTRUTORA NERES &amp; FONTENELLE LTDA ME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50" calcext:value-type="float">
            <text:p>15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8/2020-9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REVISÃO DE DOIS VEÍCULOS: PIY-1763 E PIY-1773</text:p>
          </table:table-cell>
          <table:table-cell table:style-name="ce3" office:value-type="string" calcext:value-type="string">
            <text:p>41.597.303/0004-63</text:p>
          </table:table-cell>
          <table:table-cell table:style-name="ce3" office:value-type="string" calcext:value-type="string">
            <text:p>NEWLAND VEICULOS LTDA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64" calcext:value-type="float">
            <text:p>26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1/2020-8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MPRA DE GÁS - PJ DE BARRAS</text:p>
          </table:table-cell>
          <table:table-cell table:style-name="ce3" office:value-type="string" calcext:value-type="string">
            <text:p>63.520.050/0001-10</text:p>
          </table:table-cell>
          <table:table-cell table:style-name="ce3" office:value-type="string" calcext:value-type="string">
            <text:p>PARNAIBA GAS LTDA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68" calcext:value-type="float">
            <text:p>26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0/2020-7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MPRA DE GÁS E KIT REGISTRO - PJ DE PICOS</text:p>
          </table:table-cell>
          <table:table-cell table:style-name="ce3" office:value-type="string" calcext:value-type="string">
            <text:p>28.124.476/0001-53</text:p>
          </table:table-cell>
          <table:table-cell table:style-name="ce3" office:value-type="string" calcext:value-type="string">
            <text:p>HELIO GUEDES DE LAVOR ME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LANE LOPES COUTINH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0/2020-3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AINEL PARA OUVIDORIA</text:p>
          </table:table-cell>
          <table:table-cell table:style-name="ce3" office:value-type="string" calcext:value-type="string">
            <text:p>27.024.502/0001-09</text:p>
          </table:table-cell>
          <table:table-cell table:style-name="ce3" office:value-type="string" calcext:value-type="string">
            <text:p>DESTAQUE COMUNICACAO VISUAL - EIRELI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06/2020-1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URNAS PARA SUGESTÃO</text:p>
          </table:table-cell>
          <table:table-cell table:style-name="ce3" office:value-type="string" calcext:value-type="string">
            <text:p>19.580.922/0001-43</text:p>
          </table:table-cell>
          <table:table-cell table:style-name="ce3" office:value-type="string" calcext:value-type="string">
            <text:p>EVESON RIBEIRO LEAL EPP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747/2019-90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SCANNERS</text:p>
          </table:table-cell>
          <table:table-cell table:style-name="ce3" office:value-type="string" calcext:value-type="string">
            <text:p>78.126.950/0011-26</text:p>
          </table:table-cell>
          <table:table-cell table:style-name="ce3" office:value-type="string" calcext:value-type="string">
            <text:p>MICROSENS S/A</text:p>
          </table:table-cell>
          <table:table-cell table:style-name="ce4" office:value-type="date" office:date-value="2020-02-28" calcext:value-type="date">
            <text:p>28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4" calcext:value-type="float">
            <text:p>7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/2020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INFORMÁTICA</text:p>
          </table:table-cell>
          <table:table-cell table:style-name="ce3" office:value-type="string" calcext:value-type="string">
            <text:p>08.050.832/0001-24</text:p>
          </table:table-cell>
          <table:table-cell table:style-name="ce3" office:value-type="string" calcext:value-type="string">
            <text:p>BR INFORMATICA LTDA EPP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7/2020-9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PAPEL HIGIÊNICO E PAPEL TOALHA</text:p>
          </table:table-cell>
          <table:table-cell table:style-name="ce3" office:value-type="string" calcext:value-type="string">
            <text:p>04.331.432/0001-36</text:p>
          </table:table-cell>
          <table:table-cell table:style-name="ce3" office:value-type="string" calcext:value-type="string">
            <text:p>RICEK INDUSTRIA E COMERCIO LTDA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1/2020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LIMPEZA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UILHERME SANTOS DE ANDRA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5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627/2020-2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ONERS</text:p>
          </table:table-cell>
          <table:table-cell table:style-name="ce3" office:value-type="string" calcext:value-type="string">
            <text:p>05.808.979/0001-42</text:p>
          </table:table-cell>
          <table:table-cell table:style-name="ce3" office:value-type="string" calcext:value-type="string">
            <text:p>V. C. DA ROCHA DISTRIBUIDORA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KELMER SAID MEL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41/2020-4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ESGOTAMENTO SANITÁRIO</text:p>
          </table:table-cell>
          <table:table-cell table:style-name="ce3" office:value-type="string" calcext:value-type="string">
            <text:p>01.244.071/0001-00</text:p>
          </table:table-cell>
          <table:table-cell table:style-name="ce3" office:value-type="string" calcext:value-type="string">
            <text:p>F V P DA SILVA EPP (BIG JATTO)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4055/2020-7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TERMÔMETROS CLÍNICOS DIGITAIS</text:p>
          </table:table-cell>
          <table:table-cell table:style-name="ce3" office:value-type="string" calcext:value-type="string">
            <text:p>31.808.990/0001-12</text:p>
          </table:table-cell>
          <table:table-cell table:style-name="ce3" office:value-type="string" calcext:value-type="string">
            <text:p>J &amp; K COMERCIO, REPRESENTACOES E SERVICOS DE AGENCIAMENTO DE MAO DE OBRA EIRELI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MILA CUNHA BARBO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7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40/2020-0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ALTOS - PI</text:p>
          </table:table-cell>
          <table:table-cell table:style-name="ce3" office:value-type="string" calcext:value-type="string">
            <text:p>695.264.433-49</text:p>
          </table:table-cell>
          <table:table-cell table:style-name="ce3" office:value-type="string" calcext:value-type="string">
            <text:p>WELLISMARA CARVALHO GIL BARBOSA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4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04/2020-6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DANIELLE ARÊA LEÃO DANTAS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1462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388/2020-5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ELABORAÇÃO DE PROJETO BÁSICO E EXECUTIVO - ELEVADOR</text:p>
          </table:table-cell>
          <table:table-cell table:style-name="ce3" office:value-type="string" calcext:value-type="string">
            <text:p>00.906.796/0001-46</text:p>
          </table:table-cell>
          <table:table-cell table:style-name="ce3" office:value-type="string" calcext:value-type="string">
            <text:p>MORAN PROJETOS E MONTAGENS ELETRICAS EIRELI EPP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46/2020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ROTETOR FACIAL - FACE SHIELD</text:p>
          </table:table-cell>
          <table:table-cell table:style-name="ce3" office:value-type="string" calcext:value-type="string">
            <text:p>18.203.302/0001-22</text:p>
          </table:table-cell>
          <table:table-cell table:style-name="ce3" office:value-type="string" calcext:value-type="string">
            <text:p>L F S DOS SANTOS ME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RUK MORAIS ARAG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2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36/2020-3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ESTUDO TÉCNICO COM LAUDO SOBRE CONSUMO DE ENERGIA E ELABORAÇÃO DE TERMO DE REFERÊNCIA</text:p>
          </table:table-cell>
          <table:table-cell table:style-name="ce3" office:value-type="string" calcext:value-type="string">
            <text:p>32.651.928/0001-22</text:p>
          </table:table-cell>
          <table:table-cell table:style-name="ce3" office:value-type="string" calcext:value-type="string">
            <text:p>APOIO SOLUCOES DE ENGENHARIA LTDA EPP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1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66/2020-6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 DOS BANHEIROS, ETC.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80/2020-4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DIAL NA PJ DE CAMPO MAIOR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0-09-04" calcext:value-type="date">
            <text:p>04/09/2020</text:p>
          </table:table-cell>
          <table:table-cell table:style-name="ce4" office:value-type="date" office:date-value="2021-09-04" calcext:value-type="date">
            <text:p>04/09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09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363/2020-5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ESCORAMENTO E OUTROS SERVIÇOS</text:p>
          </table:table-cell>
          <table:table-cell table:style-name="ce3" office:value-type="string" calcext:value-type="string">
            <text:p>17.874.796/0001-04</text:p>
          </table:table-cell>
          <table:table-cell table:style-name="ce3" office:value-type="string" calcext:value-type="string">
            <text:p>CONSTRUTORA PIAUIENSE EIRELI ME</text:p>
          </table:table-cell>
          <table:table-cell table:style-name="ce4" office:value-type="date" office:date-value="2020-09-29" calcext:value-type="date">
            <text:p>29/09/2020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1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55/2020-4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FORNECIMENTO DE MICROCOMPUTADORES E MONITORES</text:p>
          </table:table-cell>
          <table:table-cell table:style-name="ce3" office:value-type="string" calcext:value-type="string">
            <text:p>03.619.767/0005-15</text:p>
          </table:table-cell>
          <table:table-cell table:style-name="ce3" office:value-type="string" calcext:value-type="string">
            <text:p>TORINO INFORMÁTICA LTDA</text:p>
          </table:table-cell>
          <table:table-cell table:style-name="ce4" office:value-type="date" office:date-value="2020-09-29" calcext:value-type="date">
            <text:p>29/09/2020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NE CAROLINNE CARVALHO GALDIN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62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362/2020-9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LICENCIAMENTO DE INFRAESTRUTURA</text:p>
          </table:table-cell>
          <table:table-cell table:style-name="ce3" office:value-type="string" calcext:value-type="string">
            <text:p>00.258.246/0001-68</text:p>
          </table:table-cell>
          <table:table-cell table:style-name="ce3" office:value-type="string" calcext:value-type="string">
            <text:p>SOLO NETWORK BRASIL S.A.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EL FERREIRA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9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82/2020-43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ERVIÇO DE SUPORTE E ATUALIZAÇÃO DE BANCO DE DADOS ORACLE</text:p>
          </table:table-cell>
          <table:table-cell table:style-name="ce3" office:value-type="string" calcext:value-type="string">
            <text:p>59.456.277/0001-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4" office:value-type="date" office:date-value="2020-10-20" calcext:value-type="date">
            <text:p>20/10/2020</text:p>
          </table:table-cell>
          <table:table-cell table:style-name="ce4" office:value-type="date" office:date-value="2024-10-20" calcext:value-type="date">
            <text:p>20/10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7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361/2020-2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LICENCIAMENTO DE INFRAESTRUTURA E PLATAFORMA EM NUVEM</text:p>
          </table:table-cell>
          <table:table-cell table:style-name="ce3" office:value-type="string" calcext:value-type="string">
            <text:p>19.877.285/0002-52</text:p>
          </table:table-cell>
          <table:table-cell table:style-name="ce3" office:value-type="string" calcext:value-type="string">
            <text:p>LANLINK SOLUCOES E COMERCIALIZACAO EM INFORMATICA S/A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4" office:value-type="date" office:date-value="2023-09-23" calcext:value-type="date">
            <text:p>23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MARIA RODRIG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1" calcext:value-type="float">
            <text:p>4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42/2020-5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O NUPAR</text:p>
          </table:table-cell>
          <table:table-cell table:style-name="ce3" office:value-type="string" calcext:value-type="string">
            <text:p>11.426.157/0001-08</text:p>
          </table:table-cell>
          <table:table-cell table:style-name="ce3" office:value-type="string" calcext:value-type="string">
            <text:p>CAVALCANTE GESTAO DE NEGOCIOS LTDA</text:p>
          </table:table-cell>
          <table:table-cell table:style-name="ce4" office:value-type="date" office:date-value="2020-12-21" calcext:value-type="date">
            <text:p>21/12/2020</text:p>
          </table:table-cell>
          <table:table-cell table:style-name="ce4" office:value-type="date" office:date-value="2025-12-21" calcext:value-type="date">
            <text:p>21/12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ILAYLLA MARIA AMORIM RODRIG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06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677/2020-2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UNIÃO - PI</text:p>
          </table:table-cell>
          <table:table-cell table:style-name="ce3" office:value-type="string" calcext:value-type="string">
            <text:p>062.991.623-33</text:p>
          </table:table-cell>
          <table:table-cell table:style-name="ce3" office:value-type="string" calcext:value-type="string">
            <text:p>VERENA NARA CARDOSO</text:p>
          </table:table-cell>
          <table:table-cell table:style-name="ce4" office:value-type="date" office:date-value="2020-12-21" calcext:value-type="date">
            <text:p>21/12/2020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913/2020-4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HDS PARA O GAECO</text:p>
          </table:table-cell>
          <table:table-cell table:style-name="ce3" office:value-type="string" calcext:value-type="string">
            <text:p>24.884.690/0001-57</text:p>
          </table:table-cell>
          <table:table-cell table:style-name="ce3" office:value-type="string" calcext:value-type="string">
            <text:p>RAPHAEL SILVA ARAUJO ME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4" office:value-type="date" office:date-value="2022-01-13" calcext:value-type="date">
            <text:p>13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99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9" calcext:value-type="float">
            <text:p>3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38/2020-7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ÕES DE SUPRIMENTOS E FERRAMENTAS DE INFORMÁTICA E MANUTENÇÃO</text:p>
          </table:table-cell>
          <table:table-cell table:style-name="ce3" office:value-type="string" calcext:value-type="string">
            <text:p>05.854.663/0001-97</text:p>
          </table:table-cell>
          <table:table-cell table:style-name="ce3" office:value-type="string" calcext:value-type="string">
            <text:p>EMPRESA ELETROQUIP COMERCIO E LICITACOES LTDA</text:p>
          </table:table-cell>
          <table:table-cell table:style-name="ce4" office:value-type="date" office:date-value="2020-12-09" calcext:value-type="date">
            <text:p>09/12/2020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NE CAROLINNE CARVALHO GALDIN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3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8" calcext:value-type="float">
            <text:p>3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359/2020-80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O PROGRAMA CONEXÃO GOVT&amp;I</text:p>
          </table:table-cell>
          <table:table-cell table:style-name="ce3" office:value-type="string" calcext:value-type="string">
            <text:p>34.591.318/0001-06</text:p>
          </table:table-cell>
          <table:table-cell table:style-name="ce3" office:value-type="string" calcext:value-type="string">
            <text:p>CONEXAO ARTEIRO MARKETING E DESENVOLVIMENTO PROFISSIONAL LTDA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902/2020-3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OJETO DAS INSTALAÇÕES ELÉTRICAS E ORÇAMENTO PARA GERADOR PARA A SEDE CENTRO</text:p>
          </table:table-cell>
          <table:table-cell table:style-name="ce3" office:value-type="string" calcext:value-type="string">
            <text:p>13.466.507/0001-87</text:p>
          </table:table-cell>
          <table:table-cell table:style-name="ce3" office:value-type="string" calcext:value-type="string">
            <text:p>AB PROJETOS E CONSULTORIA, ENGENHARIA, ARQUITETURA E MEIO AMBIENTE LTDA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4" office:value-type="date" office:date-value="2022-01-28" calcext:value-type="date">
            <text:p>28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YELA SOTERO DE OLIV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7" calcext:value-type="float">
            <text:p>3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461/2020-3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EMPRESA ESPECIALIZADA PARA PRESTAÇÃO DE SERVIÇOS DE (LIBRAS) </text:p>
          </table:table-cell>
          <table:table-cell table:style-name="ce3" office:value-type="string" calcext:value-type="string">
            <text:p>36.260.417/0001-30</text:p>
          </table:table-cell>
          <table:table-cell table:style-name="ce3" office:value-type="string" calcext:value-type="string">
            <text:p>ANDRESSA PATRICIA ALVES SOUSA 05965486308</text:p>
          </table:table-cell>
          <table:table-cell table:style-name="ce4" office:value-type="date" office:date-value="2020-11-23" calcext:value-type="date">
            <text:p>23/11/202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0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6" calcext:value-type="float">
            <text:p>3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338/2020-5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COLETA DE LIXO</text:p>
          </table:table-cell>
          <table:table-cell table:style-name="ce3" office:value-type="string" calcext:value-type="string">
            <text:p>15.201.985/0001-90</text:p>
          </table:table-cell>
          <table:table-cell table:style-name="ce3" office:value-type="string" calcext:value-type="string">
            <text:p>RESOLVE LIMPEZA AMBIENTAL LTDA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4" office:value-type="date" office:date-value="2021-11-20" calcext:value-type="date">
            <text:p>20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866/2020-3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1-01-25" calcext:value-type="date">
            <text:p>25/01/2021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SANGELA DA SILVA SANTAN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0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58/2020- 9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DIGITALIZAÇÃO DE DOCUMENTOS RELACIONADOS PARA RH</text:p>
          </table:table-cell>
          <table:table-cell table:style-name="ce3" office:value-type="string" calcext:value-type="string">
            <text:p>15.224.753/0001-58</text:p>
          </table:table-cell>
          <table:table-cell table:style-name="ce3" office:value-type="string" calcext:value-type="string">
            <text:p>ISLANY RIBEIRO DE VASCONCELOS PITANGA 74337220330</text:p>
          </table:table-cell>
          <table:table-cell table:style-name="ce4" office:value-type="date" office:date-value="2020-11-11" calcext:value-type="date">
            <text:p>11/11/2020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ABRIELE MESQUITA DE CARVALHO 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0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64/2020- 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GINÁSTICA LABORAL</text:p>
          </table:table-cell>
          <table:table-cell table:style-name="ce3" office:value-type="string" calcext:value-type="string">
            <text:p>10.330.445/0001-93</text:p>
          </table:table-cell>
          <table:table-cell table:style-name="ce3" office:value-type="string" calcext:value-type="string">
            <text:p>EMPRESA AR – SAÚDE GINÁSTICA LABORAL LTDA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76/2020-0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RECARGA DE EXTINTORES</text:p>
          </table:table-cell>
          <table:table-cell table:style-name="ce3" office:value-type="string" calcext:value-type="string">
            <text:p>23.653.504/0001-06</text:p>
          </table:table-cell>
          <table:table-cell table:style-name="ce3" office:value-type="string" calcext:value-type="string">
            <text:p>EMPRESA J. P. BARBOSA E SILVA EIRELI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4" office:value-type="date" office:date-value="2022-06-11" calcext:value-type="date">
            <text:p>11/06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219/2020- 6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A 9ª PJ</text:p>
          </table:table-cell>
          <table:table-cell table:style-name="ce3" office:value-type="string" calcext:value-type="string">
            <text:p>06.224.118/0001-80</text:p>
          </table:table-cell>
          <table:table-cell table:style-name="ce3" office:value-type="string" calcext:value-type="string">
            <text:p>CONSTRUTORA PADRAO LTDA EPP</text:p>
          </table:table-cell>
          <table:table-cell table:style-name="ce4" office:value-type="date" office:date-value="2020-11-06" calcext:value-type="date">
            <text:p>06/11/2020</text:p>
          </table:table-cell>
          <table:table-cell table:style-name="ce4" office:value-type="date" office:date-value="2021-11-06" calcext:value-type="date">
            <text:p>06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0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40/2020-0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SEGURO CONTRA INCÊDIO PARA PROMOTORIAS DE JUSTICAS DE BOM JESUS </text:p>
          </table:table-cell>
          <table:table-cell table:style-name="ce3" office:value-type="string" calcext:value-type="string">
            <text:p>17.643.407/0001-30</text:p>
          </table:table-cell>
          <table:table-cell table:style-name="ce3" office:value-type="string" calcext:value-type="string">
            <text:p>EMPRESA SANCOR SEGUROS DO BRASIL S. A</text:p>
          </table:table-cell>
          <table:table-cell table:style-name="ce4" office:value-type="date" office:date-value="2020-11-05" calcext:value-type="date">
            <text:p>05/11/2020</text:p>
          </table:table-cell>
          <table:table-cell table:style-name="ce4" office:value-type="date" office:date-value="2022-11-05" calcext:value-type="date">
            <text:p>05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AULO ANDRÉ MARQUES VI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1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92/2020-1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PUBLICAÇÕES DE EDITAIS </text:p>
          </table:table-cell>
          <table:table-cell table:style-name="ce3" office:value-type="string" calcext:value-type="string">
            <text:p>08.329.433/0001-05</text:p>
          </table:table-cell>
          <table:table-cell table:style-name="ce3" office:value-type="string" calcext:value-type="string">
            <text:p>GIBBOR BRASIL PUBLICIDADE E PROPAGANDA EIRELI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4" office:value-type="date" office:date-value="2023-10-21" calcext:value-type="date">
            <text:p>21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13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439/2020-8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PRODUTOS DE USO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132/2020-2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LETREIROS</text:p>
          </table:table-cell>
          <table:table-cell table:style-name="ce3" office:value-type="string" calcext:value-type="string">
            <text:p>16.936.295/0001-42</text:p>
          </table:table-cell>
          <table:table-cell table:style-name="ce3" office:value-type="string" calcext:value-type="string">
            <text:p>TOTEM GRAFICA COMERCIO DE PAPELARIA E SERVICOS DE COMUNICACAO VISUAL EIRELI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69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51/2020-3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 DE CONSERVAÇÃO E MANUTENÇÃO DAS PJ DE BARRAS-PI</text:p>
          </table:table-cell>
          <table:table-cell table:style-name="ce3" office:value-type="string" calcext:value-type="string">
            <text:p>03.936.360/0001-98</text:p>
          </table:table-cell>
          <table:table-cell table:style-name="ce3" office:value-type="string" calcext:value-type="string">
            <text:p>CWC CONSTRUTORA EIRELI EPP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4" office:value-type="date" office:date-value="2021-10-05" calcext:value-type="date">
            <text:p>05/10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DIGAR NOGUEIRA BRANDÃO NE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41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08/2020-4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CONSULTORIA DURANTE A IMPLEMENTAÇÃO DA RÁDIO</text:p>
          </table:table-cell>
          <table:table-cell table:style-name="ce3" office:value-type="string" calcext:value-type="string">
            <text:p>27.985.596/0001-82</text:p>
          </table:table-cell>
          <table:table-cell table:style-name="ce3" office:value-type="string" calcext:value-type="string">
            <text:p>CARLOS EDUARDO PEREIRA BARRADAS 02209547393</text:p>
          </table:table-cell>
          <table:table-cell table:style-name="ce4" office:value-type="date" office:date-value="2020-09-15" calcext:value-type="date">
            <text:p>15/09/2020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65" calcext:value-type="float">
            <text:p>76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95/2020-31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INCRIÇÃO DE CURSO ( APG VIRTUAL)</text:p>
          </table:table-cell>
          <table:table-cell table:style-name="ce3" office:value-type="string" calcext:value-type="string">
            <text:p>67.129.833/0001-28</text:p>
          </table:table-cell>
          <table:table-cell table:style-name="ce3" office:value-type="string" calcext:value-type="string">
            <text:p>AMANA-KEY DESENVOLVIMENTO E EDUCACAO LTDA</text:p>
          </table:table-cell>
          <table:table-cell table:style-name="ce4" office:value-type="date" office:date-value="2020-11-18" calcext:value-type="date">
            <text:p>18/1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464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06/2020-5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SECURITÁRIOS 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4" office:value-type="date" office:date-value="2021-08-07" calcext:value-type="date">
            <text:p>07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NNE DE MACEDO RODRIG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4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90/2020-3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IRETA PARA COORDENAÇÃO E EXECUÇÃO DAS AULAS DE CANTO </text:p>
          </table:table-cell>
          <table:table-cell table:style-name="ce3" office:value-type="string" calcext:value-type="string">
            <text:p>106.074.203-91</text:p>
          </table:table-cell>
          <table:table-cell table:style-name="ce3" office:value-type="string" calcext:value-type="string">
            <text:p>RAIMUNDO AURÉLIO DE MELO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ESSANDRA BRAUNA DE MEIREL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0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378/2020- 34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SOFTWARES (BIM)</text:p>
          </table:table-cell>
          <table:table-cell table:style-name="ce3" office:value-type="string" calcext:value-type="string">
            <text:p>04.198.254/0001-17</text:p>
          </table:table-cell>
          <table:table-cell table:style-name="ce3" office:value-type="string" calcext:value-type="string">
            <text:p>MCR SISTEMAS E CONSULTORIA LTDA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4" office:value-type="date" office:date-value="2023-07-31" calcext:value-type="date">
            <text:p>31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NOGUEIRA DE SOUSA MARTINS ALMEID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22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38/2020-67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QUISIÇÃO DE BANCOS DE PREÇOS</text:p>
          </table:table-cell>
          <table:table-cell table:style-name="ce3" office:value-type="string" calcext:value-type="string">
            <text:p>07.797.967/0001-95</text:p>
          </table:table-cell>
          <table:table-cell table:style-name="ce3" office:value-type="string" calcext:value-type="string">
            <text:p>NP CAPACITACAO E SOLUCOES TECNOLOGICAS LTDA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4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9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198/2020-2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ÁLCOOL EM GEL E LUVA</text:p>
          </table:table-cell>
          <table:table-cell table:style-name="ce3" office:value-type="string" calcext:value-type="string">
            <text:p>17.746.836/0002-13</text:p>
          </table:table-cell>
          <table:table-cell table:style-name="ce3" office:value-type="string" calcext:value-type="string">
            <text:p>A T DOS SANTOS EIRELI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4" office:value-type="date" office:date-value="2021-01-30" calcext:value-type="date">
            <text:p>30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1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89/2020-9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3" office:value-type="string" calcext:value-type="string">
            <text:p>03.936.360/0001-98</text:p>
          </table:table-cell>
          <table:table-cell table:style-name="ce3" office:value-type="string" calcext:value-type="string">
            <text:p>CWC CONSTRUTORA EIRELI EPP</text:p>
          </table:table-cell>
          <table:table-cell table:style-name="ce4" office:value-type="date" office:date-value="2020-06-02" calcext:value-type="date">
            <text:p>02/06/2020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RENO REIS DO NASCIMEN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47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5920/2020-6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DESENVOLVIMENTO E MANUTENÇÃO DE SOFTWARE</text:p>
          </table:table-cell>
          <table:table-cell table:style-name="ce3" office:value-type="string" calcext:value-type="string">
            <text:p>05.585.355/0001-03</text:p>
          </table:table-cell>
          <table:table-cell table:style-name="ce3" office:value-type="string" calcext:value-type="string">
            <text:p>AGUIA NET CONSULTORIA ESTRATEGICA LTDA</text:p>
          </table:table-cell>
          <table:table-cell table:style-name="ce4" office:value-type="date" office:date-value="2020-12-15" calcext:value-type="date">
            <text:p>15/12/2020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49" calcext:value-type="float">
            <text:p>74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13/2020-3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A EMPRESA PARA REALIZAÇÃO WORKSHOP VIRTUAL</text:p>
          </table:table-cell>
          <table:table-cell table:style-name="ce3" office:value-type="string" calcext:value-type="string">
            <text:p>19.061.474/0001-71</text:p>
          </table:table-cell>
          <table:table-cell table:style-name="ce3" office:value-type="string" calcext:value-type="string">
            <text:p>FABIO GUSMAO COMUNICACAO LTDA</text:p>
          </table:table-cell>
          <table:table-cell table:style-name="ce4" office:value-type="date" office:date-value="2020-11-13" calcext:value-type="date">
            <text:p>13/1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1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6080/2020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(CADEIRAS E POLTRONAS)</text:p>
          </table:table-cell>
          <table:table-cell table:style-name="ce3" office:value-type="string" calcext:value-type="string">
            <text:p>13.622.580/0001-09</text:p>
          </table:table-cell>
          <table:table-cell table:style-name="ce3" office:value-type="string" calcext:value-type="string">
            <text:p>EUROLINE COMÉRCIO DE MÓVEIS EIRELI LTDA</text:p>
          </table:table-cell>
          <table:table-cell table:style-name="ce4" office:value-type="date" office:date-value="2020-11-25" calcext:value-type="date">
            <text:p>25/11/2020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466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4102/2020-4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SECURITÁRIOS 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4" office:value-type="date" office:date-value="2021-08-07" calcext:value-type="date">
            <text:p>07/08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9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045/2020-7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UPRIMENTOS E FERRAMENTAS DE INFORMÁTICA E MANUTENÇÃO</text:p>
          </table:table-cell>
          <table:table-cell table:style-name="ce3" office:value-type="string" calcext:value-type="string">
            <text:p>05.854.663/0001-97</text:p>
          </table:table-cell>
          <table:table-cell table:style-name="ce3" office:value-type="string" calcext:value-type="string">
            <text:p>EMPRESA ELETROQUIP COMERCIO E LICITACOES LTDA</text:p>
          </table:table-cell>
          <table:table-cell table:style-name="ce4" office:value-type="date" office:date-value="2020-12-09" calcext:value-type="date">
            <text:p>09/12/2020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85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570/2020-43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ÕES DE NOTEBOOKS</text:p>
          </table:table-cell>
          <table:table-cell table:style-name="ce3" office:value-type="string" calcext:value-type="string">
            <text:p>89.237.911/0289-08</text:p>
          </table:table-cell>
          <table:table-cell table:style-name="ce3" office:value-type="string" calcext:value-type="string">
            <text:p>EMPRESA GLOBAL DISTRIBUICAO DE BENS DE CONSUMO L</text:p>
          </table:table-cell>
          <table:table-cell table:style-name="ce4" office:value-type="date" office:date-value="2020-09-24" calcext:value-type="date">
            <text:p>24/09/2020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30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04773/2020- 8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OBÍLIA</text:p>
          </table:table-cell>
          <table:table-cell table:style-name="ce3" office:value-type="string" calcext:value-type="string">
            <text:p>13.622.580/0001-09</text:p>
          </table:table-cell>
          <table:table-cell table:style-name="ce3" office:value-type="string" calcext:value-type="string">
            <text:p>EUROLINE COMÉRCIO DE MÓVEIS EIRELI LTDA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50" calcext:value-type="float">
            <text:p>75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282/2020-1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EÇAS E SERVIÇOS PARA REPAROS (PORTÕES PGJ - ZN LESTE E PORTAS - PGJ CENTRO)</text:p>
          </table:table-cell>
          <table:table-cell table:style-name="ce3" office:value-type="string" calcext:value-type="string">
            <text:p>12.024.411/0001-04</text:p>
          </table:table-cell>
          <table:table-cell table:style-name="ce3" office:value-type="string" calcext:value-type="string">
            <text:p>GUSTAVO ARAUJO DE BRITO</text:p>
          </table:table-cell>
          <table:table-cell table:style-name="ce4" office:value-type="date" office:date-value="2020-11-13" calcext:value-type="date">
            <text:p>13/1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48/2020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229/2020-8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PERÍCIAS E ASSESSORIA TÉCNICA <text:s text:c="3"/></text:p>
          </table:table-cell>
          <table:table-cell table:style-name="ce3" office:value-type="string" calcext:value-type="string">
            <text:p>07.501.328/0001-30</text:p>
          </table:table-cell>
          <table:table-cell table:style-name="ce3" office:value-type="string" calcext:value-type="string">
            <text:p>FUNDACAO CULTURAL E DE FOMENTO A PESQUISA, ENSINO, EXTENSAO E INOVACAO - FADEX</text:p>
          </table:table-cell>
          <table:table-cell table:style-name="ce4" office:value-type="date" office:date-value="2020-07-17" calcext:value-type="date">
            <text:p>17/07/2020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393/2020-86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OBRAS DE AMPLIAÇÃO E REFORMA PJ DE CORRENTE <text:s/>NA SEDE</text:p>
          </table:table-cell>
          <table:table-cell table:style-name="ce3" office:value-type="string" calcext:value-type="string">
            <text:p>26.578.603/0001-69</text:p>
          </table:table-cell>
          <table:table-cell table:style-name="ce3" office:value-type="string" calcext:value-type="string">
            <text:p>EMPRESA F A MENDES LOPES ME (ALX CONSTRUTORA)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71/2020-5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EM GARRAFÃO DE 20 LITROS (INTERIOR)</text:p>
          </table:table-cell>
          <table:table-cell table:style-name="ce3" office:value-type="string" calcext:value-type="string">
            <text:p>07.938.158/0001-56</text:p>
          </table:table-cell>
          <table:table-cell table:style-name="ce3" office:value-type="string" calcext:value-type="string">
            <text:p>S M DA SILVA ME (DISK IMPERIAL)</text:p>
          </table:table-cell>
          <table:table-cell table:style-name="ce4" office:value-type="date" office:date-value="2021-01-29" calcext:value-type="date">
            <text:p>29/01/2021</text:p>
          </table:table-cell>
          <table:table-cell table:style-name="ce4" office:value-type="date" office:date-value="2022-01-29" calcext:value-type="date">
            <text:p>29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26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512/2020-7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PLACAS DE IDENTIFICAÇÃO DE SINALIZAÇÃO </text:p>
          </table:table-cell>
          <table:table-cell table:style-name="ce3" office:value-type="string" calcext:value-type="string">
            <text:p>12.957.444/0001-07</text:p>
          </table:table-cell>
          <table:table-cell table:style-name="ce3" office:value-type="string" calcext:value-type="string">
            <text:p>EMPRESA FLEX PROJETOS E SISTEMAS LTDA</text:p>
          </table:table-cell>
          <table:table-cell table:style-name="ce4" office:value-type="date" office:date-value="2021-01-08" calcext:value-type="date">
            <text:p>08/01/2021</text:p>
          </table:table-cell>
          <table:table-cell table:style-name="ce4" office:value-type="date" office:date-value="2022-01-08" calcext:value-type="date">
            <text:p>08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5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795/2020-41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EXECUÇÃO DE REFORMA DA PJ DE SÃO MIGUEL DO TAPUIO</text:p>
          </table:table-cell>
          <table:table-cell table:style-name="ce3" office:value-type="string" calcext:value-type="string">
            <text:p>22.168.030/0001-44</text:p>
          </table:table-cell>
          <table:table-cell table:style-name="ce3" office:value-type="string" calcext:value-type="string">
            <text:p>A COSTA DE SOUSA EIRELI EPP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4" office:value-type="date" office:date-value="2022-01-12" calcext:value-type="date">
            <text:p>12/0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2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626/2020-7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OFTWARES (ADOBE CREATIVE CLOUD)</text:p>
          </table:table-cell>
          <table:table-cell table:style-name="ce3" office:value-type="string" calcext:value-type="string">
            <text:p>04.198.254/0001-17</text:p>
          </table:table-cell>
          <table:table-cell table:style-name="ce3" office:value-type="string" calcext:value-type="string">
            <text:p>MCR SISTEMAS E CONSULTORIA LTDA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4" office:value-type="date" office:date-value="2024-01-11" calcext:value-type="date">
            <text:p>11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FLÁVIO JOSÉ SCHAEFER FERLIN</text:p>
          </table:table-cell>
          <table:table-cell table:style-name="ce3" office:value-type="string" calcext:value-type="string">
            <text:p>RAFAEL CARDOSO COELH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225/2020-1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OFTWARES (FIREWALL PALO ALTO NETWORKS)</text:p>
          </table:table-cell>
          <table:table-cell table:style-name="ce3" office:value-type="string" calcext:value-type="string">
            <text:p>24.376.542/0001-21</text:p>
          </table:table-cell>
          <table:table-cell table:style-name="ce3" office:value-type="string" calcext:value-type="string">
            <text:p>APPROACH TECNOLOGIA LTDA</text:p>
          </table:table-cell>
          <table:table-cell table:style-name="ce4" office:value-type="date" office:date-value="2021-01-08" calcext:value-type="date">
            <text:p>08/01/2021</text:p>
          </table:table-cell>
          <table:table-cell table:style-name="ce4" office:value-type="date" office:date-value="2023-01-08" calcext:value-type="date">
            <text:p>08/01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/2020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(SUPRIMENTO) DE INFORMÁTICA</text:p>
          </table:table-cell>
          <table:table-cell table:style-name="ce3" office:value-type="string" calcext:value-type="string">
            <text:p>08.050.832/0001-24</text:p>
          </table:table-cell>
          <table:table-cell table:style-name="ce3" office:value-type="string" calcext:value-type="string">
            <text:p>BR INFORMATICA LTDA EPP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4058/2020-8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TAPETES SANITIZANTES</text:p>
          </table:table-cell>
          <table:table-cell table:style-name="ce3" office:value-type="string" calcext:value-type="string">
            <text:p>12.957.444/0001-07</text:p>
          </table:table-cell>
          <table:table-cell table:style-name="ce3" office:value-type="string" calcext:value-type="string">
            <text:p>EMPRESA FLEX PROJETOS E SISTEMAS LTDA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263/2020-8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BARREIRA ACRÍLICA</text:p>
          </table:table-cell>
          <table:table-cell table:style-name="ce3" office:value-type="string" calcext:value-type="string">
            <text:p>16.936.295/0001-42 </text:p>
          </table:table-cell>
          <table:table-cell table:style-name="ce3" office:value-type="string" calcext:value-type="string">
            <text:p>TOTEM GRAFICA COMERCIO DE PAPELARIA E SERVICOS DE COMUNICACAO VISUAL EIRELI-ME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12/2015</text:p>
          </table:table-cell>
          <table:table-cell table:style-name="ce3" office:value-type="string" calcext:value-type="string">
            <text:p>ORDEM DE SERVIÇ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432/2020-6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SERVIÇOS DE EXECUÇÃO DE SONDAGEM SPT -PJ DE PEDRO II</text:p>
          </table:table-cell>
          <table:table-cell table:style-name="ce3" office:value-type="string" calcext:value-type="string">
            <text:p>35.311.576/0001-54</text:p>
          </table:table-cell>
          <table:table-cell table:style-name="ce3" office:value-type="string" calcext:value-type="string">
            <text:p>PSR SERVICOS DE ENGENHARIA LTDA-ME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75/2020-4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ÇÃO DE MATERIAL DE LIMPEZA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1-07" calcext:value-type="date">
            <text:p>07/01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819/2020-6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LANTAS ORNAMENTAIS</text:p>
          </table:table-cell>
          <table:table-cell table:style-name="ce3" office:value-type="string" calcext:value-type="string">
            <text:p>30.871.301/0001-51</text:p>
          </table:table-cell>
          <table:table-cell table:style-name="ce3" office:value-type="string" calcext:value-type="string">
            <text:p>L ALVES DA SILVA-ME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80" calcext:value-type="float">
            <text:p>28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6/2020-3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CURSOS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08" calcext:value-type="float">
            <text:p>508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41/2020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ESTE RÁPIDO </text:p>
          </table:table-cell>
          <table:table-cell table:style-name="ce3" office:value-type="string" calcext:value-type="string">
            <text:p>13.994.860/0002-10</text:p>
          </table:table-cell>
          <table:table-cell table:style-name="ce3" office:value-type="string" calcext:value-type="string">
            <text:p>UNIK COMERCIAL IMPORTADORA E EXPORTADORA LTDA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31" calcext:value-type="float">
            <text:p>53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474/2020-6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CURSOS 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90" calcext:value-type="float">
            <text:p>59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76/2020-3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CAMISETAS </text:p>
          </table:table-cell>
          <table:table-cell table:style-name="ce3" office:value-type="string" calcext:value-type="string">
            <text:p>08.412.479/0001-85</text:p>
          </table:table-cell>
          <table:table-cell table:style-name="ce3" office:value-type="string" calcext:value-type="string">
            <text:p>UNIFARDAS SPORT LTDA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79" calcext:value-type="float">
            <text:p>57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49/2020-09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CURSOS</text:p>
          </table:table-cell>
          <table:table-cell table:style-name="ce3" office:value-type="string" calcext:value-type="string">
            <text:p>20.129.563/0001-91</text:p>
          </table:table-cell>
          <table:table-cell table:style-name="ce3" office:value-type="string" calcext:value-type="string">
            <text:p>NP TREINAMENTOS E CURSOS LTDA-ME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JOÃO CARLOS BARBOSA DOS SANTOS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03" calcext:value-type="float">
            <text:p>703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96/2020-8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CURSO DE CAPACITAÇÃO</text:p>
          </table:table-cell>
          <table:table-cell table:style-name="ce3" office:value-type="string" calcext:value-type="string">
            <text:p>10.498.974/0002-81</text:p>
          </table:table-cell>
          <table:table-cell table:style-name="ce3" office:value-type="string" calcext:value-type="string">
            <text:p>INSTITUTO NEGÓCIOS PÚBLICOS DO BRASIL ESTUDOS E PESQUISAS NA ADM. PÚBLICA - INP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5/2021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5115/2020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WITCH</text:p>
          </table:table-cell>
          <table:table-cell table:style-name="ce3" office:value-type="string" calcext:value-type="string">
            <text:p>27.778.168/0001-89</text:p>
          </table:table-cell>
          <table:table-cell table:style-name="ce3" office:value-type="string" calcext:value-type="string">
            <text:p>K2 IT LTDA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10" calcext:value-type="float">
            <text:p>71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059/2020-8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KITS DE TESTE RÁPIDO </text:p>
          </table:table-cell>
          <table:table-cell table:style-name="ce3" office:value-type="string" calcext:value-type="string">
            <text:p>13.994.860/0002-10</text:p>
          </table:table-cell>
          <table:table-cell table:style-name="ce3" office:value-type="string" calcext:value-type="string">
            <text:p>UNIK COMERCIAL IMPORTADORA E EXPORTADORA LTDA</text:p>
          </table:table-cell>
          <table:table-cell table:style-name="ce4" office:value-type="date" office:date-value="2020-10-27" calcext:value-type="date">
            <text:p>27/10/2020</text:p>
          </table:table-cell>
          <table:table-cell table:style-name="ce4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OLANDA <text:s/>DE CASTELO BRANCO BONIFACI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1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12/2020-6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PARA A PJ DE ESPERANTINA - PI</text:p>
          </table:table-cell>
          <table:table-cell table:style-name="ce3" office:value-type="string" calcext:value-type="string">
            <text:p>994.225.903-10</text:p>
          </table:table-cell>
          <table:table-cell table:style-name="ce3" office:value-type="string" calcext:value-type="string">
            <text:p>MARIA DOS REMÉDIOS DE CARVALHO MELO</text:p>
          </table:table-cell>
          <table:table-cell table:style-name="ce4" office:value-type="date" office:date-value="2021-02-26" calcext:value-type="date">
            <text:p>26/02/2021</text:p>
          </table:table-cell>
          <table:table-cell table:style-name="ce4" office:value-type="date" office:date-value="2026-03-01" calcext:value-type="date">
            <text:p>01/03/2026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3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8/2021-83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AR-CONDICIONADO</text:p>
          </table:table-cell>
          <table:table-cell table:style-name="ce3" office:value-type="string" calcext:value-type="string">
            <text:p>17.417.928/0001-79</text:p>
          </table:table-cell>
          <table:table-cell table:style-name="ce3" office:value-type="string" calcext:value-type="string">
            <text:p>VENTISOL DA AMAZÔNIA INDÚSTRIA DE APARELHOS ELÉTRICOS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4" office:value-type="date" office:date-value="2022-03-19" calcext:value-type="date">
            <text:p>19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3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09/2021-4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FORNECIMENTO DE LINK DE ACESSO À INTERNET E COMUNICAÇÃO DE DADOS</text:p>
          </table:table-cell>
          <table:table-cell table:style-name="ce3" office:value-type="string" calcext:value-type="string">
            <text:p>17.493.657/0001-30</text:p>
          </table:table-cell>
          <table:table-cell table:style-name="ce3" office:value-type="string" calcext:value-type="string">
            <text:p>IP2TEL SERVICOS DE COMUNICACAO MULTIMIDIA EIRELI - ME</text:p>
          </table:table-cell>
          <table:table-cell table:style-name="ce4" office:value-type="date" office:date-value="2021-03-15" calcext:value-type="date">
            <text:p>15/03/2021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3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13/2021-7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ORNECIMENTO DE ALIMENTAÇÃO PARA ATENDER EVENTOS PROMOVIDOS PELO MPPI</text:p>
          </table:table-cell>
          <table:table-cell table:style-name="ce3" office:value-type="string" calcext:value-type="string">
            <text:p>08.998.109/0001-71</text:p>
          </table:table-cell>
          <table:table-cell table:style-name="ce3" office:value-type="string" calcext:value-type="string">
            <text:p>ACESSO PRODUTOS ALIMENTICIOS EIRELI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7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55/2021-5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3" office:value-type="string" calcext:value-type="string">
            <text:p>02.488.226/0001-09</text:p>
          </table:table-cell>
          <table:table-cell table:style-name="ce3" office:value-type="string" calcext:value-type="string">
            <text:p>ALMEIDA REPRESENTACOES E COMERCIO</text:p>
          </table:table-cell>
          <table:table-cell table:style-name="ce4" office:value-type="date" office:date-value="2021-03-02" calcext:value-type="date">
            <text:p>02/03/2021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6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03/2021-2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</text:p>
          </table:table-cell>
          <table:table-cell table:style-name="ce3" office:value-type="string" calcext:value-type="string">
            <text:p>33.486.276/0001-80</text:p>
          </table:table-cell>
          <table:table-cell table:style-name="ce3" office:value-type="string" calcext:value-type="string">
            <text:p>JEB COMÉRCIO DE ELETRÔNICOS EIRELI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7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56/2021-3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AO DE MATERIAL DE EXPEDIENT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3-02" calcext:value-type="date">
            <text:p>02/03/2021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AULO ANDRÉ MARQUES VI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28/2021-59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SSINATURA ANUAL (5 LICENÇAS) DA FERRAMENTA "ZÊNITE FÁCIL"</text:p>
          </table:table-cell>
          <table:table-cell table:style-name="ce3" office:value-type="string" calcext:value-type="string">
            <text:p>86.781.069/0001-15</text:p>
          </table:table-cell>
          <table:table-cell table:style-name="ce3" office:value-type="string" calcext:value-type="string">
            <text:p>ZENITE EDITORA</text:p>
          </table:table-cell>
          <table:table-cell table:style-name="ce4" office:value-type="date" office:date-value="2021-03-25" calcext:value-type="date">
            <text:p>25/03/2021</text:p>
          </table:table-cell>
          <table:table-cell table:style-name="ce4" office:value-type="date" office:date-value="2024-03-25" calcext:value-type="date">
            <text:p>25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FRÂNIO OLIVEIRA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05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14" calcext:value-type="float">
            <text:p>21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04/2021-9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INSCRIÇÃO EM CURSO SOBRE A "NOVA" LEI DE LICITAÇÕES</text:p>
          </table:table-cell>
          <table:table-cell table:style-name="ce3" office:value-type="string" calcext:value-type="string">
            <text:p>10.614.200/0001-98</text:p>
          </table:table-cell>
          <table:table-cell table:style-name="ce3" office:value-type="string" calcext:value-type="string">
            <text:p>NTC TREINAMENTOS EVENTOS E SERVIÇOS LTDA</text:p>
          </table:table-cell>
          <table:table-cell table:style-name="ce4" office:value-type="date" office:date-value="2021-04-09" calcext:value-type="date">
            <text:p>09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7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21/2021-5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ORNECIMENTO DE ALIMENTAÇÃO (BUFFET)</text:p>
          </table:table-cell>
          <table:table-cell table:style-name="ce3" office:value-type="string" calcext:value-type="string">
            <text:p>15.704.648/0001-16</text:p>
          </table:table-cell>
          <table:table-cell table:style-name="ce3" office:value-type="string" calcext:value-type="string">
            <text:p>NATH ALIMENTAÇÃO LTDA ME</text:p>
          </table:table-cell>
          <table:table-cell table:style-name="ce4" office:value-type="date" office:date-value="2021-04-19" calcext:value-type="date">
            <text:p>19/04/2021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0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708/2020-78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DE ITAUEIRAS</text:p>
          </table:table-cell>
          <table:table-cell table:style-name="ce3" office:value-type="string" calcext:value-type="string">
            <text:p>31.491.813/0001-55</text:p>
          </table:table-cell>
          <table:table-cell table:style-name="ce3" office:value-type="string" calcext:value-type="string">
            <text:p>POTENCIAL ENGENHARIA E SERVIÇOS EIRELI</text:p>
          </table:table-cell>
          <table:table-cell table:style-name="ce4" office:value-type="date" office:date-value="2021-04-23" calcext:value-type="date">
            <text:p>23/04/2021</text:p>
          </table:table-cell>
          <table:table-cell table:style-name="ce4" office:value-type="date" office:date-value="2022-04-23" calcext:value-type="date">
            <text:p>23/04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3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65/2021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DEDETIZAÇÃO (TODAS AS UNIDADES DO MPPI)</text:p>
          </table:table-cell>
          <table:table-cell table:style-name="ce3" office:value-type="string" calcext:value-type="string">
            <text:p>12.839.383/0001-75</text:p>
          </table:table-cell>
          <table:table-cell table:style-name="ce3" office:value-type="string" calcext:value-type="string">
            <text:p>ALESSANDRO DE SIQUEIRA SANTOS</text:p>
          </table:table-cell>
          <table:table-cell table:style-name="ce4" office:value-type="date" office:date-value="2021-05-06" calcext:value-type="date">
            <text:p>06/05/2021</text:p>
          </table:table-cell>
          <table:table-cell table:style-name="ce4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 RIBEIRO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5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499/2021-87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QUISIÇÃO DE 03 (TRÊS) BIBLIOTECAS DIGITAIS DE LIVROS</text:p>
          </table:table-cell>
          <table:table-cell table:style-name="ce3" office:value-type="string" calcext:value-type="string">
            <text:p>41.769.803/0001-92</text:p>
          </table:table-cell>
          <table:table-cell table:style-name="ce3" office:value-type="string" calcext:value-type="string">
            <text:p>EDITORA FÓRUM LTDA</text:p>
          </table:table-cell>
          <table:table-cell table:style-name="ce4" office:value-type="date" office:date-value="2021-05-10" calcext:value-type="date">
            <text:p>10/05/2021</text:p>
          </table:table-cell>
          <table:table-cell table:style-name="ce4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 RIBEIRO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56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01/2021-33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SSINATURA PARA BIBLIOTECA DIGITAL PROVIEW</text:p>
          </table:table-cell>
          <table:table-cell table:style-name="ce3" office:value-type="string" calcext:value-type="string">
            <text:p>60.501.293/0001-12</text:p>
          </table:table-cell>
          <table:table-cell table:style-name="ce3" office:value-type="string" calcext:value-type="string">
            <text:p>EDITORA REVISTA DOS TRIBUNAIS LTDA</text:p>
          </table:table-cell>
          <table:table-cell table:style-name="ce4" office:value-type="date" office:date-value="2021-05-11" calcext:value-type="date">
            <text:p>11/05/2021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6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65/2021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FOGÃO, MICROONDAS, CAFETEIRA)</text:p>
          </table:table-cell>
          <table:table-cell table:style-name="ce3" office:value-type="string" calcext:value-type="string">
            <text:p>21.238.581/0001-74</text:p>
          </table:table-cell>
          <table:table-cell table:style-name="ce3" office:value-type="string" calcext:value-type="string">
            <text:p>MARCOS VINICIUS NASCIMENTO DOS SANTOS ME</text:p>
          </table:table-cell>
          <table:table-cell table:style-name="ce4" office:value-type="date" office:date-value="2021-05-11" calcext:value-type="date">
            <text:p>11/05/2021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4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98/2021-5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20L</text:p>
          </table:table-cell>
          <table:table-cell table:style-name="ce3" office:value-type="string" calcext:value-type="string">
            <text:p>29.287.558/0001-81</text:p>
          </table:table-cell>
          <table:table-cell table:style-name="ce3" office:value-type="string" calcext:value-type="string">
            <text:p>J NETO ALMADA COUTINHO ME</text:p>
          </table:table-cell>
          <table:table-cell table:style-name="ce4" office:value-type="date" office:date-value="2021-05-20" calcext:value-type="date">
            <text:p>20/05/2021</text:p>
          </table:table-cell>
          <table:table-cell table:style-name="ce4" office:value-type="date" office:date-value="2022-05-20" calcext:value-type="date">
            <text:p>20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4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073/2021-0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 E MANUTENÇÃO PREDI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5-20" calcext:value-type="date">
            <text:p>20/05/2021</text:p>
          </table:table-cell>
          <table:table-cell table:style-name="ce4" office:value-type="date" office:date-value="2022-05-20" calcext:value-type="date">
            <text:p>20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016/2021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ELABORAÇÃO DE PROJETOS EXECUTIVOS - COMBATE A INCÊNDIO</text:p>
          </table:table-cell>
          <table:table-cell table:style-name="ce3" office:value-type="string" calcext:value-type="string">
            <text:p>13.466.507/0001-87</text:p>
          </table:table-cell>
          <table:table-cell table:style-name="ce3" office:value-type="string" calcext:value-type="string">
            <text:p>AB PROJETOS E CONSULTORIA, ENGENHARIA, ARQUITETURA E MEIO AMBIENTE LTDA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LANE LOPES COUTIN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920/2021-8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INALIZAÇÃO MODULAR PARA SEDE DO NUPAR</text:p>
          </table:table-cell>
          <table:table-cell table:style-name="ce3" office:value-type="string" calcext:value-type="string">
            <text:p>12.957.444/0001-07</text:p>
          </table:table-cell>
          <table:table-cell table:style-name="ce3" office:value-type="string" calcext:value-type="string">
            <text:p>EMPRESA FLEX PROJETOS E SISTEMAS LTDA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4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5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075/2021-4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, MANUTENÇÃO PREDI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5-20" calcext:value-type="date">
            <text:p>20/05/2021</text:p>
          </table:table-cell>
          <table:table-cell table:style-name="ce4" office:value-type="date" office:date-value="2022-05-20" calcext:value-type="date">
            <text:p>20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4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228/2021-5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WEBCAMS, MICROFONES, FONES DE OUVIDO</text:p>
          </table:table-cell>
          <table:table-cell table:style-name="ce3" office:value-type="string" calcext:value-type="string">
            <text:p>09.022.398/0001-31</text:p>
          </table:table-cell>
          <table:table-cell table:style-name="ce3" office:value-type="string" calcext:value-type="string">
            <text:p>AGEM TECNOLOGIA DISTRIBUIDORA LTDA</text:p>
          </table:table-cell>
          <table:table-cell table:style-name="ce4" office:value-type="date" office:date-value="2021-05-20" calcext:value-type="date">
            <text:p>20/05/2021</text:p>
          </table:table-cell>
          <table:table-cell table:style-name="ce4" office:value-type="date" office:date-value="2022-05-20" calcext:value-type="date">
            <text:p>20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7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4471/2021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EMÓRIA RAM, DISCO SSD</text:p>
          </table:table-cell>
          <table:table-cell table:style-name="ce3" office:value-type="string" calcext:value-type="string">
            <text:p>30.426.527/0001-43</text:p>
          </table:table-cell>
          <table:table-cell table:style-name="ce3" office:value-type="string" calcext:value-type="string">
            <text:p>GYN COMÉRCIO DE PRODUTOS EM TI EIRELI</text:p>
          </table:table-cell>
          <table:table-cell table:style-name="ce4" office:value-type="date" office:date-value="2021-05-25" calcext:value-type="date">
            <text:p>25/05/2021</text:p>
          </table:table-cell>
          <table:table-cell table:style-name="ce4" office:value-type="date" office:date-value="2022-05-25" calcext:value-type="date">
            <text:p>25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RENO REIS DO NASCIMEN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95/2021-1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LICENÇA DE SOFTWARE ATLASSIAN CROWD</text:p>
          </table:table-cell>
          <table:table-cell table:style-name="ce3" office:value-type="string" calcext:value-type="string">
            <text:p>25.168.251/0001-00</text:p>
          </table:table-cell>
          <table:table-cell table:style-name="ce3" office:value-type="string" calcext:value-type="string">
            <text:p>CORE TEC BR TECNOLOGIA LTDA</text:p>
          </table:table-cell>
          <table:table-cell table:style-name="ce4" office:value-type="date" office:date-value="2021-06-04" calcext:value-type="date">
            <text:p>04/06/2021</text:p>
          </table:table-cell>
          <table:table-cell table:style-name="ce4" office:value-type="date" office:date-value="2022-06-04" calcext:value-type="date">
            <text:p>04/06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6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5521/2020-71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PROGRAMAS DE ENGENHARIA</text:p>
          </table:table-cell>
          <table:table-cell table:style-name="ce3" office:value-type="string" calcext:value-type="string">
            <text:p>03.984.954/0001-74</text:p>
          </table:table-cell>
          <table:table-cell table:style-name="ce3" office:value-type="string" calcext:value-type="string">
            <text:p>MN TECNOLOGIA E TREINAMENTO LTDA</text:p>
          </table:table-cell>
          <table:table-cell table:style-name="ce4" office:value-type="date" office:date-value="2021-06-04" calcext:value-type="date">
            <text:p>04/06/2021</text:p>
          </table:table-cell>
          <table:table-cell table:style-name="ce4" office:value-type="date" office:date-value="2024-06-04" calcext:value-type="date">
            <text:p>04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1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78/2021-2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CONSUMO: CAFÉ, AÇÚCAR, MATERIAL DE LIMPEZA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6-10" calcext:value-type="date">
            <text:p>10/06/2021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34/2018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5395/2021-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BATERIAS PARA NOBREAK</text:p>
          </table:table-cell>
          <table:table-cell table:style-name="ce3" office:value-type="string" calcext:value-type="string">
            <text:p>18.476.349/0001-60</text:p>
          </table:table-cell>
          <table:table-cell table:style-name="ce3" office:value-type="string" calcext:value-type="string">
            <text:p>GP TRADE COMPANY ELETRÔNICOS IMPORTAÇÃO E EXPORTAÇÃO LTDA</text:p>
          </table:table-cell>
          <table:table-cell table:style-name="ce4" office:value-type="date" office:date-value="2021-06-17" calcext:value-type="date">
            <text:p>17/06/2021</text:p>
          </table:table-cell>
          <table:table-cell table:style-name="ce4" office:value-type="date" office:date-value="2022-06-17" calcext:value-type="date">
            <text:p>17/06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48/2020-1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FIOS E CABOS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0-10-27" calcext:value-type="date">
            <text:p>27/10/2020</text:p>
          </table:table-cell>
          <table:table-cell table:style-name="ce4" office:value-type="date" office:date-value="2021-10-27" calcext:value-type="date">
            <text:p>27/10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9/2021-1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A PJ DE SÃO JOÃO DO PIAUÍ</text:p>
          </table:table-cell>
          <table:table-cell table:style-name="ce3" office:value-type="string" calcext:value-type="string">
            <text:p>03.936.360/0001-98</text:p>
          </table:table-cell>
          <table:table-cell table:style-name="ce3" office:value-type="string" calcext:value-type="string">
            <text:p>CWC CONSTRUTORA EIRELI EPP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9/2021-8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A PJ DE BARRAS</text:p>
          </table:table-cell>
          <table:table-cell table:style-name="ce3" office:value-type="string" calcext:value-type="string">
            <text:p>03.936.360/0001-98</text:p>
          </table:table-cell>
          <table:table-cell table:style-name="ce3" office:value-type="string" calcext:value-type="string">
            <text:p>CWC CONSTRUTORA EIRELI EPP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4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373/2020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VENTIVA E CORRETIVA DO MOTO-GERADOR DE ENERGIA ELÉTRICA</text:p>
          </table:table-cell>
          <table:table-cell table:style-name="ce3" office:value-type="string" calcext:value-type="string">
            <text:p>16.731.874/0001-59</text:p>
          </table:table-cell>
          <table:table-cell table:style-name="ce3" office:value-type="string" calcext:value-type="string">
            <text:p>POWER SERVICOS DE AUTOMACAO MONTAGENS E INSTALACOES LTDA ME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4" office:value-type="date" office:date-value="2022-02-11" calcext:value-type="date">
            <text:p>11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4/2021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PAPEL HIGIÊNICO, LIMPADOR, PANO DE CHÃO, FLANELA, SACOS DE LIXO E DISPENSER PARA ÁLCOOL E PAPE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30/2021-5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, MANUTENÇÃO PREDIAL, ESTRUTURAL, ILUMINAÇÃO E FERRAMENTAS</text:p>
          </table:table-cell>
          <table:table-cell table:style-name="ce3" office:value-type="string" calcext:value-type="string">
            <text:p>26.507.653/0001-55</text:p>
          </table:table-cell>
          <table:table-cell table:style-name="ce3" office:value-type="string" calcext:value-type="string">
            <text:p>VOLT MATERIAIS ELETRICOS EIRELI ME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25/2021-9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, MANUTENÇÃO PREDIAL, ESTRUTURAL, ILUMINAÇÃO E FERRAMENTAS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EL FERREIRA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9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09/2021-9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ERTIFICADOS DIGITAIS "A1 WILCARD SSL"</text:p>
          </table:table-cell>
          <table:table-cell table:style-name="ce3" office:value-type="string" calcext:value-type="string">
            <text:p>11.735.236/0001-92</text:p>
          </table:table-cell>
          <table:table-cell table:style-name="ce3" office:value-type="string" calcext:value-type="string">
            <text:p>OBJECTTI SOLUCOES LTDA EPP</text:p>
          </table:table-cell>
          <table:table-cell table:style-name="ce4" office:value-type="date" office:date-value="2021-03-25" calcext:value-type="date">
            <text:p>25/03/2021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ÁRCIO DOUGLAS PEREIRA DE SOUSA </text:p>
          </table:table-cell>
          <table:table-cell table:style-name="ce3" office:value-type="string" calcext:value-type="string">
            <text:p>ANDRÉ CASTELO BRANCO RIBEIRO</text:p>
          </table:table-cell>
          <table:table-cell table:style-name="ce3" office:value-type="string" calcext:value-type="string">
            <text:p>FRANCISCO WCHARLITO DOS SANTOS QUEIRO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4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377/2021-1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FORNECIMENTO DE ENERGIA ELÉTRICA</text:p>
          </table:table-cell>
          <table:table-cell table:style-name="ce3" office:value-type="string" calcext:value-type="string">
            <text:p>06.840.748/0001-89</text:p>
          </table:table-cell>
          <table:table-cell table:style-name="ce3" office:value-type="string" calcext:value-type="string">
            <text:p>EQUATORIAL PIAUI DISTRIBUIDORA DE ENERGIA S.A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4" office:value-type="date" office:date-value="2026-07-08" calcext:value-type="date">
            <text:p>08/07/2026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0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6100/2020-4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VEÍCULO AUTOMOTOR TIPO FURGÃO OU VAN (LABORATÓRIO MÓVEL E TRANSPORTE DE PASSAGEIROS)</text:p>
          </table:table-cell>
          <table:table-cell table:style-name="ce3" office:value-type="string" calcext:value-type="string">
            <text:p>08.389.661/0001-62</text:p>
          </table:table-cell>
          <table:table-cell table:style-name="ce3" office:value-type="string" calcext:value-type="string">
            <text:p>TCA TRANSFORMACOES VEICULARES LTDA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4" office:value-type="date" office:date-value="2022-05-28" calcext:value-type="date">
            <text:p>28/05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0/2020-3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E INSTALAÇÃO DE PAINEL ALUSIVO À GALERIA DE OUVIDORES</text:p>
          </table:table-cell>
          <table:table-cell table:style-name="ce3" office:value-type="string" calcext:value-type="string">
            <text:p>27.024.502/0001-09</text:p>
          </table:table-cell>
          <table:table-cell table:style-name="ce3" office:value-type="string" calcext:value-type="string">
            <text:p>DESTAQUE COMUNICACAO VISUAL - EIRELI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4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2" table:style-name="ce3" office:value-type="string" calcext:value-type="string">
            <text:p>ANTÔNIO MARCOS PESSOA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8/2021-8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REALIZAÇÃO DE RETIRADA DE ÁRVORES</text:p>
          </table:table-cell>
          <table:table-cell table:style-name="ce3" office:value-type="string" calcext:value-type="string">
            <text:p>17.571.814/0001-89</text:p>
          </table:table-cell>
          <table:table-cell table:style-name="ce3" office:value-type="string" calcext:value-type="string">
            <text:p>J F GOMES DA ROCHA ME</text:p>
          </table:table-cell>
          <table:table-cell table:style-name="ce4" office:value-type="date" office:date-value="2021-05-05" calcext:value-type="date">
            <text:p>05/05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87/2021-6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FGORNECIMENTO DE PLACA ACÚSTICA COM INSTALAÇÃO INCLUSA</text:p>
          </table:table-cell>
          <table:table-cell table:style-name="ce3" office:value-type="string" calcext:value-type="string">
            <text:p>18.519.361/0001-04</text:p>
          </table:table-cell>
          <table:table-cell table:style-name="ce3" office:value-type="string" calcext:value-type="string">
            <text:p>DESIGNCINCO CONCEPT LTDA ME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95/2021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49/2021-2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FLORES E ARRANJOS</text:p>
          </table:table-cell>
          <table:table-cell table:style-name="ce3" office:value-type="string" calcext:value-type="string">
            <text:p>35.982.174/0001-81</text:p>
          </table:table-cell>
          <table:table-cell table:style-name="ce3" office:value-type="string" calcext:value-type="string">
            <text:p>ANDREZZA ALMEIDA FORTES DO REGO - MEI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795/2021-4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MÁSCARAS DE PROTEÇÃO PARA EFRENTAMENTO COVID -19</text:p>
          </table:table-cell>
          <table:table-cell table:style-name="ce3" office:value-type="string" calcext:value-type="string">
            <text:p>11.781.405/0001-20</text:p>
          </table:table-cell>
          <table:table-cell table:style-name="ce3" office:value-type="string" calcext:value-type="string">
            <text:p>GILANE MARIA FREIRE SILVA ME</text:p>
          </table:table-cell>
          <table:table-cell table:style-name="ce4" office:value-type="date" office:date-value="2021-05-21" calcext:value-type="date">
            <text:p>21/05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16/2021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E VASILHAM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518/2021-3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MESA PARA RÁDIO MPPI</text:p>
          </table:table-cell>
          <table:table-cell table:style-name="ce3" office:value-type="string" calcext:value-type="string">
            <text:p>66.455.593/0001-99</text:p>
          </table:table-cell>
          <table:table-cell table:style-name="ce3" office:value-type="string" calcext:value-type="string">
            <text:p>HOMEOFFICE MOVEIS LTDA ME</text:p>
          </table:table-cell>
          <table:table-cell table:style-name="ce4" office:value-type="date" office:date-value="2021-03-17" calcext:value-type="date">
            <text:p>17/03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641/2020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LIXEIRAS DE COLETA SELETIVA</text:p>
          </table:table-cell>
          <table:table-cell table:style-name="ce3" office:value-type="string" calcext:value-type="string">
            <text:p>33.961.610/0001-00</text:p>
          </table:table-cell>
          <table:table-cell table:style-name="ce3" office:value-type="string" calcext:value-type="string">
            <text:p>A R L LEAL E RODRIGUES LTDA ME</text:p>
          </table:table-cell>
          <table:table-cell table:style-name="ce4" office:value-type="date" office:date-value="2021-05-18" calcext:value-type="date">
            <text:p>18/05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461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608/2021-1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REVISÃO DE 1 ANO PARA HILUX DE PLACA QRV-7H69</text:p>
          </table:table-cell>
          <table:table-cell table:style-name="ce3" office:value-type="string" calcext:value-type="string">
            <text:p>41.597.303/0004-63</text:p>
          </table:table-cell>
          <table:table-cell table:style-name="ce3" office:value-type="string" calcext:value-type="string">
            <text:p>NEWLAND VEICULOS LTDA</text:p>
          </table:table-cell>
          <table:table-cell table:style-name="ce4" office:value-type="date" office:date-value="2021-02-09" calcext:value-type="date">
            <text:p>09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461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07/2021-4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REVISÃO DE 1 ANO PARA HILUX DE PLACA QRY-4H41</text:p>
          </table:table-cell>
          <table:table-cell table:style-name="ce3" office:value-type="string" calcext:value-type="string">
            <text:p>41.597.303/0004-63</text:p>
          </table:table-cell>
          <table:table-cell table:style-name="ce3" office:value-type="string" calcext:value-type="string">
            <text:p>NEWLAND VEICULOS LTDA</text:p>
          </table:table-cell>
          <table:table-cell table:style-name="ce4" office:value-type="date" office:date-value="2021-02-16" calcext:value-type="date">
            <text:p>16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ANTÔNIO MARCOS PESSOA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1628/2020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17" calcext:value-type="float">
            <text:p>11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380/2020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EMPRESA ESPECIALIZADA EM AVALIAÇÃO E VISTORIA CAUTELAR DE VEÍCULOS COM FOCO PARA LEILÃO</text:p>
          </table:table-cell>
          <table:table-cell table:style-name="ce3" office:value-type="string" calcext:value-type="string">
            <text:p>09.452.886/0001-89</text:p>
          </table:table-cell>
          <table:table-cell table:style-name="ce3" office:value-type="string" calcext:value-type="string">
            <text:p>D &amp; F SERVICOS E VISTORIAS LTDA ME</text:p>
          </table:table-cell>
          <table:table-cell table:style-name="ce4" office:value-type="date" office:date-value="2021-02-22" calcext:value-type="date">
            <text:p>22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0/2021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527/2020-15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DE CAPACITAÇÃO PARA 1 SERVIDOR DE TI DO GAECO</text:p>
          </table:table-cell>
          <table:table-cell table:style-name="ce3" office:value-type="string" calcext:value-type="string">
            <text:p>26.140.618/0001-40</text:p>
          </table:table-cell>
          <table:table-cell table:style-name="ce3" office:value-type="string" calcext:value-type="string">
            <text:p>ACADEMIA DE FORENSE DIGITAL LTDA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RIANNE KELLY BARBOZA VILARINHO DE MIRAND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08/201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30" calcext:value-type="float">
            <text:p>23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08/2021-3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INSCRIÇÕES EM "SEMINÁRIO NACIONAL DE PROCESSO ADMINISTRATIVO DISCIPLINAR"</text:p>
          </table:table-cell>
          <table:table-cell table:style-name="ce3" office:value-type="string" calcext:value-type="string">
            <text:p>10.498.974/0001-09</text:p>
          </table:table-cell>
          <table:table-cell table:style-name="ce3" office:value-type="string" calcext:value-type="string">
            <text:p>INSTITUTO NEGOCIOS PUBLICOS DO BRASIL LTDA ME</text:p>
          </table:table-cell>
          <table:table-cell table:style-name="ce4" office:value-type="date" office:date-value="2021-04-21" calcext:value-type="date">
            <text:p>21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35/2017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21" calcext:value-type="float">
            <text:p>32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44/2021-45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REALIZAÇÃO DE SEMINÁRIO DE CAPACITAÇÃO: 3° SEMINÁRIO NACIONAL DE OBRAS PÚBLICAS E MANUTENÇÃO PREDIAL</text:p>
          </table:table-cell>
          <table:table-cell table:style-name="ce3" office:value-type="string" calcext:value-type="string">
            <text:p>10.498.974/0001-09</text:p>
          </table:table-cell>
          <table:table-cell table:style-name="ce3" office:value-type="string" calcext:value-type="string">
            <text:p>INSTITUTO NEGOCIOS PUBLICOS DO BRASIL LTDA ME</text:p>
          </table:table-cell>
          <table:table-cell table:style-name="ce4" office:value-type="date" office:date-value="2021-05-24" calcext:value-type="date">
            <text:p>24/05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94" calcext:value-type="float">
            <text:p>9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447/2020-8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REFORMA E ESTOFAMENTO DE</text:p>
          </table:table-cell>
          <table:table-cell table:style-name="ce3" office:value-type="string" calcext:value-type="string">
            <text:p>21.580.588/0001-70</text:p>
          </table:table-cell>
          <table:table-cell table:style-name="ce3" office:value-type="string" calcext:value-type="string">
            <text:p>J R DA COSTA BEZERRA ME</text:p>
          </table:table-cell>
          <table:table-cell table:style-name="ce4" office:value-type="date" office:date-value="2021-02-16" calcext:value-type="date">
            <text:p>16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2461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96" calcext:value-type="float">
            <text:p>9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1/2021-8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EÇAS E LUBRIFICANTES PARA A REVISÃO DE 10 VEÍCULOS NISSAN-VERSA DA PGJ</text:p>
          </table:table-cell>
          <table:table-cell table:style-name="ce3" office:value-type="string" calcext:value-type="string">
            <text:p>04.569.159/0001-82</text:p>
          </table:table-cell>
          <table:table-cell table:style-name="ce3" office:value-type="string" calcext:value-type="string">
            <text:p>JAPAN VEICULOS LTDA</text:p>
          </table:table-cell>
          <table:table-cell table:style-name="ce4" office:value-type="date" office:date-value="2021-02-16" calcext:value-type="date">
            <text:p>16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34/2018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0" calcext:value-type="float">
            <text:p>14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18/2021-1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BATERIAS DE 12V 9AH PARA NOBREAK</text:p>
          </table:table-cell>
          <table:table-cell table:style-name="ce3" office:value-type="string" calcext:value-type="string">
            <text:p>06.079.674/0001-00</text:p>
          </table:table-cell>
          <table:table-cell table:style-name="ce3" office:value-type="string" calcext:value-type="string">
            <text:p>LINDE COMERCIO E SERVICOS DE TECNOLOGIA LTDA EPP</text:p>
          </table:table-cell>
          <table:table-cell table:style-name="ce4" office:value-type="date" office:date-value="2021-02-26" calcext:value-type="date">
            <text:p>26/0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72/2016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68" calcext:value-type="float">
            <text:p>16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98/2021-7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3" office:value-type="string" calcext:value-type="string">
            <text:p>36.348.679/0001-51</text:p>
          </table:table-cell>
          <table:table-cell table:style-name="ce3" office:value-type="string" calcext:value-type="string">
            <text:p>INSTITUTO DE TREINAMENTO E CONSULTORIA LTDA ME</text:p>
          </table:table-cell>
          <table:table-cell table:style-name="ce4" office:value-type="date" office:date-value="2021-03-11" calcext:value-type="date">
            <text:p>11/03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60" calcext:value-type="float">
            <text:p>26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47/2021-3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02 BOTIJÕES DE GÁS PARA A PJ DE CORRENTE</text:p>
          </table:table-cell>
          <table:table-cell table:style-name="ce3" office:value-type="string" calcext:value-type="string">
            <text:p>15.513.525/0001-06</text:p>
          </table:table-cell>
          <table:table-cell table:style-name="ce3" office:value-type="string" calcext:value-type="string">
            <text:p>FLORA GAS LTDA EPP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/200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10" calcext:value-type="float">
            <text:p>21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68/2021-9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EQUIPAMENTOS DE SONORIZAÇÃO PARA APARELHAMENTO DA RÁDIO INSTITUCIONAL DO MPPI</text:p>
          </table:table-cell>
          <table:table-cell table:style-name="ce3" office:value-type="string" calcext:value-type="string">
            <text:p>72.112.865/0001-50</text:p>
          </table:table-cell>
          <table:table-cell table:style-name="ce3" office:value-type="string" calcext:value-type="string">
            <text:p>PONTO ELETRONICO COM DE COMPONENTES ELETRONICOS LTDA EPP</text:p>
          </table:table-cell>
          <table:table-cell table:style-name="ce4" office:value-type="date" office:date-value="2021-04-08" calcext:value-type="date">
            <text:p>08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UILHERME SANTOS DE ANDRA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910/201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29" calcext:value-type="float">
            <text:p>22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090/2021-6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3 BOTIJÕES PARA A PJ DE ESPERANTINA</text:p>
          </table:table-cell>
          <table:table-cell table:style-name="ce3" office:value-type="string" calcext:value-type="string">
            <text:p>11.701.016/0006-52</text:p>
          </table:table-cell>
          <table:table-cell table:style-name="ce3" office:value-type="string" calcext:value-type="string">
            <text:p>DELTA DISTRIBUIDORA DE GAS LTDA ME</text:p>
          </table:table-cell>
          <table:table-cell table:style-name="ce4" office:value-type="date" office:date-value="2021-04-21" calcext:value-type="date">
            <text:p>21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72/2016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79" calcext:value-type="float">
            <text:p>27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54/2021-3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QUE ABORDA A "LIDERANÇA NO SERVIÇO PÚBLICO"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57" calcext:value-type="float">
            <text:p>25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58/2021-8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INSTALAÇÃO DOS MATERIAIS DE SINALIZAÇÃO E IDENTIFICAÇÃO DAS NOVAS INSTALAÇÕES DO MPPI</text:p>
          </table:table-cell>
          <table:table-cell table:style-name="ce3" office:value-type="string" calcext:value-type="string">
            <text:p>16.936.295/0001-42</text:p>
          </table:table-cell>
          <table:table-cell table:style-name="ce3" office:value-type="string" calcext:value-type="string">
            <text:p>TOTEM GRAFICA COMERCIO DE PAPELARIA E SERVICOS DE COMUNICACAO VISUAL EIRELI</text:p>
          </table:table-cell>
          <table:table-cell table:style-name="ce4" office:value-type="date" office:date-value="2021-04-26" calcext:value-type="date">
            <text:p>26/04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LANE LOPES COUTIN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79" calcext:value-type="float">
            <text:p>37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911/2021-7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E INSTALAÇÃO DE PERSIANAS</text:p>
          </table:table-cell>
          <table:table-cell table:style-name="ce3" office:value-type="string" calcext:value-type="string">
            <text:p>07.326.785/0001-36</text:p>
          </table:table-cell>
          <table:table-cell table:style-name="ce3" office:value-type="string" calcext:value-type="string">
            <text:p>F. H. LINHARES NETO ME</text:p>
          </table:table-cell>
          <table:table-cell table:style-name="ce4" office:value-type="date" office:date-value="2021-06-11" calcext:value-type="date">
            <text:p>11/06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ANIELLE ARÊA LEÃO DANTA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68/201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87" calcext:value-type="float">
            <text:p>38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94/2021-0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E INSTALAÇÃO DE PERSIANAS</text:p>
          </table:table-cell>
          <table:table-cell table:style-name="ce3" office:value-type="string" calcext:value-type="string">
            <text:p>07.326.785/0001-36</text:p>
          </table:table-cell>
          <table:table-cell table:style-name="ce3" office:value-type="string" calcext:value-type="string">
            <text:p>F. H. LINHARES NETO ME</text:p>
          </table:table-cell>
          <table:table-cell table:style-name="ce4" office:value-type="date" office:date-value="2021-06-16" calcext:value-type="date">
            <text:p>16/06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9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454/2021-9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DEIRAS DE RODAS</text:p>
          </table:table-cell>
          <table:table-cell table:style-name="ce3" office:value-type="string" calcext:value-type="string">
            <text:p>39.795.644/0001-59</text:p>
          </table:table-cell>
          <table:table-cell table:style-name="ce3" office:value-type="string" calcext:value-type="string">
            <text:p>THIAGO BRENO MENESES DE OLIVEIRA - ME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4" office:value-type="date" office:date-value="2022-07-09" calcext:value-type="date">
            <text:p>09/07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9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642/2021-17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DE UNIÃO</text:p>
          </table:table-cell>
          <table:table-cell table:style-name="ce3" office:value-type="string" calcext:value-type="string">
            <text:p>24.282.496/0001-00</text:p>
          </table:table-cell>
          <table:table-cell table:style-name="ce3" office:value-type="string" calcext:value-type="string">
            <text:p>SÔNIA MACHADO MARWELL - EPP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4" office:value-type="date" office:date-value="2022-07-09" calcext:value-type="date">
            <text:p>09/07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7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205/2021-23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OBILIÁRIO</text:p>
          </table:table-cell>
          <table:table-cell table:style-name="ce3" office:value-type="string" calcext:value-type="string">
            <text:p>08.368.875/0001-52</text:p>
          </table:table-cell>
          <table:table-cell table:style-name="ce3" office:value-type="string" calcext:value-type="string">
            <text:p>FORTLINE INDÚSTRIA E COMÉRCIO DE MÓVEIS LTDA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4" office:value-type="date" office:date-value="2022-07-16" calcext:value-type="date">
            <text:p>16/07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9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00/2021-62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OBILIÁRIO</text:p>
          </table:table-cell>
          <table:table-cell table:style-name="ce3" office:value-type="string" calcext:value-type="string">
            <text:p>05.075.877/0001-65</text:p>
          </table:table-cell>
          <table:table-cell table:style-name="ce3" office:value-type="string" calcext:value-type="string">
            <text:p>OMP DO BRASIL LTDA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4" office:value-type="date" office:date-value="2026-07-23" calcext:value-type="date">
            <text:p>23/07/2026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0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038/2021-6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(LUÍS CORREIA E PARNAÍBA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8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732/2021-4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9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683/2021-9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2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59/2020-31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ISTEMA DE ORÇAMENTO DE OBRAS</text:p>
          </table:table-cell>
          <table:table-cell table:style-name="ce3" office:value-type="string" calcext:value-type="string">
            <text:p>23.484.444/0001-45</text:p>
          </table:table-cell>
          <table:table-cell table:style-name="ce3" office:value-type="string" calcext:value-type="string">
            <text:p>3F LTDA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4" office:value-type="date" office:date-value="2025-08-17" calcext:value-type="date">
            <text:p>17/08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9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683/2021-92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SERVIÇO DE CONSERVAÇÃO E MANUTENÇÃO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6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8" calcext:value-type="float">
            <text:p>3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733/2021-2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FIOS E CABOS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4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752/2021-8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9" calcext:value-type="float">
            <text:p>3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886/2021-6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ATERIAL DE CONSUMO</text:p>
          </table:table-cell>
          <table:table-cell table:style-name="ce3" office:value-type="string" calcext:value-type="string">
            <text:p>02.488.226/0001-09</text:p>
          </table:table-cell>
          <table:table-cell table:style-name="ce3" office:value-type="string" calcext:value-type="string">
            <text:p>ALMEIDA REPRESENTACOES E COMERCIO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4" office:value-type="date" office:date-value="2022-08-20" calcext:value-type="date">
            <text:p>20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8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7" calcext:value-type="float">
            <text:p>3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514/2021-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</text:p>
          </table:table-cell>
          <table:table-cell table:style-name="ce3" office:value-type="string" calcext:value-type="string">
            <text:p>04.645.099/0001-30</text:p>
          </table:table-cell>
          <table:table-cell table:style-name="ce3" office:value-type="string" calcext:value-type="string">
            <text:p>CONSTRUTORA PHX LTDA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4" office:value-type="date" office:date-value="2022-08-20" calcext:value-type="date">
            <text:p>20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ARRHENIUS BARROS DA ROC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795/2021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SECURITÁRIOS DE VEÍCULOS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4" office:value-type="date" office:date-value="2023-08-12" calcext:value-type="date">
            <text:p>12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ARRHENIUS BARROS DA ROC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9795/2021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SECURITÁRIOS DE VEÍCULOS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4" office:value-type="date" office:date-value="2023-08-12" calcext:value-type="date">
            <text:p>12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ARRHENIUS BARROS DA ROC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677/2021-2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SECURITÁRIOS DE VEÍCUL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4" office:value-type="date" office:date-value="2023-08-18" calcext:value-type="date">
            <text:p>18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ARRHENIUS BARROS DA ROC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5677/2021-2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SECURITÁRIOS DE VEÍCULOS</text:p>
          </table:table-cell>
          <table:table-cell table:style-name="ce3" office:value-type="string" calcext:value-type="string">
            <text:p>61.074.175/0001-38</text:p>
          </table:table-cell>
          <table:table-cell table:style-name="ce3" office:value-type="string" calcext:value-type="string">
            <text:p>MAPFRE SEGUROS GERAIS S/A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4" office:value-type="date" office:date-value="2023-08-12" calcext:value-type="date">
            <text:p>12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0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1" calcext:value-type="float">
            <text:p>4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856/2021-2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ELABORAÇÃO DE PROJETOS</text:p>
          </table:table-cell>
          <table:table-cell table:style-name="ce3" office:value-type="string" calcext:value-type="string">
            <text:p>13.466.507/0001-87</text:p>
          </table:table-cell>
          <table:table-cell table:style-name="ce3" office:value-type="string" calcext:value-type="string">
            <text:p>AB PROJETOS E CONSULTORIA, ENGENHARIA, ARQUITETURA E MEIO AMBIENTE LTDA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4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2" calcext:value-type="float">
            <text:p>4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435/2021-9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AVALIAÇÃO MERCADOLÓGICA</text:p>
          </table:table-cell>
          <table:table-cell table:style-name="ce3" office:value-type="string" calcext:value-type="string">
            <text:p>12.228.773/0001-09</text:p>
          </table:table-cell>
          <table:table-cell table:style-name="ce3" office:value-type="string" calcext:value-type="string">
            <text:p>PARK SOLUCOES IMOBILIARIAS EIRELI EPP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4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256/2021-8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PERMANENTE (MICRO-ONDAS E CAFETEIRA ELÉTRICA)</text:p>
          </table:table-cell>
          <table:table-cell table:style-name="ce3" office:value-type="string" calcext:value-type="string">
            <text:p>21.238.581/0001-74</text:p>
          </table:table-cell>
          <table:table-cell table:style-name="ce3" office:value-type="string" calcext:value-type="string">
            <text:p>MARCOS VINICIUS NASCIMENTO DOS SANTOS ME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3" calcext:value-type="float">
            <text:p>4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467/2021-5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MANUTENÇÃO PREVENTIVA E CORRETIVA, DE AR CONDICIONADO, BEBEDOURO, ETC</text:p>
          </table:table-cell>
          <table:table-cell table:style-name="ce3" office:value-type="string" calcext:value-type="string">
            <text:p>07.111.745/0001-77</text:p>
          </table:table-cell>
          <table:table-cell table:style-name="ce3" office:value-type="string" calcext:value-type="string">
            <text:p>TOP AR CONDICIONADO LTDA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4" office:value-type="date" office:date-value="2023-08-25" calcext:value-type="date">
            <text:p>25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NIO RICELLI SANTOS SOUS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4" calcext:value-type="float">
            <text:p>4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11/2021-9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3" office:value-type="string" calcext:value-type="string">
            <text:p>06.845.747/0001-27</text:p>
          </table:table-cell>
          <table:table-cell table:style-name="ce3" office:value-type="string" calcext:value-type="string">
            <text:p>AGUAS E ESGOTOS DO PIAUÍ S/A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4" office:value-type="date" office:date-value="2030-08-25" calcext:value-type="date">
            <text:p>25/08/2030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9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833/2021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CONSERVAÇÃO E MANUTENÇÃO - PJ DE ALTOS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72/2016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44" calcext:value-type="float">
            <text:p>44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133/2021-5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INSCRIÇÃO EM CURSO</text:p>
          </table:table-cell>
          <table:table-cell table:style-name="ce3" office:value-type="string" calcext:value-type="string">
            <text:p>11.179.644/0001-05</text:p>
          </table:table-cell>
          <table:table-cell table:style-name="ce3" office:value-type="string" calcext:value-type="string">
            <text:p>KRETZER &amp; COELHO DE ORGANIZAÇÃO DE FEIRAS LTDA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75" calcext:value-type="float">
            <text:p>57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64/2021-7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ESPELHOS</text:p>
          </table:table-cell>
          <table:table-cell table:style-name="ce3" office:value-type="string" calcext:value-type="string">
            <text:p>36.193.851/0001-45</text:p>
          </table:table-cell>
          <table:table-cell table:style-name="ce3" office:value-type="string" calcext:value-type="string">
            <text:p>LUCAS CAMPELO DE MELO E SILVA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8" calcext:value-type="float">
            <text:p>4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468/2021-3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MANUTENÇÃO PREVENTIVA E CORRETIVA, DE AR CONDICIONADO, BEBEDOURO, ETC</text:p>
          </table:table-cell>
          <table:table-cell table:style-name="ce3" office:value-type="string" calcext:value-type="string">
            <text:p>09.344.418/0001-90</text:p>
          </table:table-cell>
          <table:table-cell table:style-name="ce3" office:value-type="string" calcext:value-type="string">
            <text:p>BONANZA COMERCIO SERVICOS INSTALACAO E MANUTENCAO ELETRICA EM GERAL LTDA ME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4" office:value-type="date" office:date-value="2023-09-14" calcext:value-type="date">
            <text:p>14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TÍCIA KETHELY SOUSA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1/2020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55" calcext:value-type="float">
            <text:p>65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242/2021-15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ENAFAM - ACOLHIMENTO FAMILIAR</text:p>
          </table:table-cell>
          <table:table-cell table:style-name="ce3" office:value-type="string" calcext:value-type="string">
            <text:p>27.465.909/0001-71</text:p>
          </table:table-cell>
          <table:table-cell table:style-name="ce3" office:value-type="string" calcext:value-type="string">
            <text:p>INSTITUTO GERAÇÃO AMANHA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1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7" calcext:value-type="float">
            <text:p>4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12/2021-8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NOBREAK</text:p>
          </table:table-cell>
          <table:table-cell table:style-name="ce3" office:value-type="string" calcext:value-type="string">
            <text:p>52.618.139/0030-31</text:p>
          </table:table-cell>
          <table:table-cell table:style-name="ce3" office:value-type="string" calcext:value-type="string">
            <text:p>GL ELETR-ELETRONICOS LTDA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3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1" calcext:value-type="float">
            <text:p>5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781/2021-0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ÓVEIS (CADEIRAS)</text:p>
          </table:table-cell>
          <table:table-cell table:style-name="ce3" office:value-type="string" calcext:value-type="string">
            <text:p>29.209.847/0001-62</text:p>
          </table:table-cell>
          <table:table-cell table:style-name="ce3" office:value-type="string" calcext:value-type="string">
            <text:p>BELCHAIR COMERCIO DE MOVEIS EIRELI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4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3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7782/2021-7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ÓVEIS (CADEIRAS)</text:p>
          </table:table-cell>
          <table:table-cell table:style-name="ce3" office:value-type="string" calcext:value-type="string">
            <text:p>29.209.847/0001-62</text:p>
          </table:table-cell>
          <table:table-cell table:style-name="ce3" office:value-type="string" calcext:value-type="string">
            <text:p>BELCHAIR COMERCIO DE MOVEIS EIRELI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4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2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2" calcext:value-type="float">
            <text:p>5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95/2021-2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TRANSPORTE INTERMUNICIPAL DE CARGA </text:p>
          </table:table-cell>
          <table:table-cell table:style-name="ce3" office:value-type="string" calcext:value-type="string">
            <text:p>34.028.316/0022-38</text:p>
          </table:table-cell>
          <table:table-cell table:style-name="ce3" office:value-type="string" calcext:value-type="string">
            <text:p>SUPERINTENDÊNCIA ESTADUAL DE OPERAÇÕES DO PIAUÍ (CORREIOS)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4" office:value-type="date" office:date-value="2026-09-17" calcext:value-type="date">
            <text:p>17/09/2026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7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052/2021-2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TREINAMENTO E IMPLANTAÇÃO DE SOFTWARES</text:p>
          </table:table-cell>
          <table:table-cell table:style-name="ce3" office:value-type="string" calcext:value-type="string">
            <text:p>21.719.419/0001-78</text:p>
          </table:table-cell>
          <table:table-cell table:style-name="ce3" office:value-type="string" calcext:value-type="string">
            <text:p>EXCELLER TREINAMENTOS EIRELI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74" calcext:value-type="float">
            <text:p>67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921/2021-8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EXTINTORES</text:p>
          </table:table-cell>
          <table:table-cell table:style-name="ce3" office:value-type="string" calcext:value-type="string">
            <text:p>23.653.504/0001-06</text:p>
          </table:table-cell>
          <table:table-cell table:style-name="ce3" office:value-type="string" calcext:value-type="string">
            <text:p>EMPRESA J. P. BARBOSA E SILVA EIRELI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6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973/2021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( EQUIPAMENTO DE SEGURANÇA E ILUMINAÇÃO)</text:p>
          </table:table-cell>
          <table:table-cell table:style-name="ce3" office:value-type="string" calcext:value-type="string">
            <text:p>21.977.396/0001-00</text:p>
          </table:table-cell>
          <table:table-cell table:style-name="ce3" office:value-type="string" calcext:value-type="string">
            <text:p>IMPACTA TELECOM E SEGURANÇA ELETRONICA LTDA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7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6" calcext:value-type="float">
            <text:p>5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979/2021-5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EQUIPAMENTO DE SEGURANÇA E ILUMINAÇÃO)</text:p>
          </table:table-cell>
          <table:table-cell table:style-name="ce3" office:value-type="string" calcext:value-type="string">
            <text:p>38.588.648/0001-01</text:p>
          </table:table-cell>
          <table:table-cell table:style-name="ce3" office:value-type="string" calcext:value-type="string">
            <text:p>MULTIMIX DISTRIBUIDORA LTDA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OLANGE DE OLIVEIRA COST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3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8" calcext:value-type="float">
            <text:p>5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044/2021-3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E FORNECIMENTO DE CRACHÁS</text:p>
          </table:table-cell>
          <table:table-cell table:style-name="ce3" office:value-type="string" calcext:value-type="string">
            <text:p>11.495.792/0001-39</text:p>
          </table:table-cell>
          <table:table-cell table:style-name="ce3" office:value-type="string" calcext:value-type="string">
            <text:p>D. M. FERREIRA AMORIM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2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967/2021-9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RÁDIO COMUNICADOR</text:p>
          </table:table-cell>
          <table:table-cell table:style-name="ce3" office:value-type="string" calcext:value-type="string">
            <text:p>21.775.627/0001-94</text:p>
          </table:table-cell>
          <table:table-cell table:style-name="ce3" office:value-type="string" calcext:value-type="string">
            <text:p>SUZANE F. DE SOUZA CASTRO EPP</text:p>
          </table:table-cell>
          <table:table-cell table:style-name="ce4" office:value-type="date" office:date-value="2021-10-04" calcext:value-type="date">
            <text:p>04/10/2021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85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3" calcext:value-type="float">
            <text:p>5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947/2021-5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QUIPAMENTOS DE SEGURANÇA E ILUMINAÇÃO</text:p>
          </table:table-cell>
          <table:table-cell table:style-name="ce3" office:value-type="string" calcext:value-type="string">
            <text:p>26.167.868/0001-74</text:p>
          </table:table-cell>
          <table:table-cell table:style-name="ce3" office:value-type="string" calcext:value-type="string">
            <text:p>WORLD CAM BRASIL ELETROELETRÔNICO EIRELI</text:p>
          </table:table-cell>
          <table:table-cell table:style-name="ce4" office:value-type="date" office:date-value="2021-10-04" calcext:value-type="date">
            <text:p>04/10/2021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4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662/2021-5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 (DISTRIBUIÇÃO 1º E 2º GRAU E PRÉDIO DA ZL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3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7" calcext:value-type="float">
            <text:p>5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935/2021-8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TE (CÂMERAS, GRAVADORES E HDS)</text:p>
          </table:table-cell>
          <table:table-cell table:style-name="ce3" office:value-type="string" calcext:value-type="string">
            <text:p>04.503.070/0001-13</text:p>
          </table:table-cell>
          <table:table-cell table:style-name="ce3" office:value-type="string" calcext:value-type="string">
            <text:p>DINIZ TECNOLOGIA E SOLUCOES EIRELI EPP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IRAILDO WELLINGTON DO NASCIMEN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4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3" calcext:value-type="float">
            <text:p>4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453/2021-9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EMPRESA NA REALIZAÇÃO DE CURSO DE CAPACITAÇÃO "PLANILHA DE CUSTOS E FORMAÇÃO DE PREÇOS"</text:p>
          </table:table-cell>
          <table:table-cell table:style-name="ce3" office:value-type="string" calcext:value-type="string">
            <text:p>14.087.594/0001-24</text:p>
          </table:table-cell>
          <table:table-cell table:style-name="ce3" office:value-type="string" calcext:value-type="string">
            <text:p>MMP CURSOS CAPACITAÇÃO E TREINAMENTO LTDA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3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0" calcext:value-type="float">
            <text:p>6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224/2021-3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CONSULTORIA ESPECIALIZADA NO PROCESSO DE MONTAGEM E MANUTENÇÃO DE RÁDIO DO MPPI</text:p>
          </table:table-cell>
          <table:table-cell table:style-name="ce3" office:value-type="string" calcext:value-type="string">
            <text:p>27.985.596/0001-82</text:p>
          </table:table-cell>
          <table:table-cell table:style-name="ce3" office:value-type="string" calcext:value-type="string">
            <text:p>CARLOS EDUARDO PEREIRA BARRADAS 02209547393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9" calcext:value-type="float">
            <text:p>5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94/2021-68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ERVIÇO DE LEILOEIRO</text:p>
          </table:table-cell>
          <table:table-cell table:style-name="ce3" office:value-type="string" calcext:value-type="string">
            <text:p>200.716.393-49</text:p>
          </table:table-cell>
          <table:table-cell table:style-name="ce3" office:value-type="string" calcext:value-type="string">
            <text:p>ÉRICO LAGES SOARES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5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3" calcext:value-type="float">
            <text:p>6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026/2021-51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LICENÇA ANUAL DO UFED TOUCH E PATHFINDER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4" office:value-type="date" office:date-value="2023-10-15" calcext:value-type="date">
            <text:p>15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5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2" calcext:value-type="float">
            <text:p>6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03/2021-29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OLUÇÃO PARA EXTRAÇÃO, PROCESSAMENTO E ANÁLISE DE DADOS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4" office:value-type="date" office:date-value="2023-10-15" calcext:value-type="date">
            <text:p>15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6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1" calcext:value-type="float">
            <text:p>6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865/2021-04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SOLUÇÃO COPIADOR E DUPLICADOR FORENSE DE DISCOS RÍGIDOS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9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4" calcext:value-type="float">
            <text:p>6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070/2021-1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IMPRESSORAS MULTIFUNCIONAIS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2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6" calcext:value-type="float">
            <text:p>6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479/2021-2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IMPRESSORAS MULTIFUNCIONAIS MONOCROMÁTICAS E COLORIDAS, IMPRESSORAS A3 E SCANNERS</text:p>
          </table:table-cell>
          <table:table-cell table:style-name="ce3" office:value-type="string" calcext:value-type="string">
            <text:p>28.584.157/0003-92</text:p>
          </table:table-cell>
          <table:table-cell table:style-name="ce3" office:value-type="string" calcext:value-type="string">
            <text:p>METDATA TECNOLOGIA DA INFORMAÇÃO EIRELI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4" office:value-type="date" office:date-value="2022-10-22" calcext:value-type="date">
            <text:p>22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9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006/2021-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3" office:value-type="string" calcext:value-type="string">
            <text:p>04.645.099/0001-30</text:p>
          </table:table-cell>
          <table:table-cell table:style-name="ce3" office:value-type="string" calcext:value-type="string">
            <text:p>CONSTRUTORA PHX LTDA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15/2013</text:p>
          </table:table-cell>
          <table:table-cell table:style-name="ce3" office:value-type="string" calcext:value-type="string">
            <text:p>ORDEM DE FORNECIMEN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522/2021-2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E VASILHAM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1-10-27" calcext:value-type="date">
            <text:p>27/10/2021</text:p>
          </table:table-cell>
          <table:table-cell table:style-name="ce4" office:value-type="date" office:date-value="2022-10-27" calcext:value-type="date">
            <text:p>27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4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5" calcext:value-type="float">
            <text:p>6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138/2021-7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OFTWARE VMIX PRO</text:p>
          </table:table-cell>
          <table:table-cell table:style-name="ce3" office:value-type="string" calcext:value-type="string">
            <text:p>11.185.999/0001-07</text:p>
          </table:table-cell>
          <table:table-cell table:style-name="ce3" office:value-type="string" calcext:value-type="string">
            <text:p>WORKWARE COMERCIAL E INFORMÁTICA LTDA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4" office:value-type="date" office:date-value="2022-10-22" calcext:value-type="date">
            <text:p>22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5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8" calcext:value-type="float">
            <text:p>6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519/2021-0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UMO( ÁGUA MINERAL)</text:p>
          </table:table-cell>
          <table:table-cell table:style-name="ce3" office:value-type="string" calcext:value-type="string">
            <text:p>29.287.558/0001-81</text:p>
          </table:table-cell>
          <table:table-cell table:style-name="ce3" office:value-type="string" calcext:value-type="string">
            <text:p>J NETO ALMADA COUTINHO ME</text:p>
          </table:table-cell>
          <table:table-cell table:style-name="ce4" office:value-type="date" office:date-value="2021-10-26" calcext:value-type="date">
            <text:p>26/10/2021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ANE LOPES COUTIN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2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3" calcext:value-type="float">
            <text:p>7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05300/2021-5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 DE FORMAÇÃO E CONSULTORIA EM EAD</text:p>
          </table:table-cell>
          <table:table-cell table:style-name="ce3" office:value-type="string" calcext:value-type="string">
            <text:p>66.582.784/0001-11</text:p>
          </table:table-cell>
          <table:table-cell table:style-name="ce3" office:value-type="string" calcext:value-type="string">
            <text:p>MAPDATA - TECNOLOGIA INFORMATICA E COMERCIO LTDA</text:p>
          </table:table-cell>
          <table:table-cell table:style-name="ce4" office:value-type="date" office:date-value="2021-11-03" calcext:value-type="date">
            <text:p>03/11/2021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3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2" calcext:value-type="float">
            <text:p>7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783/2021-6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3" office:value-type="string" calcext:value-type="string">
            <text:p>37.443.252/0001-03</text:p>
          </table:table-cell>
          <table:table-cell table:style-name="ce3" office:value-type="string" calcext:value-type="string">
            <text:p>LAS VEGAS SOLUCOES TECNOLOGICAS LTDA</text:p>
          </table:table-cell>
          <table:table-cell table:style-name="ce4" office:value-type="date" office:date-value="2021-11-03" calcext:value-type="date">
            <text:p>03/11/2021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5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9" calcext:value-type="float">
            <text:p>6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543/2021-94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NALISE FORENSE DE ARTEFATOS DE INTERNET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ÉRGIO ALVES NORON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3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5" calcext:value-type="float">
            <text:p>7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947/2021-9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QUISIÇÃO DO SISTEMA WEB GESTÃO TRIBUTÁRIA</text:p>
          </table:table-cell>
          <table:table-cell table:style-name="ce3" office:value-type="string" calcext:value-type="string">
            <text:p>09.094.300/0001-51</text:p>
          </table:table-cell>
          <table:table-cell table:style-name="ce3" office:value-type="string" calcext:value-type="string">
            <text:p>OPEN TREINAMENTOS EMPRESARIAIS E EDITORA LTDA EPP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4" office:value-type="date" office:date-value="2023-11-11" calcext:value-type="date">
            <text:p>11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ÁVIO JOSÉ SCHAEFER FERLIN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7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1" calcext:value-type="float">
            <text:p>7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463/2021-48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A EMPRESA AOVS SISTEMA DE INFORMÁTICA S.A PARA ACESSO A CURSOS TÉCNICOS </text:p>
          </table:table-cell>
          <table:table-cell table:style-name="ce3" office:value-type="string" calcext:value-type="string">
            <text:p>05.555.382/0001-33</text:p>
          </table:table-cell>
          <table:table-cell table:style-name="ce3" office:value-type="string" calcext:value-type="string">
            <text:p>AOVS SISTEMAS DE INFORMÁTICA S/A</text:p>
          </table:table-cell>
          <table:table-cell table:style-name="ce4" office:value-type="date" office:date-value="2021-11-05" calcext:value-type="date">
            <text:p>05/11/2021</text:p>
          </table:table-cell>
          <table:table-cell table:style-name="ce4" office:value-type="date" office:date-value="2022-11-05" calcext:value-type="date">
            <text:p>05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7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0" calcext:value-type="float">
            <text:p>7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539/2021-0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02 (DOIS) NOBREAKS PARA DATACENTER</text:p>
          </table:table-cell>
          <table:table-cell table:style-name="ce3" office:value-type="string" calcext:value-type="string">
            <text:p>22.003.386/0001-28</text:p>
          </table:table-cell>
          <table:table-cell table:style-name="ce3" office:value-type="string" calcext:value-type="string">
            <text:p>CRONO COMÉRCIO E DISTRIBUIÇÃO EIRELI</text:p>
          </table:table-cell>
          <table:table-cell table:style-name="ce4" office:value-type="date" office:date-value="2021-11-05" calcext:value-type="date">
            <text:p>05/11/2021</text:p>
          </table:table-cell>
          <table:table-cell table:style-name="ce4" office:value-type="date" office:date-value="2022-11-05" calcext:value-type="date">
            <text:p>05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8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4" calcext:value-type="float">
            <text:p>7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764/2021-4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NVELOPES REUTILIZÁVEIS E LACRES DE SEGURANÇA</text:p>
          </table:table-cell>
          <table:table-cell table:style-name="ce3" office:value-type="string" calcext:value-type="string">
            <text:p>05.596.349/0001-51</text:p>
          </table:table-cell>
          <table:table-cell table:style-name="ce3" office:value-type="string" calcext:value-type="string">
            <text:p>ONLY-SHOP COMERCIO DE MATERIAIS EIRELI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/200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92" calcext:value-type="float">
            <text:p>79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920/2021-9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PLACAS HISTÓRICAS</text:p>
          </table:table-cell>
          <table:table-cell table:style-name="ce3" office:value-type="string" calcext:value-type="string">
            <text:p>27.024.502/0001-09</text:p>
          </table:table-cell>
          <table:table-cell table:style-name="ce3" office:value-type="string" calcext:value-type="string">
            <text:p>DESTAQUE COMUNICACAO VISUAL - EIRELI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9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7" calcext:value-type="float">
            <text:p>7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860/2021-7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EMPRESA ESPECIALIZADA PARA EXECUÇÃO DOS SERVIÇOS DE LINHA E1 PARA O GAECO</text:p>
          </table:table-cell>
          <table:table-cell table:style-name="ce3" office:value-type="string" calcext:value-type="string">
            <text:p>76.535.764/0331-57</text:p>
          </table:table-cell>
          <table:table-cell table:style-name="ce3" office:value-type="string" calcext:value-type="string">
            <text:p>OI S.A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8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007/2021-4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PARA A PJ DE ÁGUA BRANCA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4" office:value-type="date" office:date-value="2022-11-15" calcext:value-type="date">
            <text:p>15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O MARIANO ARAÚJO FI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63/2021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6" calcext:value-type="float">
            <text:p>4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767/2021-83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REALIZAÇÃO DE CURSO SOBRE SISTEMA DE CONTROLE INTERNO</text:p>
          </table:table-cell>
          <table:table-cell table:style-name="ce3" office:value-type="string" calcext:value-type="string">
            <text:p>31.172.114/0001-42</text:p>
          </table:table-cell>
          <table:table-cell table:style-name="ce3" office:value-type="string" calcext:value-type="string">
            <text:p>JOSÉ OSVALDO GLOCK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3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6" calcext:value-type="float">
            <text:p>7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609/2021-4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COLETA DE LIXO DO MP-PI EM TERESINA-PI</text:p>
          </table:table-cell>
          <table:table-cell table:style-name="ce3" office:value-type="string" calcext:value-type="string">
            <text:p>15.201.985/0001-90</text:p>
          </table:table-cell>
          <table:table-cell table:style-name="ce3" office:value-type="string" calcext:value-type="string">
            <text:p>RESOLVE LIMPEZA AMBIENTAL LTDA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7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573/2021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CONSERVAÇÃO E MANUTENÇÃO DE EDIFICAÇÕES, SOB DEMANDA, DO MPE-PI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1-22" calcext:value-type="date">
            <text:p>22/11/202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7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5201/2021-0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CONSERVAÇÃO E MANUTENÇÃO DE EDIFICAÇÕES, SOB DEMANDA, DO MPE-PI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1-22" calcext:value-type="date">
            <text:p>22/11/202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0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7" calcext:value-type="float">
            <text:p>67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626/2021-6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QUIPAMENTO (ESCLERÔMICO ANALÓGICO)</text:p>
          </table:table-cell>
          <table:table-cell table:style-name="ce3" office:value-type="string" calcext:value-type="string">
            <text:p>11.769.998/0001-00</text:p>
          </table:table-cell>
          <table:table-cell table:style-name="ce3" office:value-type="string" calcext:value-type="string">
            <text:p>FORTEST INDUSTRIA E COMERCIO DE FORMAS E FERRAGENS LTDA EPP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22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9" calcext:value-type="float">
            <text:p>7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780/2021-2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VENTIVA E CORRETIVA, COM FORNECIMENTO DE PEÇAS, PARA 2 MOTORES-GERADORES DE ENERGIA ELÉTRICA</text:p>
          </table:table-cell>
          <table:table-cell table:style-name="ce3" office:value-type="string" calcext:value-type="string">
            <text:p>29.508.283/0001-69</text:p>
          </table:table-cell>
          <table:table-cell table:style-name="ce3" office:value-type="string" calcext:value-type="string">
            <text:p>SERV SERVIÇO DE INSTALAÇÃO DE MANUTENÇÃO E REPARAÇÃO DE GERADORES LTDA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4" office:value-type="date" office:date-value="2023-11-25" calcext:value-type="date">
            <text:p>25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40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8" calcext:value-type="float">
            <text:p>7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627/2021-6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DISPOSITIVOS DE PROTEÇÃO CONTRA SURTOS COM FILTRO DE LINHA E ESTABILIZADORES</text:p>
          </table:table-cell>
          <table:table-cell table:style-name="ce3" office:value-type="string" calcext:value-type="string">
            <text:p>05.462.543/0001-44</text:p>
          </table:table-cell>
          <table:table-cell table:style-name="ce3" office:value-type="string" calcext:value-type="string">
            <text:p>EASYTECH INFORMATICA E SERVICOS LTDA</text:p>
          </table:table-cell>
          <table:table-cell table:number-columns-repeated="2" table:style-name="ce4" office:value-type="date" office:date-value="2021-11-28" calcext:value-type="date">
            <text:p>28/11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1" calcext:value-type="float">
            <text:p>8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308/2021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MONITORAMENTO E RASTREAMENTO DOS VEÍCULOS DO MPPI</text:p>
          </table:table-cell>
          <table:table-cell table:style-name="ce3" office:value-type="string" calcext:value-type="string">
            <text:p>00.090.021/0001-45</text:p>
          </table:table-cell>
          <table:table-cell table:style-name="ce3" office:value-type="string" calcext:value-type="string">
            <text:p>SISTEMA AVANÇADO DE SEGURANÇA ELETRÔNICA LTDA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YELA SOTERO DE OLIV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8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0" calcext:value-type="float">
            <text:p>8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248/2021-6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INTERPRETAÇÃO SIMULTÂNEA EM LÍNGUA BRASILEIRA DE SINAIS (LIBRAS)</text:p>
          </table:table-cell>
          <table:table-cell table:style-name="ce3" office:value-type="string" calcext:value-type="string">
            <text:p>36.260.417/0001-30</text:p>
          </table:table-cell>
          <table:table-cell table:style-name="ce3" office:value-type="string" calcext:value-type="string">
            <text:p>ANDRESSA PATRICIA ALVES SOUSA 05965486308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/2019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872" calcext:value-type="float">
            <text:p>87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015/2021-1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CAMISETAS ESPORTIVAS PARA A CONFRATERNIZAÇÃO DO DIA DO MPPI</text:p>
          </table:table-cell>
          <table:table-cell table:style-name="ce3" office:value-type="string" calcext:value-type="string">
            <text:p>02.228.176/0001-20</text:p>
          </table:table-cell>
          <table:table-cell table:style-name="ce3" office:value-type="string" calcext:value-type="string">
            <text:p>WG COSTA &amp;CIA LTDA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8/2016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881" calcext:value-type="float">
            <text:p>88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449/2021-6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3" office:value-type="string" calcext:value-type="string">
            <text:p>35.067.125/0001-13</text:p>
          </table:table-cell>
          <table:table-cell table:style-name="ce3" office:value-type="string" calcext:value-type="string">
            <text:p>LC TENDAS EIRELI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18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5053/2021-2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ITENS DE REGISTRO DE PREMIAÇÃO (TROFÉUS, PLACAS DE</text:p>
          </table:table-cell>
          <table:table-cell table:style-name="ce3" office:value-type="string" calcext:value-type="string">
            <text:p>27.024.502/0001-09</text:p>
          </table:table-cell>
          <table:table-cell table:style-name="ce3" office:value-type="string" calcext:value-type="string">
            <text:p>DESTAQUE COMUNICACAO VISUAL - EIRELI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1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3" calcext:value-type="float">
            <text:p>8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959/2021-6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3" office:value-type="string" calcext:value-type="string">
            <text:p>36.668.854/0001-98</text:p>
          </table:table-cell>
          <table:table-cell table:style-name="ce3" office:value-type="string" calcext:value-type="string">
            <text:p>G2B COMERCIO E REPRESENTACOES EIRELI</text:p>
          </table:table-cell>
          <table:table-cell table:style-name="ce4" office:value-type="date" office:date-value="2021-12-14" calcext:value-type="date">
            <text:p>14/12/2021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2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4" calcext:value-type="float">
            <text:p>84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969/2021-8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3" office:value-type="string" calcext:value-type="string">
            <text:p>21.238.581/0001-74</text:p>
          </table:table-cell>
          <table:table-cell table:style-name="ce3" office:value-type="string" calcext:value-type="string">
            <text:p>MARCOS VINICIUS NASCIMENTO DOS SANTOS ME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DÊNIS ALEXANDRE TEIXEIRA DE SEN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3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5965/2021-4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5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338/2021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5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4723/2021-6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 DE CONSERVAÇÃO E MANUTENÇÃO DE EDIFICAÇÕES, SOB DEMANDA, DO MPE-PI (CAODEC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THAMIRES BARROSO COSTA GALV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0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2" calcext:value-type="float">
            <text:p>82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607/2021-1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SERVIÇOS DE COBERTURA SECURITÁRIA PARA 355 VIDAS (SERVIDORES VOLUNTÁRIOS E ESTAGIÁRIOS)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4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7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8501/2021-6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EQUIPAMENTOS DE REGISTRO FOTOGRÁFICO, GRAVAÇÃO E REPRODUÇÃO DE VÍDEO)</text:p>
          </table:table-cell>
          <table:table-cell table:style-name="ce3" office:value-type="string" calcext:value-type="string">
            <text:p>36.289.988/0001-06</text:p>
          </table:table-cell>
          <table:table-cell table:style-name="ce3" office:value-type="string" calcext:value-type="string">
            <text:p>COMPMINAS COMÉRCIO DE INFORMÁTICA EIRELI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022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6" calcext:value-type="float">
            <text:p>3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621/2021-0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PARA A PRESTAÇÃO DE SERVIÇOS CONTINUADOS DE LIMPEZA</text:p>
          </table:table-cell>
          <table:table-cell table:style-name="ce3" office:value-type="string" calcext:value-type="string">
            <text:p>07.783.832/0001-70</text:p>
          </table:table-cell>
          <table:table-cell table:style-name="ce3" office:value-type="string" calcext:value-type="string">
            <text:p>CRIART SERVIÇOS DE TERCEIRIZAÇÃO DE MÃO DE OBRA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34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696/2021-7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TE (PURIFICADOR DE ÁGUA)</text:p>
          </table:table-cell>
          <table:table-cell table:style-name="ce3" office:value-type="string" calcext:value-type="string">
            <text:p>33.486.276/0001-80</text:p>
          </table:table-cell>
          <table:table-cell table:style-name="ce3" office:value-type="string" calcext:value-type="string">
            <text:p>JEB COMÉRCIO DE ELETRÔNICOS EIRELI</text:p>
          </table:table-cell>
          <table:table-cell table:style-name="ce4" office:value-type="date" office:date-value="2021-08-17" calcext:value-type="date">
            <text:p>17/08/2021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47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9" calcext:value-type="float">
            <text:p>4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508/2021-06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MATERIAL PERMANENTE (FRIGOBAR)</text:p>
          </table:table-cell>
          <table:table-cell table:style-name="ce3" office:value-type="string" calcext:value-type="string">
            <text:p>32.972.023/0001-54</text:p>
          </table:table-cell>
          <table:table-cell table:style-name="ce3" office:value-type="string" calcext:value-type="string">
            <text:p>MAYAS COMERCIAL DE PRODUTOS E SERVICOS EIRELI ME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5" calcext:value-type="float">
            <text:p>45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466/2021-8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3" office:value-type="string" calcext:value-type="string">
            <text:p>26.905.527/0001-59</text:p>
          </table:table-cell>
          <table:table-cell table:style-name="ce3" office:value-type="string" calcext:value-type="string">
            <text:p>VALDEMAR DA SILVA DO NASCIMENTO ME</text:p>
          </table:table-cell>
          <table:table-cell table:style-name="ce4" office:value-type="date" office:date-value="2021-09-03" calcext:value-type="date">
            <text:p>03/09/2021</text:p>
          </table:table-cell>
          <table:table-cell table:style-name="ce4" office:value-type="date" office:date-value="2023-09-03" calcext:value-type="date">
            <text:p>03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IEL FERREIRA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8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0" calcext:value-type="float">
            <text:p>5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161/2020-5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TÉCNICOS DE MANUTENÇÃO CORRETIVA E PREVENTIVA EM 9 EQUIPAMENTOS IBM/LENOVO</text:p>
          </table:table-cell>
          <table:table-cell table:style-name="ce3" office:value-type="string" calcext:value-type="string">
            <text:p>23.031.618/0001-14</text:p>
          </table:table-cell>
          <table:table-cell table:style-name="ce3" office:value-type="string" calcext:value-type="string">
            <text:p>DAT SOLUCOES EM TECNOLOGIA EIRELI EPP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4" office:value-type="date" office:date-value="2023-09-24" calcext:value-type="date">
            <text:p>24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6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61/2021-6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OMPUTADOR DESKTOP (WORKSTATION)</text:p>
          </table:table-cell>
          <table:table-cell table:style-name="ce3" office:value-type="string" calcext:value-type="string">
            <text:p>05.778.325/0001-13</text:p>
          </table:table-cell>
          <table:table-cell table:style-name="ce3" office:value-type="string" calcext:value-type="string">
            <text:p>E.R. SOLUCOES INFORMATICA LTDA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59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93/2021-0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EQUIPAMENTOS DE TI (RACKS, PATCH PANELS E RÉGUAS ELÉTRICAS)</text:p>
          </table:table-cell>
          <table:table-cell table:style-name="ce3" office:value-type="string" calcext:value-type="string">
            <text:p>18.680.580/0001-70</text:p>
          </table:table-cell>
          <table:table-cell table:style-name="ce3" office:value-type="string" calcext:value-type="string">
            <text:p>WPLACE LTDA ME</text:p>
          </table:table-cell>
          <table:table-cell table:style-name="ce4" office:value-type="date" office:date-value="2021-08-18" calcext:value-type="date">
            <text:p>18/08/2021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7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79/2021-9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EXECUÇÃO DE PROJETO DE AQUISIÇÃO E ADAPTAÇÃO DAS INSTALAÇÕES NECESSÁRIAS P/UTILIZAÇÃO DE GERADOR</text:p>
          </table:table-cell>
          <table:table-cell table:style-name="ce3" office:value-type="string" calcext:value-type="string">
            <text:p>48.613.327/0001-65</text:p>
          </table:table-cell>
          <table:table-cell table:style-name="ce3" office:value-type="string" calcext:value-type="string">
            <text:p>HIDROMECÂNICA GERMEK LTDA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7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7750/2021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WITCHES E ADAPTADORES GBIC</text:p>
          </table:table-cell>
          <table:table-cell table:style-name="ce3" office:value-type="string" calcext:value-type="string">
            <text:p>27.778.168/0001-89</text:p>
          </table:table-cell>
          <table:table-cell table:style-name="ce3" office:value-type="string" calcext:value-type="string">
            <text:p>K2 IT LTDA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6504/2021-3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MONITORAMENTO E RASTREAMENTO DOS VEÍCULOS</text:p>
          </table:table-cell>
          <table:table-cell table:style-name="ce3" office:value-type="string" calcext:value-type="string">
            <text:p>00.090.021/0001-45</text:p>
          </table:table-cell>
          <table:table-cell table:style-name="ce3" office:value-type="string" calcext:value-type="string">
            <text:p>SISTEMA AVANÇADO DE SEGURANÇA ELETRÔNICA LTDA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4" office:value-type="date" office:date-value="2024-01-11" calcext:value-type="date">
            <text:p>11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01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038/2021-60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CONFECÇÃO E INSTALAÇÃO DE MATERIAIS DE SINALIZAÇÃO VISUAL</text:p>
          </table:table-cell>
          <table:table-cell table:style-name="ce3" office:value-type="string" calcext:value-type="string">
            <text:p>36.631.409/0001-53</text:p>
          </table:table-cell>
          <table:table-cell table:style-name="ce3" office:value-type="string" calcext:value-type="string">
            <text:p>ONERCON SERVICOS DE TECNOLOGIA DA INFORMACAO EIRELI EPP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GUILHERME SANTOS DE ANDRA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23/2021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6" calcext:value-type="float">
            <text:p>46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744/2021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DE CONFECÇÃO DE CARIMBOS, CHAVEIRO E REPOSIÇÃO DE BORRACHAS EM CARIMBOS</text:p>
          </table:table-cell>
          <table:table-cell table:style-name="ce3" office:value-type="string" calcext:value-type="string">
            <text:p>11.495.792/0001-39</text:p>
          </table:table-cell>
          <table:table-cell table:style-name="ce3" office:value-type="string" calcext:value-type="string">
            <text:p>D. M. FERREIRA AMORIM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56/2022-0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VENTIVA E CORRETIVA DE APARELHOS DE AR-CONDICIONADO</text:p>
          </table:table-cell>
          <table:table-cell table:style-name="ce3" office:value-type="string" calcext:value-type="string">
            <text:p>26.905.527/0001-59</text:p>
          </table:table-cell>
          <table:table-cell table:style-name="ce3" office:value-type="string" calcext:value-type="string">
            <text:p>VALDEMAR DA SILVA DO NASCIMENTO M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4" calcext:value-type="float">
            <text:p>7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28/2022-7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3" office:value-type="string" calcext:value-type="string">
            <text:p>04.569.159/0001-82</text:p>
          </table:table-cell>
          <table:table-cell table:style-name="ce3" office:value-type="string" calcext:value-type="string">
            <text:p>JAPAN VEICULOS LTD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5" calcext:value-type="float">
            <text:p>7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28/2022-7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3" office:value-type="string" calcext:value-type="string">
            <text:p>04.569.159/0001-82</text:p>
          </table:table-cell>
          <table:table-cell table:style-name="ce3" office:value-type="string" calcext:value-type="string">
            <text:p>JAPAN VEICULOS LTD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78/2022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3" office:value-type="string" calcext:value-type="string">
            <text:p>07.111.745/0001-77</text:p>
          </table:table-cell>
          <table:table-cell table:style-name="ce3" office:value-type="string" calcext:value-type="string">
            <text:p>TOP AR CONDICIONADO LTDA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4" office:value-type="date" office:date-value="2024-02-03" calcext:value-type="date">
            <text:p>03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9"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5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726/2021-2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3" office:value-type="string" calcext:value-type="string">
            <text:p>11.038.368/0001-65</text:p>
          </table:table-cell>
          <table:table-cell table:style-name="ce3" office:value-type="string" calcext:value-type="string">
            <text:p>DISRUPTEC BRASIL LTDA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4" office:value-type="date" office:date-value="2024-02-07" calcext:value-type="date">
            <text:p>07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7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058/2021-6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5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25/2021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RECARGA DE EXTINTORES DE INCÊNDIO</text:p>
          </table:table-cell>
          <table:table-cell table:style-name="ce3" office:value-type="string" calcext:value-type="string">
            <text:p>23.653.504/0001-06</text:p>
          </table:table-cell>
          <table:table-cell table:style-name="ce3" office:value-type="string" calcext:value-type="string">
            <text:p>EMPRESA J. P. BARBOSA E SILVA EIRELI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4" office:value-type="date" office:date-value="2024-02-17" calcext:value-type="date">
            <text:p>17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57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3" calcext:value-type="float">
            <text:p>12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61/2022-1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3" office:value-type="string" calcext:value-type="string">
            <text:p>29.638.944/0001-70</text:p>
          </table:table-cell>
          <table:table-cell table:style-name="ce3" office:value-type="string" calcext:value-type="string">
            <text:p>SALES TREINAMENTO PROFISSIONAL E GERENCIAL LTDA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2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0736/2022-4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3" office:value-type="string" calcext:value-type="string">
            <text:p>17.417.928/0001-79</text:p>
          </table:table-cell>
          <table:table-cell table:style-name="ce3" office:value-type="string" calcext:value-type="string">
            <text:p>VENTISOL DA AMAZÔNIA INDÚSTRIA DE APARELHOS ELÉTRICOS</text:p>
          </table:table-cell>
          <table:table-cell table:style-name="ce4" office:value-type="date" office:date-value="2022-02-23" calcext:value-type="date">
            <text:p>23/02/2022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A LUIZA MASSTALERZ PIRES ARAGÃ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1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765/2021-6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VENTIVA E CORRETIVA DE ELEVADOR</text:p>
          </table:table-cell>
          <table:table-cell table:style-name="ce3" office:value-type="string" calcext:value-type="string">
            <text:p>21.169.089/0001-94</text:p>
          </table:table-cell>
          <table:table-cell table:style-name="ce3" office:value-type="string" calcext:value-type="string">
            <text:p>GRALHA ELEVADORES LTDA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4" office:value-type="date" office:date-value="2027-05-25" calcext:value-type="date">
            <text:p>25/05/2027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5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45/2021-2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GURO PREDIAL CONTRA INCÊNDIO E OUTROS INFORTÚNIOS</text:p>
          </table:table-cell>
          <table:table-cell table:style-name="ce3" office:value-type="string" calcext:value-type="string">
            <text:p>33.054.826/0001-92</text:p>
          </table:table-cell>
          <table:table-cell table:style-name="ce3" office:value-type="string" calcext:value-type="string">
            <text:p>COMPANHIA EXSELSIOR DE SEGUROS S.A</text:p>
          </table:table-cell>
          <table:table-cell table:style-name="ce4" office:value-type="date" office:date-value="2022-03-17" calcext:value-type="date">
            <text:p>17/03/2022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UILHERME SANTOS DE ANDRA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02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011" calcext:value-type="float">
            <text:p>201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4575/2022-2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ÃO DE GÁS - BATALHA/PI</text:p>
          </table:table-cell>
          <table:table-cell table:style-name="ce3" office:value-type="string" calcext:value-type="string">
            <text:p>06.511.885/0010-60</text:p>
          </table:table-cell>
          <table:table-cell table:style-name="ce3" office:value-type="string" calcext:value-type="string">
            <text:p>COMÉRCIO CARVALHO LTDA</text:p>
          </table:table-cell>
          <table:table-cell table:style-name="ce4" office:value-type="date" office:date-value="2022-03-21" calcext:value-type="date">
            <text:p>2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4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142/2022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, MANUTENÇÃO PREDIAL, ESTRUTURAL E FERRAMENTAS 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3-22" calcext:value-type="date">
            <text:p>22/03/2022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4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41/2022-8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UMO (CAFÉ, AÇÚCAR, HIGIENE E LIMPEZA)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4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811/2021-3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ELABORAÇÃO DO PLANO DE GERENCIAMENTO DE RESÍDUOS SÓLIDOS</text:p>
          </table:table-cell>
          <table:table-cell table:style-name="ce3" office:value-type="string" calcext:value-type="string">
            <text:p>42.402.309/0001-58</text:p>
          </table:table-cell>
          <table:table-cell table:style-name="ce3" office:value-type="string" calcext:value-type="string">
            <text:p>SUELMA DA SILVA SANTIAGO ME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4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NAS FERREIRA PAZ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6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39" calcext:value-type="float">
            <text:p>23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734/2022-5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VHAPAS DE ZINCO PARA REPAROS NO TELHADO DA PJ DE PARNAÍBA</text:p>
          </table:table-cell>
          <table:table-cell table:style-name="ce3" office:value-type="string" calcext:value-type="string">
            <text:p>34.922.743/0003-00</text:p>
          </table:table-cell>
          <table:table-cell table:style-name="ce3" office:value-type="string" calcext:value-type="string">
            <text:p>PIAUÍ MATERIAIS DE CONSTRUÇÕES LTDA</text:p>
          </table:table-cell>
          <table:table-cell table:style-name="ce4" office:value-type="date" office:date-value="2022-03-25" calcext:value-type="date">
            <text:p>25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9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664/2022-9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OTOR P/ PORTÃO ELETRÔNICO</text:p>
          </table:table-cell>
          <table:table-cell table:style-name="ce3" office:value-type="string" calcext:value-type="string">
            <text:p>26.167.868/0001-74</text:p>
          </table:table-cell>
          <table:table-cell table:style-name="ce3" office:value-type="string" calcext:value-type="string">
            <text:p>WORLD CAM BRASIL ELETROELETRÔNICO EIRELI</text:p>
          </table:table-cell>
          <table:table-cell table:style-name="ce4" office:value-type="date" office:date-value="2022-03-29" calcext:value-type="date">
            <text:p>29/03/2022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JOSÉ CLAUDEIR BATISTA ALCÂNTA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2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65" calcext:value-type="float">
            <text:p>26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287/2022-63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3" office:value-type="string" calcext:value-type="string">
            <text:p>11.179.644/0001-05</text:p>
          </table:table-cell>
          <table:table-cell table:style-name="ce3" office:value-type="string" calcext:value-type="string">
            <text:p>KRETZER &amp; COELHO DE ORGANIZAÇÃO DE FEIRAS LTDA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92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387/2022-5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CONTINUADOS DE MOTORISTA E RECEPCIONISTA</text:p>
          </table:table-cell>
          <table:table-cell table:style-name="ce3" office:value-type="string" calcext:value-type="string">
            <text:p>02.567.270/0001-04</text:p>
          </table:table-cell>
          <table:table-cell table:style-name="ce3" office:value-type="string" calcext:value-type="string">
            <text:p>CLAREAR COMÉRCIO E SERVIÇO DE MÃO DE OBRA - EIRELI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4" office:value-type="date" office:date-value="2024-04-01" calcext:value-type="date">
            <text:p>01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ERSON DE MACEDO REINALDO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16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85" calcext:value-type="float">
            <text:p>28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593/2022-8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 DE BOTIJÃO DE GÁS</text:p>
          </table:table-cell>
          <table:table-cell table:style-name="ce3" office:value-type="string" calcext:value-type="string">
            <text:p>10.599.985/0001-77</text:p>
          </table:table-cell>
          <table:table-cell table:style-name="ce3" office:value-type="string" calcext:value-type="string">
            <text:p>M SIQUEIRA LTDA - CHAMA DISTRIBUIDORA</text:p>
          </table:table-cell>
          <table:table-cell table:style-name="ce4" office:value-type="date" office:date-value="2022-04-06" calcext:value-type="date">
            <text:p>06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5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5904/2022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EMÓRIA RAM E DISCOS SÓLIDOS (SSD)</text:p>
          </table:table-cell>
          <table:table-cell table:style-name="ce3" office:value-type="string" calcext:value-type="string">
            <text:p>30.426.527/0001-43</text:p>
          </table:table-cell>
          <table:table-cell table:style-name="ce3" office:value-type="string" calcext:value-type="string">
            <text:p>GYN COMÉRCIO DE PRODUTOS EM TI EIRELI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4" office:value-type="date" office:date-value="2023-04-08" calcext:value-type="date">
            <text:p>08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ÉRGIO PLÁCIDO DE SIQ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1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82" calcext:value-type="float">
            <text:p>28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817/2022-5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 DE BOTIJÃO DE GÁS</text:p>
          </table:table-cell>
          <table:table-cell table:style-name="ce3" office:value-type="string" calcext:value-type="string">
            <text:p>08.015.714/0001-85</text:p>
          </table:table-cell>
          <table:table-cell table:style-name="ce3" office:value-type="string" calcext:value-type="string">
            <text:p>BALUZ &amp; ALMEIDA LTDA ME</text:p>
          </table:table-cell>
          <table:table-cell table:style-name="ce4" office:value-type="date" office:date-value="2022-04-06" calcext:value-type="date">
            <text:p>06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1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392/2022-5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IMPRESSORAS MONOCROMÁTICAS E COLORIDAS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2-04-14" calcext:value-type="date">
            <text:p>14/04/2022</text:p>
          </table:table-cell>
          <table:table-cell table:style-name="ce4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2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441/2022-8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CANNERS</text:p>
          </table:table-cell>
          <table:table-cell table:style-name="ce3" office:value-type="string" calcext:value-type="string">
            <text:p>28.584.157/0003-92</text:p>
          </table:table-cell>
          <table:table-cell table:style-name="ce3" office:value-type="string" calcext:value-type="string">
            <text:p>METDATA TECNOLOGIA DA INFORMAÇÃO EIRELI</text:p>
          </table:table-cell>
          <table:table-cell table:style-name="ce4" office:value-type="date" office:date-value="2022-04-18" calcext:value-type="date">
            <text:p>18/04/2022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824/2022-7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ÂMERAS, GRAVADORES E HD</text:p>
          </table:table-cell>
          <table:table-cell table:style-name="ce3" office:value-type="string" calcext:value-type="string">
            <text:p>04.503.070/0001-13</text:p>
          </table:table-cell>
          <table:table-cell table:style-name="ce3" office:value-type="string" calcext:value-type="string">
            <text:p>DINIZ TECNOLOGIA E SOLUCOES EIRELI EPP</text:p>
          </table:table-cell>
          <table:table-cell table:style-name="ce4" office:value-type="date" office:date-value="2022-04-20" calcext:value-type="date">
            <text:p>20/04/2022</text:p>
          </table:table-cell>
          <table:table-cell table:style-name="ce4" office:value-type="date" office:date-value="2023-04-20" calcext:value-type="date">
            <text:p>20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4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9607/2022-1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PREDIAL (23ª PJ, 24ª PJ, PJ DA SAÚDE E CHEFIA DE GABINETE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25" calcext:value-type="float">
            <text:p>32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110/2022-5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BANDEIRAS</text:p>
          </table:table-cell>
          <table:table-cell table:style-name="ce3" office:value-type="string" calcext:value-type="string">
            <text:p>03.574.465/0001-44</text:p>
          </table:table-cell>
          <table:table-cell table:style-name="ce3" office:value-type="string" calcext:value-type="string">
            <text:p>VIDEBAND INDÚSTRIA E COMÉRCIO DE CONFECÇÕES EIRELI</text:p>
          </table:table-cell>
          <table:table-cell table:style-name="ce4" office:value-type="date" office:date-value="2022-04-18" calcext:value-type="date">
            <text:p>18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8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629/2022-9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SMART TV 58 A 60 POLEGADAS)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2-04-25" calcext:value-type="date">
            <text:p>25/04/2022</text:p>
          </table:table-cell>
          <table:table-cell table:style-name="ce4" office:value-type="date" office:date-value="2023-04-25" calcext:value-type="date">
            <text:p>25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21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928/2022-3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SWITCHES E ADAPTADORES GBIC</text:p>
          </table:table-cell>
          <table:table-cell table:style-name="ce3" office:value-type="string" calcext:value-type="string">
            <text:p>27.778.168/0001-89</text:p>
          </table:table-cell>
          <table:table-cell table:style-name="ce3" office:value-type="string" calcext:value-type="string">
            <text:p>K2 IT LTDA</text:p>
          </table:table-cell>
          <table:table-cell table:style-name="ce4" office:value-type="date" office:date-value="2022-04-26" calcext:value-type="date">
            <text:p>26/04/2022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4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006/2022-6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ESAS E ARMÁRIOS</text:p>
          </table:table-cell>
          <table:table-cell table:style-name="ce3" office:value-type="string" calcext:value-type="string">
            <text:p>24.476.378/0001-24</text:p>
          </table:table-cell>
          <table:table-cell table:style-name="ce3" office:value-type="string" calcext:value-type="string">
            <text:p>2P COMÉRCIO E SERVIÇOS EM MÓVEIS EIRELI</text:p>
          </table:table-cell>
          <table:table-cell table:style-name="ce4" office:value-type="date" office:date-value="2022-04-28" calcext:value-type="date">
            <text:p>28/04/2022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ENO REIS DO NASCIMEN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5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04034/2022-5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LICENÇA DE USO DO SOFTWARE ATLASSIAN CROWD</text:p>
          </table:table-cell>
          <table:table-cell table:style-name="ce3" office:value-type="string" calcext:value-type="string">
            <text:p>28.800.572/0001-74</text:p>
          </table:table-cell>
          <table:table-cell table:style-name="ce3" office:value-type="string" calcext:value-type="string">
            <text:p>TECNETWORKING SERVIÇOS E SOLUÇÕES EM TECNOLOGIA DA INFORMAÇÃO LTDA</text:p>
          </table:table-cell>
          <table:table-cell table:style-name="ce4" office:value-type="date" office:date-value="2022-04-27" calcext:value-type="date">
            <text:p>27/04/2022</text:p>
          </table:table-cell>
          <table:table-cell table:style-name="ce4" office:value-type="date" office:date-value="2024-06-05" calcext:value-type="date">
            <text:p>05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92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63" calcext:value-type="float">
            <text:p>36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243/2022-2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KITS PARA TESTES DE GLICEMIA</text:p>
          </table:table-cell>
          <table:table-cell table:style-name="ce3" office:value-type="string" calcext:value-type="string">
            <text:p>10.645.510/0001-70</text:p>
          </table:table-cell>
          <table:table-cell table:style-name="ce3" office:value-type="string" calcext:value-type="string">
            <text:p>DISTRIBUIDORA DE MEDICAMENTOS SAUDE &amp; VIDA LTDA</text:p>
          </table:table-cell>
          <table:table-cell table:style-name="ce4" office:value-type="date" office:date-value="2022-04-28" calcext:value-type="date">
            <text:p>28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0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70" calcext:value-type="float">
            <text:p>37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005/2022-4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1.100 CANECAS DE PORCELANAS PERSONALIZADAS</text:p>
          </table:table-cell>
          <table:table-cell table:style-name="ce3" office:value-type="string" calcext:value-type="string">
            <text:p>42.231.347/0001-95</text:p>
          </table:table-cell>
          <table:table-cell table:style-name="ce3" office:value-type="string" calcext:value-type="string">
            <text:p>EMANUELLE ERICA AMORIM LIMA 02699695351 ME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3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154/2022-3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63.505.812/0001-09</text:p>
          </table:table-cell>
          <table:table-cell table:style-name="ce3" office:value-type="string" calcext:value-type="string">
            <text:p>ROBEVALDO ALVES LIMA ME</text:p>
          </table:table-cell>
          <table:table-cell table:style-name="ce4" office:value-type="date" office:date-value="2022-05-03" calcext:value-type="date">
            <text:p>03/05/2022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3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131/2022-7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5-03" calcext:value-type="date">
            <text:p>03/05/2022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122/2022-4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LOCAÇÃO DE VEÍCULOS (CAMINHÃO BAÚ)</text:p>
          </table:table-cell>
          <table:table-cell table:style-name="ce3" office:value-type="string" calcext:value-type="string">
            <text:p>69.607.729/0001-27</text:p>
          </table:table-cell>
          <table:table-cell table:style-name="ce3" office:value-type="string" calcext:value-type="string">
            <text:p>J J E SILVA EIRELI EPP (SHALOM TURISMO)</text:p>
          </table:table-cell>
          <table:table-cell table:style-name="ce4" office:value-type="date" office:date-value="2022-05-06" calcext:value-type="date">
            <text:p>06/05/2022</text:p>
          </table:table-cell>
          <table:table-cell table:style-name="ce4" office:value-type="date" office:date-value="2023-05-06" calcext:value-type="date">
            <text:p>06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4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965/2021-49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DA SEDE DA PJ DE MIGEL ALVES</text:p>
          </table:table-cell>
          <table:table-cell table:style-name="ce3" office:value-type="string" calcext:value-type="string">
            <text:p>40.294.178/0001-07</text:p>
          </table:table-cell>
          <table:table-cell table:style-name="ce3" office:value-type="string" calcext:value-type="string">
            <text:p>RAGG ENGENHARIA LTDA ME</text:p>
          </table:table-cell>
          <table:table-cell table:style-name="ce4" office:value-type="date" office:date-value="2022-05-03" calcext:value-type="date">
            <text:p>03/05/2022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4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0007/2022-4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MESAS E GAVETEIROS)</text:p>
          </table:table-cell>
          <table:table-cell table:style-name="ce3" office:value-type="string" calcext:value-type="string">
            <text:p>24.476.378/0001-24</text:p>
          </table:table-cell>
          <table:table-cell table:style-name="ce3" office:value-type="string" calcext:value-type="string">
            <text:p>2P COMÉRCIO E SERVIÇOS EM MÓVEIS EIRELI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4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0009/2022-8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DEIRAS</text:p>
          </table:table-cell>
          <table:table-cell table:style-name="ce3" office:value-type="string" calcext:value-type="string">
            <text:p>26.242.393/0001-33</text:p>
          </table:table-cell>
          <table:table-cell table:style-name="ce3" office:value-type="string" calcext:value-type="string">
            <text:p>HOMEOFFICE CADEIRAS LTDA ME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5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866/2022-7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LACAS DE SINALIZAÇÃO</text:p>
          </table:table-cell>
          <table:table-cell table:style-name="ce3" office:value-type="string" calcext:value-type="string">
            <text:p>12.957.444/0001-07</text:p>
          </table:table-cell>
          <table:table-cell table:style-name="ce3" office:value-type="string" calcext:value-type="string">
            <text:p>EMPRESA FLEX PROJETOS E SISTEMAS LTDA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5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425/2022-1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DIAL - COBERTURA SEDE CENTRO E APLICAÇÃO DE PELÍCULA (GACEP E SECRETARIA GERAL ZL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05-11" calcext:value-type="date">
            <text:p>11/05/2022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6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901/2022-0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ONER P/ IMPRESSORAS</text:p>
          </table:table-cell>
          <table:table-cell table:style-name="ce3" office:value-type="string" calcext:value-type="string">
            <text:p>16.479.787/0001-56</text:p>
          </table:table-cell>
          <table:table-cell table:style-name="ce3" office:value-type="string" calcext:value-type="string">
            <text:p>SUPRYLASER SOLUÇÕES EMPRESARIAIS EIRELI​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4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3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078/2022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DIAL - SALAS DE ACORDOS DE NÃO PERSECUÇÃO PENAL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4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YAGO COSTA SÁ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14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39" calcext:value-type="float">
            <text:p>43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903/2022-2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3 RECARGAS DE GÁS PARA A PJ DE FLORIANO</text:p>
          </table:table-cell>
          <table:table-cell table:style-name="ce3" office:value-type="string" calcext:value-type="string">
            <text:p>10.509.527/0001-08</text:p>
          </table:table-cell>
          <table:table-cell table:style-name="ce3" office:value-type="string" calcext:value-type="string">
            <text:p>ADEX COMERCIO DE GAS LTDA ME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4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731/2022-0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 E HIGIEN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5-19" calcext:value-type="date">
            <text:p>19/05/202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2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474/2022-5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</text:p>
          </table:table-cell>
          <table:table-cell table:style-name="ce3" office:value-type="string" calcext:value-type="string">
            <text:p>26.569.874/0001-58</text:p>
          </table:table-cell>
          <table:table-cell table:style-name="ce3" office:value-type="string" calcext:value-type="string">
            <text:p>CELSO LUIZ MOREIRA DA COSTA EPP</text:p>
          </table:table-cell>
          <table:table-cell table:style-name="ce4" office:value-type="date" office:date-value="2022-05-19" calcext:value-type="date">
            <text:p>19/05/2022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54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75" calcext:value-type="float">
            <text:p>47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0634/2022-6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DE CAPACITAÇÃO EM "GESTÃO DE PESSOAS O LÍDER ENQUANTO GESTOR DE PESSOAS"</text:p>
          </table:table-cell>
          <table:table-cell table:style-name="ce3" office:value-type="string" calcext:value-type="string">
            <text:p>000.315.643-56</text:p>
          </table:table-cell>
          <table:table-cell table:style-name="ce3" office:value-type="string" calcext:value-type="string">
            <text:p>LARISSA MILHOMEM DE SOUSA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78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782/2021-6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FIREWALL DE PRÓXIMA GERAÇÃO PARA SEGURANÇA DE INFORMAÇÃO</text:p>
          </table:table-cell>
          <table:table-cell table:style-name="ce3" office:value-type="string" calcext:value-type="string">
            <text:p>25.359.140/0001-81</text:p>
          </table:table-cell>
          <table:table-cell table:style-name="ce3" office:value-type="string" calcext:value-type="string">
            <text:p>ARVVO TECNOLOGIA, CONSULTORIA E SERVICOS LTDA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5-05-31" calcext:value-type="date">
            <text:p>31/05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2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019/2022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COBERTURAS METÁLICAS PARA ESTACIONAMENTOS (FLORIANO, PARNAÍBA E LUÍS CORREIRA)</text:p>
          </table:table-cell>
          <table:table-cell table:style-name="ce3" office:value-type="string" calcext:value-type="string">
            <text:p>04.118.319/0001-77</text:p>
          </table:table-cell>
          <table:table-cell table:style-name="ce3" office:value-type="string" calcext:value-type="string">
            <text:p>FORTE CONSTRUCAO E TECNOLOGIA EIRELI ME</text:p>
          </table:table-cell>
          <table:table-cell table:style-name="ce4" office:value-type="date" office:date-value="2022-06-02" calcext:value-type="date">
            <text:p>02/06/2022</text:p>
          </table:table-cell>
          <table:table-cell table:style-name="ce4" office:value-type="date" office:date-value="2023-06-02" calcext:value-type="date">
            <text:p>02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3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322/2022-3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FORNECIMENTO DE FLORES, ARRANJOS FLORAIS E COROAS FÚNEBRES</text:p>
          </table:table-cell>
          <table:table-cell table:style-name="ce3" office:value-type="string" calcext:value-type="string">
            <text:p>02.133.017/0001-42</text:p>
          </table:table-cell>
          <table:table-cell table:style-name="ce3" office:value-type="string" calcext:value-type="string">
            <text:p>A L SILVA &amp; D S SANTOS LTDA ME</text:p>
          </table:table-cell>
          <table:table-cell table:style-name="ce4" office:value-type="date" office:date-value="2022-06-02" calcext:value-type="date">
            <text:p>02/06/2022</text:p>
          </table:table-cell>
          <table:table-cell table:style-name="ce4" office:value-type="date" office:date-value="2023-06-02" calcext:value-type="date">
            <text:p>02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850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08" calcext:value-type="float">
            <text:p>50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828/2022-6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, IMPRESSÃO, CORTE, CONTORNO E INSTALAÇÃO DE ADESIVOS PARA UMA VAN E DUAS DOBLÔS</text:p>
          </table:table-cell>
          <table:table-cell table:style-name="ce3" office:value-type="string" calcext:value-type="string">
            <text:p>16.667.447/0001-59</text:p>
          </table:table-cell>
          <table:table-cell table:style-name="ce3" office:value-type="string" calcext:value-type="string">
            <text:p>A NOGUEIRA E SILVA JUNIOR EPP</text:p>
          </table:table-cell>
          <table:table-cell table:style-name="ce4" office:value-type="date" office:date-value="2022-06-02" calcext:value-type="date">
            <text:p>02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85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2" calcext:value-type="float">
            <text:p>6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2832/2022-5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, IMPRESSÃO, CORTE, CONTORNO E INSTALAÇÃO DE ADESIVOS PARA ÔNIBUS DO PROCON</text:p>
          </table:table-cell>
          <table:table-cell table:style-name="ce3" office:value-type="string" calcext:value-type="string">
            <text:p>16.667.447/0001-59</text:p>
          </table:table-cell>
          <table:table-cell table:style-name="ce3" office:value-type="string" calcext:value-type="string">
            <text:p>A NOGUEIRA E SILVA JUNIOR EPP</text:p>
          </table:table-cell>
          <table:table-cell table:style-name="ce4" office:value-type="date" office:date-value="2022-06-03" calcext:value-type="date">
            <text:p>03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4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3326/2022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E EDIFICAÇÕES EM MURO E CALÇADA DA SEDE DA PGJ DE PAULISTANA</text:p>
          </table:table-cell>
          <table:table-cell table:style-name="ce3" office:value-type="string" calcext:value-type="string">
            <text:p>04.645.099/0001-30</text:p>
          </table:table-cell>
          <table:table-cell table:style-name="ce3" office:value-type="string" calcext:value-type="string">
            <text:p>CONSTRUTORA PHX LTDA</text:p>
          </table:table-cell>
          <table:table-cell table:style-name="ce4" office:value-type="date" office:date-value="2022-05-24" calcext:value-type="date">
            <text:p>24/05/2022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0"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ANDRÉ CASTELO BRANCO RIBEIRO</text:p>
          </table:table-cell>
          <table:table-cell table:style-name="ce3" office:value-type="string" calcext:value-type="string">
            <text:p>DÊNIS ALEXANDRE TEIXEIRA DE SEN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77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912/2021-6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3" office:value-type="string" calcext:value-type="string">
            <text:p>13.178.565/0001-05</text:p>
          </table:table-cell>
          <table:table-cell table:style-name="ce3" office:value-type="string" calcext:value-type="string">
            <text:p>R M C JALES DE CARVALHO EIRELI (DIGITAL CLIMATIZACAO &amp; SOLAR)</text:p>
          </table:table-cell>
          <table:table-cell table:style-name="ce4" office:value-type="date" office:date-value="2022-06-06" calcext:value-type="date">
            <text:p>06/06/2022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0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27" calcext:value-type="float">
            <text:p>52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778/2022-6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30 RECARGAS DE GÁS PARA AS UNIDADES DO MPPI EM TERESINA</text:p>
          </table:table-cell>
          <table:table-cell table:style-name="ce3" office:value-type="string" calcext:value-type="string">
            <text:p>07.938.158/0001-56</text:p>
          </table:table-cell>
          <table:table-cell table:style-name="ce3" office:value-type="string" calcext:value-type="string">
            <text:p>S M DA SILVA ME (DISK IMPERIAL)</text:p>
          </table:table-cell>
          <table:table-cell table:style-name="ce4" office:value-type="date" office:date-value="2022-06-07" calcext:value-type="date">
            <text:p>07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3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850/2022-9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ORNECIMENTO DE MATERIAL DE EXPEDIENTE DO MPPI</text:p>
          </table:table-cell>
          <table:table-cell table:style-name="ce3" office:value-type="string" calcext:value-type="string">
            <text:p>26.569.874/0001-58</text:p>
          </table:table-cell>
          <table:table-cell table:style-name="ce3" office:value-type="string" calcext:value-type="string">
            <text:p>CELSO LUIZ MOREIRA DA COSTA EPP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4" office:value-type="date" office:date-value="2023-06-10" calcext:value-type="date">
            <text:p>10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2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210/2022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IGIENE E COPA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3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209/2022-6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LIMPEZA, HIGIENE E COPA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4" office:value-type="date" office:date-value="2023-06-10" calcext:value-type="date">
            <text:p>10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3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2481/2022-6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TONER PARA IMPRESSORAS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4" office:value-type="date" office:date-value="2023-06-10" calcext:value-type="date">
            <text:p>10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PAULO ANDRÉ MARQUES VI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32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53" calcext:value-type="float">
            <text:p>55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830/2022-0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3" office:value-type="string" calcext:value-type="string">
            <text:p>09.375.180/0001-60</text:p>
          </table:table-cell>
          <table:table-cell table:style-name="ce3" office:value-type="string" calcext:value-type="string">
            <text:p>PROFESSORA ANTONIETA CURSOS E CAPACITACAO PROFISSIONAL LTDA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9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931/2022-4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LICENÇAS (MICROSOFT PREOJECT PLAN 3)</text:p>
          </table:table-cell>
          <table:table-cell table:style-name="ce3" office:value-type="string" calcext:value-type="string">
            <text:p>15.134.644/0001-40</text:p>
          </table:table-cell>
          <table:table-cell table:style-name="ce3" office:value-type="string" calcext:value-type="string">
            <text:p>BRINOV TECNOLOGIA LTDA</text:p>
          </table:table-cell>
          <table:table-cell table:style-name="ce4" office:value-type="date" office:date-value="2022-06-14" calcext:value-type="date">
            <text:p>14/06/2022</text:p>
          </table:table-cell>
          <table:table-cell table:style-name="ce4" office:value-type="date" office:date-value="2024-06-14" calcext:value-type="date">
            <text:p>14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77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60" calcext:value-type="float">
            <text:p>56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263/2021-2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REFORMAS E ESTOFAMENTOS DE POLTRONAS E SOFÁS</text:p>
          </table:table-cell>
          <table:table-cell table:style-name="ce3" office:value-type="string" calcext:value-type="string">
            <text:p>30.179.232/0001-10</text:p>
          </table:table-cell>
          <table:table-cell table:style-name="ce3" office:value-type="string" calcext:value-type="string">
            <text:p>ROGÉRIO SILVA DE ARAÚJO 85788317215</text:p>
          </table:table-cell>
          <table:table-cell table:style-name="ce4" office:value-type="date" office:date-value="2022-06-13" calcext:value-type="date">
            <text:p>13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978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59" calcext:value-type="float">
            <text:p>55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411/2022-4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MAESTROS PARA BANDEIRAS</text:p>
          </table:table-cell>
          <table:table-cell table:style-name="ce3" office:value-type="string" calcext:value-type="string">
            <text:p>20.213.219/0001-86</text:p>
          </table:table-cell>
          <table:table-cell table:style-name="ce3" office:value-type="string" calcext:value-type="string">
            <text:p>PORTAL INDUSTRIA, SERVICO E COMERCIO DE CONFECCOES EIRELI ME</text:p>
          </table:table-cell>
          <table:table-cell table:style-name="ce4" office:value-type="date" office:date-value="2022-06-13" calcext:value-type="date">
            <text:p>13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6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645/2022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PERMANENTE - LETREIROS</text:p>
          </table:table-cell>
          <table:table-cell table:style-name="ce3" office:value-type="string" calcext:value-type="string">
            <text:p>35.210.098/0001-96</text:p>
          </table:table-cell>
          <table:table-cell table:style-name="ce3" office:value-type="string" calcext:value-type="string">
            <text:p>ARTSTICKER COMUNICAÇÃO VISUAL EIRELI-ME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64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19" calcext:value-type="float">
            <text:p>61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056/2022-8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DE REDAÇÃO OFICIAL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22-06-24" calcext:value-type="date">
            <text:p>24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ÉRGIO ALVES NORON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33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50" calcext:value-type="float">
            <text:p>65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476/2022-30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SOBRE IMPLANTAÇÃO DO SISTEMA REINF E DA DCTF</text:p>
          </table:table-cell>
          <table:table-cell table:style-name="ce3" office:value-type="string" calcext:value-type="string">
            <text:p>09.094.300/0001-51</text:p>
          </table:table-cell>
          <table:table-cell table:style-name="ce3" office:value-type="string" calcext:value-type="string">
            <text:p>OPEN TREINAMENTOS EMPRESARIAIS E EDITORA LTDA EPP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NOEL BEZERRA LIMA NE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413/2021-2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LOCAÇÃO DE IMÓVEL EM MONSENHOR GIL</text:p>
          </table:table-cell>
          <table:table-cell table:style-name="ce3" office:value-type="string" calcext:value-type="string">
            <text:p>482.198.603-59</text:p>
          </table:table-cell>
          <table:table-cell table:style-name="ce3" office:value-type="string" calcext:value-type="string">
            <text:p>JANE PESSOA LIM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7-07-07" calcext:value-type="date">
            <text:p>07/07/2027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ANDRA NOGUEIRA SOAR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00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67" calcext:value-type="float">
            <text:p>66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907/2022-75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DE CAPACITAÇÃO NOMINADO DE 'PSICOLOGIA JURÍDICA E LAUDOS PERICIAIS'</text:p>
          </table:table-cell>
          <table:table-cell table:style-name="ce3" office:value-type="string" calcext:value-type="string">
            <text:p>70.953.385/0001-97</text:p>
          </table:table-cell>
          <table:table-cell table:style-name="ce3" office:value-type="string" calcext:value-type="string">
            <text:p>CICLO CEAP LTDA ME</text:p>
          </table:table-cell>
          <table:table-cell table:style-name="ce4" office:value-type="date" office:date-value="2022-07-08" calcext:value-type="date">
            <text:p>0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DIEGO PEREIRA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4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84" calcext:value-type="float">
            <text:p>68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126/2022-1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3" office:value-type="float" office:value="10599985000258" calcext:value-type="float">
            <text:p>10599985000258</text:p>
          </table:table-cell>
          <table:table-cell table:style-name="ce3" office:value-type="string" calcext:value-type="string">
            <text:p><text:s/>M SIQUEIRA LTD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8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510/2022-4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63.505.812/0001-09</text:p>
          </table:table-cell>
          <table:table-cell table:style-name="ce3" office:value-type="string" calcext:value-type="string">
            <text:p>ROBEVALDO ALVES LIMA ME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3-07-15" calcext:value-type="date">
            <text:p>15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INA ARAÚJO MELO LE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42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691" calcext:value-type="float">
            <text:p>69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067/2022-7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'COMO INOVAR NOS PROCESSO DE TRABALHO E PESSOAS'</text:p>
          </table:table-cell>
          <table:table-cell table:style-name="ce3" office:value-type="string" calcext:value-type="string">
            <text:p>39.885.858/0001-16</text:p>
          </table:table-cell>
          <table:table-cell table:style-name="ce3" office:value-type="string" calcext:value-type="string">
            <text:p>JANNAYNA P TAVARES &amp; D D AZEVEDO TREINAMENTO LTDA ME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VIANE MARIA DE PÁDUA RIOS MAGALHÃ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48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39" calcext:value-type="float">
            <text:p>73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478/2022-9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'ATENDIMENTO DE QUALIDADE NO SERVIÇO PÚBLICO'</text:p>
          </table:table-cell>
          <table:table-cell table:style-name="ce3" office:value-type="string" calcext:value-type="string">
            <text:p>03.778.391/0002-49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ILSON CASTRO NE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54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03" calcext:value-type="float">
            <text:p>70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264/2022-7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SIIÇÃO DE GÁS PARA AMARANTE</text:p>
          </table:table-cell>
          <table:table-cell table:style-name="ce3" office:value-type="string" calcext:value-type="string">
            <text:p>06.053.066/0001-26</text:p>
          </table:table-cell>
          <table:table-cell table:style-name="ce3" office:value-type="string" calcext:value-type="string">
            <text:p>HERISVALDO NUNES DA COSTA ME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0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013/2022-1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3-07-26" calcext:value-type="date">
            <text:p>26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<text:s/>263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616/2022-4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3" office:value-type="string" calcext:value-type="string">
            <text:p>07.686.538/0001-40</text:p>
          </table:table-cell>
          <table:table-cell table:style-name="ce3" office:value-type="string" calcext:value-type="string">
            <text:p>L PINHEIRO MENDES DE SOUSA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3-07-27" calcext:value-type="date">
            <text:p>27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93/2022-7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3" office:value-type="string" calcext:value-type="string">
            <text:p>09.344.418/0001-90</text:p>
          </table:table-cell>
          <table:table-cell table:style-name="ce3" office:value-type="string" calcext:value-type="string">
            <text:p>BONANZA COMERCIO SERVICOS INSTALACAO E MANUTENCAO ELETRICA EM GERAL LTDA ME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3-07-28" calcext:value-type="date">
            <text:p>28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7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63" calcext:value-type="float">
            <text:p>76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931/2022-7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EQUIPAMENTO DE SOM</text:p>
          </table:table-cell>
          <table:table-cell table:style-name="ce3" office:value-type="string" calcext:value-type="string">
            <text:p>72.112.865/0001-50</text:p>
          </table:table-cell>
          <table:table-cell table:style-name="ce3" office:value-type="string" calcext:value-type="string">
            <text:p>PONTO ELETRONICO COM DE COMPONENTES ELETRONICOS LTDA EPP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7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65" calcext:value-type="float">
            <text:p>76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931/2022-7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EQUIPAMENTO DE SOM</text:p>
          </table:table-cell>
          <table:table-cell table:style-name="ce3" office:value-type="string" calcext:value-type="string">
            <text:p>72.112.865/0001-50</text:p>
          </table:table-cell>
          <table:table-cell table:style-name="ce3" office:value-type="string" calcext:value-type="string">
            <text:p>PONTO ELETRONICO COM DE COMPONENTES ELETRONICOS LTDA EPP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60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9148/2022-8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GÊNERO ALIMENTÍCIOS (CAPPUCCINO, PETA E BISCOITO)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3-07-26" calcext:value-type="date">
            <text:p>26/07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ÉRGIO ALVES NORONH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23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784" calcext:value-type="float">
            <text:p>78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217/2022-6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URSO E-SOCIAL PARA 15 SERVIDORES</text:p>
          </table:table-cell>
          <table:table-cell table:style-name="ce3" office:value-type="string" calcext:value-type="string">
            <text:p>27.927.188/0001-74</text:p>
          </table:table-cell>
          <table:table-cell table:style-name="ce3" office:value-type="string" calcext:value-type="string">
            <text:p>INSTITUTO DE EDUCAÇÃO EM RH LTDA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75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556/2022-1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3" office:value-type="string" calcext:value-type="string">
            <text:p>08.998.109/0001-71</text:p>
          </table:table-cell>
          <table:table-cell table:style-name="ce3" office:value-type="string" calcext:value-type="string">
            <text:p>ACESSO PRODUTOS ALIMENTICIOS EIRELI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3-08-05" calcext:value-type="date">
            <text:p>05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75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6" calcext:value-type="float">
            <text:p>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431/2021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TELEFONIA FIXA COMUTADA IP</text:p>
          </table:table-cell>
          <table:table-cell table:style-name="ce3" office:value-type="string" calcext:value-type="string">
            <text:p>07.128.744/0001-35</text:p>
          </table:table-cell>
          <table:table-cell table:style-name="ce3" office:value-type="string" calcext:value-type="string">
            <text:p>FERNANDES &amp; FILHO LTDA ME</text:p>
          </table:table-cell>
          <table:table-cell table:style-name="ce4" office:value-type="date" office:date-value="2022-08-08" calcext:value-type="date">
            <text:p>08/08/2022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3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7" calcext:value-type="float">
            <text:p>3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261/2022-7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IGIENE E COPA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3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661/2022-2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SMART TV LED 43 POLEGADAS).</text:p>
          </table:table-cell>
          <table:table-cell table:style-name="ce3" office:value-type="string" calcext:value-type="string">
            <text:p>29.520.946/0001-60</text:p>
          </table:table-cell>
          <table:table-cell table:style-name="ce3" office:value-type="string" calcext:value-type="string">
            <text:p>POLLIANA IOLANDA ASSUNCAO SILVA NUNES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3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645/2022-6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FRAGMENTADORA). </text:p>
          </table:table-cell>
          <table:table-cell table:style-name="ce3" office:value-type="string" calcext:value-type="string">
            <text:p>40.214.888/0001-80</text:p>
          </table:table-cell>
          <table:table-cell table:style-name="ce3" office:value-type="string" calcext:value-type="string">
            <text:p><text:s/>CLS SERVIÇOS E ASSESSORIA LTDA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4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8" calcext:value-type="float">
            <text:p>3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164/2022-7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GIENE E COPA PARA O MP-PI.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3-08-19" calcext:value-type="date">
            <text:p>19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876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846" calcext:value-type="float">
            <text:p>84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058/2022-2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MATERIAL DE COZINHA E COPA</text:p>
          </table:table-cell>
          <table:table-cell table:style-name="ce3" office:value-type="string" calcext:value-type="string">
            <text:p>06.846.349/0001-25</text:p>
          </table:table-cell>
          <table:table-cell table:style-name="ce3" office:value-type="string" calcext:value-type="string">
            <text:p>JOSÉ ALVES NETO &amp; CIA LTD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KELMER SAID MEL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3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9" calcext:value-type="float">
            <text:p>3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682/2022-3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AVALIAÇÃO DE IMÓVEIS</text:p>
          </table:table-cell>
          <table:table-cell table:style-name="ce3" office:value-type="string" calcext:value-type="string">
            <text:p>20.458.756/0001-96</text:p>
          </table:table-cell>
          <table:table-cell table:style-name="ce3" office:value-type="string" calcext:value-type="string">
            <text:p>PORTO IMOBILIÁRIA LTDA - ME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3-08-24" calcext:value-type="date">
            <text:p>24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93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0718/2022-5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OLUÇÃO DE CÓPIA DE SEGURANÇA</text:p>
          </table:table-cell>
          <table:table-cell table:style-name="ce3" office:value-type="string" calcext:value-type="string">
            <text:p>25.359.140/0001-81</text:p>
          </table:table-cell>
          <table:table-cell table:style-name="ce3" office:value-type="string" calcext:value-type="string">
            <text:p>ARVVO TECNOLOGIA, CONSULTORIA E SERVICOS LTDA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5-08-24" calcext:value-type="date">
            <text:p>24/08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98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1278/2022-1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PORTAIS DETECTORES DE METAL</text:p>
          </table:table-cell>
          <table:table-cell table:style-name="ce3" office:value-type="string" calcext:value-type="string">
            <text:p>94.260.742/0001-08</text:p>
          </table:table-cell>
          <table:table-cell table:style-name="ce3" office:value-type="string" calcext:value-type="string">
            <text:p>MAGNETEC INDUSTRIA ELETROELETRONICA EIRELI EPP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3-08-26" calcext:value-type="date">
            <text:p>26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0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0" calcext:value-type="float">
            <text:p>4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512/2022-4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FÉ E AÇÚCAR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3-08-31" calcext:value-type="date">
            <text:p>31/08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3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2" calcext:value-type="float">
            <text:p>4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1147/2022-4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5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491/2022-4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MONITOR)</text:p>
          </table:table-cell>
          <table:table-cell table:style-name="ce3" office:value-type="string" calcext:value-type="string">
            <text:p>18.706.498/0001-78</text:p>
          </table:table-cell>
          <table:table-cell table:style-name="ce3" office:value-type="string" calcext:value-type="string">
            <text:p>THE BEST PRODUTOS ELETRONICOS EIRELI EPP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3-09-02" calcext:value-type="date">
            <text:p>02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5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448/2022-4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REFRIGERADOR)</text:p>
          </table:table-cell>
          <table:table-cell table:style-name="ce3" office:value-type="string" calcext:value-type="string">
            <text:p>27.975.551/0001-27</text:p>
          </table:table-cell>
          <table:table-cell table:style-name="ce3" office:value-type="string" calcext:value-type="string">
            <text:p>VANGUARDA INFORMATICA LTDA EPP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3-09-02" calcext:value-type="date">
            <text:p>02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4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3" calcext:value-type="float">
            <text:p>4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792/2022-5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3-09-02" calcext:value-type="date">
            <text:p>02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5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1" calcext:value-type="float">
            <text:p>4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826/2022-1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MANUTENÇÃO E CONSTRUÇÃO</text:p>
          </table:table-cell>
          <table:table-cell table:style-name="ce3" office:value-type="string" calcext:value-type="string">
            <text:p>26.569.874/0001-58</text:p>
          </table:table-cell>
          <table:table-cell table:style-name="ce3" office:value-type="string" calcext:value-type="string">
            <text:p>CELSO LUIZ MOREIRA DA COSTA EPP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5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2790/2022-8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ONITORES</text:p>
          </table:table-cell>
          <table:table-cell table:style-name="ce3" office:value-type="string" calcext:value-type="string">
            <text:p>03.619.767/0005-15</text:p>
          </table:table-cell>
          <table:table-cell table:style-name="ce3" office:value-type="string" calcext:value-type="string">
            <text:p>TORINO INFORMÁTICA LTD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4" office:value-type="date" office:date-value="2023-09-05" calcext:value-type="date">
            <text:p>05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05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6352/2022-66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REFORMA E AMPLIAÇÃO DA SEDE DA PROMOTORIA DE JUSTIÇA DE MANOEL EMÍDIO</text:p>
          </table:table-cell>
          <table:table-cell table:style-name="ce3" office:value-type="string" calcext:value-type="string">
            <text:p>04.603.664/0001-04</text:p>
          </table:table-cell>
          <table:table-cell table:style-name="ce3" office:value-type="string" calcext:value-type="string">
            <text:p>V. M. PESSOA FEITOSA MONTEIRO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05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2754/2022-8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OMPUTADORES</text:p>
          </table:table-cell>
          <table:table-cell table:style-name="ce3" office:value-type="string" calcext:value-type="string">
            <text:p>07.275.920/0001-61</text:p>
          </table:table-cell>
          <table:table-cell table:style-name="ce3" office:value-type="string" calcext:value-type="string">
            <text:p>LENOVO TECNOLOGIA (BRASIL) LIMITADA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0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481/2022-2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REFRIGERADOR E BEBEDOURO</text:p>
          </table:table-cell>
          <table:table-cell table:style-name="ce3" office:value-type="string" calcext:value-type="string">
            <text:p>07.879.589/0001-99</text:p>
          </table:table-cell>
          <table:table-cell table:style-name="ce3" office:value-type="string" calcext:value-type="string">
            <text:p>CN JACOBINA -ME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7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3003/2022-4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AR CONDICIONADO</text:p>
          </table:table-cell>
          <table:table-cell table:style-name="ce3" office:value-type="string" calcext:value-type="string">
            <text:p>17.417.928/0001-79</text:p>
          </table:table-cell>
          <table:table-cell table:style-name="ce3" office:value-type="string" calcext:value-type="string">
            <text:p>VENTISOL DA AMAZÔNIA INDÚSTRIA DE APARELHOS ELÉTRICOS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3-09-19" calcext:value-type="date">
            <text:p>19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3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9638/2022-6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ÂMERA EOS DSLR COM LENTE</text:p>
          </table:table-cell>
          <table:table-cell table:style-name="ce3" office:value-type="string" calcext:value-type="string">
            <text:p>08.004.529/0001-95</text:p>
          </table:table-cell>
          <table:table-cell table:style-name="ce3" office:value-type="string" calcext:value-type="string">
            <text:p>FABIANA RIMES COSTA FERREIRA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3-09-15" calcext:value-type="date">
            <text:p>15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8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2465/2022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ICRO-ONDAS E SUPORTE P/ TV</text:p>
          </table:table-cell>
          <table:table-cell table:style-name="ce3" office:value-type="string" calcext:value-type="string">
            <text:p>03.459.973/0001-81</text:p>
          </table:table-cell>
          <table:table-cell table:style-name="ce3" office:value-type="string" calcext:value-type="string">
            <text:p>G D DE SOUSA NETO EIRELI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0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8762/2022-5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INSTALAÇÃO DE VIDRO E PINTURA NO GRINCOT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19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4745/2022-4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ECHAMENTO DE ESQUADRIA E APLICAÇÃO DE PELÍCULA NAS JANELAS DO PLANEJAMENTO E CONTABILIDADE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2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4" calcext:value-type="float">
            <text:p>4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4876/2022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3" office:value-type="string" calcext:value-type="string">
            <text:p>32.788.876/0001-30</text:p>
          </table:table-cell>
          <table:table-cell table:style-name="ce3" office:value-type="string" calcext:value-type="string">
            <text:p>ADALBERTO OLIVEIRA DE CARVALHO NETO 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4" office:value-type="date" office:date-value="2023-09-23" calcext:value-type="date">
            <text:p>23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2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6" calcext:value-type="float">
            <text:p>4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3749/2022-1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CONSTRUÇÃO E MANUTENÇÃO PREDI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4" office:value-type="date" office:date-value="2023-09-23" calcext:value-type="date">
            <text:p>23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55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0" calcext:value-type="float">
            <text:p>5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39/2022-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 E HIGIEN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4" office:value-type="date" office:date-value="2023-09-23" calcext:value-type="date">
            <text:p>23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5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1" calcext:value-type="float">
            <text:p>5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98/2022-3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9-24" calcext:value-type="date">
            <text:p>24/09/2022</text:p>
          </table:table-cell>
          <table:table-cell table:style-name="ce4" office:value-type="date" office:date-value="2023-09-24" calcext:value-type="date">
            <text:p>24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4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9" calcext:value-type="float">
            <text:p>4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20/2022-0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FÉ E AÇÚCAR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9-24" calcext:value-type="date">
            <text:p>24/09/2022</text:p>
          </table:table-cell>
          <table:table-cell table:style-name="ce4" office:value-type="date" office:date-value="2023-09-24" calcext:value-type="date">
            <text:p>24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4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4772/2022-9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INSTALAÇÃO DE FUMÊ (42PJ, GAECO, 13PJ, GRINCOT, 23 E 24 PJ E SECSMP)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3-09-26" calcext:value-type="date">
            <text:p>26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4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5669/2022-4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MANUTENÇÃO PREDIAL (CASA DA CIDADANIA)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3-09-26" calcext:value-type="date">
            <text:p>26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6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7" calcext:value-type="float">
            <text:p>4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48/2022-2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IGIENE E COPA PARA O MP-PI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4" office:value-type="date" office:date-value="2023-09-27" calcext:value-type="date">
            <text:p>27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BÁRBARA ALMEIDA DE SAMPAI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6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291/2022-6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3" office:value-type="string" calcext:value-type="string">
            <text:p>19.935.794/0001-03</text:p>
          </table:table-cell>
          <table:table-cell table:style-name="ce3" office:value-type="string" calcext:value-type="string">
            <text:p>ANALYSIS BRASIL LTD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4" office:value-type="date" office:date-value="2024-09-23" calcext:value-type="date">
            <text:p>23/09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<text:s/>326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5" calcext:value-type="float">
            <text:p>4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3845/2022-1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3" office:value-type="string" calcext:value-type="string">
            <text:p>12.839.383/0001-75</text:p>
          </table:table-cell>
          <table:table-cell table:style-name="ce3" office:value-type="string" calcext:value-type="string">
            <text:p>ALESSANDRO DE SIQUEIRA SANTOS</text:p>
          </table:table-cell>
          <table:table-cell table:style-name="ce4" office:value-type="date" office:date-value="2022-09-25" calcext:value-type="date">
            <text:p>25/09/2022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8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8" calcext:value-type="float">
            <text:p>4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93/2022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PARA O MP-PI</text:p>
          </table:table-cell>
          <table:table-cell table:style-name="ce3" office:value-type="string" calcext:value-type="string">
            <text:p>63.505.812/0001-09</text:p>
          </table:table-cell>
          <table:table-cell table:style-name="ce3" office:value-type="string" calcext:value-type="string">
            <text:p>ROBEVALDO ALVES LIMA ME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4" office:value-type="date" office:date-value="2023-09-28" calcext:value-type="date">
            <text:p>28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29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2" calcext:value-type="float">
            <text:p>5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450/2022-6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IGIENE E COPA, PARA O MP-PI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3-09-26" calcext:value-type="date">
            <text:p>26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35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26075/2022-4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248 NOBREAKS</text:p>
          </table:table-cell>
          <table:table-cell table:style-name="ce3" office:value-type="string" calcext:value-type="string">
            <text:p>10.399.398/0002-15</text:p>
          </table:table-cell>
          <table:table-cell table:style-name="ce3" office:value-type="string" calcext:value-type="string">
            <text:p>ECCOPOWER SISTEMAS DE ENERGIA IMPORTAÇÃO, EXPORTAÇÃO EIRELI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3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4" calcext:value-type="float">
            <text:p>5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816/2022-8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ONER PARA IMPRESSORAS</text:p>
          </table:table-cell>
          <table:table-cell table:style-name="ce3" office:value-type="string" calcext:value-type="string">
            <text:p>65.149.197/0002-51</text:p>
          </table:table-cell>
          <table:table-cell table:style-name="ce3" office:value-type="string" calcext:value-type="string">
            <text:p>REPREMIG - REPRESENTAÇÃO E COMÉRCIO DE MINAS GERAIS LTDA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LÉRISTON DE CASTRO RAM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44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083" calcext:value-type="float">
            <text:p>108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755/2022-34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DE CURSO ONLINE NO TEMA “PLATAFORMA + BRASIL COMPLETO”</text:p>
          </table:table-cell>
          <table:table-cell table:style-name="ce3" office:value-type="string" calcext:value-type="string">
            <text:p>24.091.611/0001-50</text:p>
            <text:p/>
          </table:table-cell>
          <table:table-cell table:style-name="ce3" office:value-type="string" calcext:value-type="string">
            <text:p>CADASTRE O FORNECEDOR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ÂMIO FALCÃO MENDES FI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16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080" calcext:value-type="float">
            <text:p>108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295/2022-1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ÕES DE GÁS LIQUEFEITO DE PETRÓLEO 13 KG (GLP)</text:p>
          </table:table-cell>
          <table:table-cell table:style-name="ce3" office:value-type="string" calcext:value-type="string">
            <text:p>01.921.903/0001-78</text:p>
          </table:table-cell>
          <table:table-cell table:style-name="ce3" office:value-type="string" calcext:value-type="string">
            <text:p>CASA NOVA GAS LTDA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8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825/2022-3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ONER</text:p>
          </table:table-cell>
          <table:table-cell table:style-name="ce3" office:value-type="string" calcext:value-type="string">
            <text:p>16.479.787/0001-56</text:p>
          </table:table-cell>
          <table:table-cell table:style-name="ce3" office:value-type="string" calcext:value-type="string">
            <text:p>SUPRYLASER SOLUÇÕES EMPRESARIAIS EIRELI​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7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3" calcext:value-type="float">
            <text:p>3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884/2022-2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PLICAÇÃO DE PELÍCULA INSULFILM NAS PJS DE UNIÃO, CORRENTE, PAULISTANA E BOM JESUS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47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8" calcext:value-type="float">
            <text:p>5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393/2022-5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DISCO SSD 480GB SATA III</text:p>
          </table:table-cell>
          <table:table-cell table:style-name="ce3" office:value-type="string" calcext:value-type="string">
            <text:p>36.924.105/0001-84</text:p>
          </table:table-cell>
          <table:table-cell table:style-name="ce3" office:value-type="string" calcext:value-type="string">
            <text:p>WS INFORTEC COMERCIO LTDA ME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5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9" calcext:value-type="float">
            <text:p>5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396/2022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FILTROS DE LINHA</text:p>
          </table:table-cell>
          <table:table-cell table:style-name="ce3" office:value-type="string" calcext:value-type="string">
            <text:p>11.018.752/0001-04</text:p>
          </table:table-cell>
          <table:table-cell table:style-name="ce3" office:value-type="string" calcext:value-type="string">
            <text:p>EMBRASTEC INOVACOES TECNOLOGICAS LTDA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4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7" calcext:value-type="float">
            <text:p>5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413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TECLADO AMPLIADO E COM BRAILLE</text:p>
          </table:table-cell>
          <table:table-cell table:style-name="ce3" office:value-type="string" calcext:value-type="string">
            <text:p>10.201.546/0001-64</text:p>
          </table:table-cell>
          <table:table-cell table:style-name="ce3" office:value-type="string" calcext:value-type="string">
            <text:p>COMÉRCIO DE MATERIAIS ESPORTIVO E EDUCATIVO CIVIAM LTDA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4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3" calcext:value-type="float">
            <text:p>5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600/2022-7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LINHA E1 PARA O GAECO</text:p>
          </table:table-cell>
          <table:table-cell table:style-name="ce3" office:value-type="string" calcext:value-type="string">
            <text:p>02.558.157/0001-62</text:p>
          </table:table-cell>
          <table:table-cell table:style-name="ce3" office:value-type="string" calcext:value-type="string">
            <text:p>TELEFÔNICA BRASIL S/A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SOLANGE DE OLIVEIRA COST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0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2" calcext:value-type="float">
            <text:p>6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212/2022-2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FORNECIMENTO DE CRACHÁS FUNCIONAIS PARA OS SERVIDORES,ESTAGIÁRIOS E VISITANTES DO MPPI</text:p>
          </table:table-cell>
          <table:table-cell table:style-name="ce3" office:value-type="string" calcext:value-type="string">
            <text:p>11.495.792/0001-39</text:p>
          </table:table-cell>
          <table:table-cell table:style-name="ce3" office:value-type="string" calcext:value-type="string">
            <text:p>D. M. FERREIRA AMORIM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ILVESTRE BEZERRA DA COSTA FI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97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3" calcext:value-type="float">
            <text:p>6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443/2022-6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EMÓRIA RAM</text:p>
          </table:table-cell>
          <table:table-cell table:style-name="ce3" office:value-type="string" calcext:value-type="string">
            <text:p>28.184.495/0001-75</text:p>
          </table:table-cell>
          <table:table-cell table:style-name="ce3" office:value-type="string" calcext:value-type="string">
            <text:p>EMPRESA W R DO CARMO INFORMATICA 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ILVESTRE BEZERRA DA COSTA FI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596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1" calcext:value-type="float">
            <text:p>6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394/2022-3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HEADSETS USB</text:p>
          </table:table-cell>
          <table:table-cell table:style-name="ce3" office:value-type="string" calcext:value-type="string">
            <text:p>17.775.469/0001-03</text:p>
          </table:table-cell>
          <table:table-cell table:style-name="ce3" office:value-type="string" calcext:value-type="string">
            <text:p>EMPRESA ALZOTEC INFORMATICA</text:p>
          </table:table-cell>
          <table:table-cell table:style-name="ce4" office:value-type="date" office:date-value="2022-10-27" calcext:value-type="date">
            <text:p>27/10/2022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ILVESTRE BEZERRA DA COSTA FI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6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0" calcext:value-type="float">
            <text:p>6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389/2022-6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ECLADO USB E MOUSE USB.</text:p>
          </table:table-cell>
          <table:table-cell table:style-name="ce3" office:value-type="string" calcext:value-type="string">
            <text:p>14.065.989/0001-26</text:p>
          </table:table-cell>
          <table:table-cell table:style-name="ce3" office:value-type="string" calcext:value-type="string">
            <text:p>CONTIGO SOLUÇÕES PARA GESTÃO PUBLICA LTDA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4" office:value-type="date" office:date-value="2023-10-28" calcext:value-type="date">
            <text:p>28/10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365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4" calcext:value-type="float">
            <text:p>6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5063/2022-0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TERCEIRIZADOS DE BOMBEIRO, CARREGADOR, OFFICE BOY</text:p>
          </table:table-cell>
          <table:table-cell table:style-name="ce3" office:value-type="string" calcext:value-type="string">
            <text:p>02.567.270/0001-04</text:p>
          </table:table-cell>
          <table:table-cell table:style-name="ce3" office:value-type="string" calcext:value-type="string">
            <text:p>CLAREAR COMÉRCIO E SERVIÇO DE MÃO DE OBRA - EIRELI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4" office:value-type="date" office:date-value="2023-11-01" calcext:value-type="date">
            <text:p>01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OUGLAS RIBEIRO MACHADO MACIE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85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20" calcext:value-type="float">
            <text:p>122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0337/2022-69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DE CAPACITAÇÃO LICITAÇÕES E CONTRATOS</text:p>
          </table:table-cell>
          <table:table-cell table:style-name="ce3" office:value-type="string" calcext:value-type="string">
            <text:p>06.207.694/0001-19</text:p>
          </table:table-cell>
          <table:table-cell table:style-name="ce3" office:value-type="string" calcext:value-type="string">
            <text:p>HUMANT DESENVOLVIMENTO PROFISSIONAL LTDA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8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008/2022-1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DEIRAS</text:p>
          </table:table-cell>
          <table:table-cell table:style-name="ce3" office:value-type="string" calcext:value-type="string">
            <text:p>26.242.393/0001-33</text:p>
          </table:table-cell>
          <table:table-cell table:style-name="ce3" office:value-type="string" calcext:value-type="string">
            <text:p>HOMEOFFICE CADEIRAS LTDA ME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4" office:value-type="date" office:date-value="2023-11-04" calcext:value-type="date">
            <text:p>04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687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19" calcext:value-type="float">
            <text:p>121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355/2022-9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CRIAÇÃO E INSTALAÇÃO DE CENÁRIO DE ESTÚDIO DE TELEVISÃO</text:p>
          </table:table-cell>
          <table:table-cell table:style-name="ce3" office:value-type="string" calcext:value-type="string">
            <text:p>24.127.588/0001-07</text:p>
          </table:table-cell>
          <table:table-cell table:style-name="ce3" office:value-type="string" calcext:value-type="string">
            <text:p>LIVIO FONTINELES DE ARAUJO ME (PADRONIZE CENTRO DE IMPRESSOES)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701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5" calcext:value-type="float">
            <text:p>6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447/2022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AMISETAS</text:p>
          </table:table-cell>
          <table:table-cell table:style-name="ce3" office:value-type="string" calcext:value-type="string">
            <text:p>43.166.956/0001-70</text:p>
          </table:table-cell>
          <table:table-cell table:style-name="ce3" office:value-type="string" calcext:value-type="string">
            <text:p>GS FARDAMENTOS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74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7" calcext:value-type="float">
            <text:p>6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395/2022-4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FECÇÃO DE CAMISETAS</text:p>
          </table:table-cell>
          <table:table-cell table:style-name="ce3" office:value-type="string" calcext:value-type="string">
            <text:p>42.232.475/0001-53</text:p>
          </table:table-cell>
          <table:table-cell table:style-name="ce3" office:value-type="string" calcext:value-type="string">
            <text:p>F. J DA SILVA ARTIGOS VESTUÁRIO E ACESSÓRIOS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DERISSON LISBOA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728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47" calcext:value-type="float">
            <text:p>124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040/2022-3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GÁS CORRENTE</text:p>
          </table:table-cell>
          <table:table-cell table:style-name="ce3" office:value-type="string" calcext:value-type="string">
            <text:p>15.513.525/0001-06</text:p>
          </table:table-cell>
          <table:table-cell table:style-name="ce3" office:value-type="string" calcext:value-type="string">
            <text:p>FLORA GAS LTDA EPP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GABRYELA SOTERO DE OLIV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73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6" calcext:value-type="float">
            <text:p>6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8413/2022-9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3" office:value-type="string" calcext:value-type="string">
            <text:p>36.260.417/0001-30</text:p>
          </table:table-cell>
          <table:table-cell table:style-name="ce3" office:value-type="string" calcext:value-type="string">
            <text:p>ANDRESSA PATRICIA ALVES SOUSA 05965486308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IANCA LINHARE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26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84" calcext:value-type="float">
            <text:p>128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7174/2022-39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 DE GÁS PARA LUIS CORREIA</text:p>
          </table:table-cell>
          <table:table-cell table:style-name="ce3" office:value-type="string" calcext:value-type="string">
            <text:p>34.163.996/0001-78</text:p>
          </table:table-cell>
          <table:table-cell table:style-name="ce3" office:value-type="string" calcext:value-type="string">
            <text:p>C R DE CARVALHO SOUSA LTDA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IZ AUGUSTO SOARES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37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273" calcext:value-type="float">
            <text:p>127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2789/2022-5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 DE GÁS PARA REGENERAÇÃO</text:p>
          </table:table-cell>
          <table:table-cell table:style-name="ce3" office:value-type="string" calcext:value-type="string">
            <text:p>06.053.066/0001-26</text:p>
          </table:table-cell>
          <table:table-cell table:style-name="ce3" office:value-type="string" calcext:value-type="string">
            <text:p>HERISVALDO NUNES DA COSTA ME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7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4" calcext:value-type="float">
            <text:p>3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097/2022-16</text:p>
          </table:table-cell>
          <table:table-cell table:style-name="ce3" office:value-type="string" calcext:value-type="string">
            <text:p>TOMADA DE PREÇOS</text:p>
          </table:table-cell>
          <table:table-cell table:style-name="ce3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87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5" calcext:value-type="float">
            <text:p>3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047/2022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DIAL NAS SALAS DA ANPP, SQVT, PROCON, 29ª E 12ª PJ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4" office:value-type="date" office:date-value="2023-11-18" calcext:value-type="date">
            <text:p>18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AULO ANDRÉ MARQUES VI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954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377" calcext:value-type="float">
            <text:p>137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0451/2022-36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URSO IMPLEMENTAÇÃO DA NOVA LEI DE LICITAÇÃO EM MUNICÍPIOS</text:p>
          </table:table-cell>
          <table:table-cell table:style-name="ce3" office:value-type="string" calcext:value-type="string">
            <text:p>86.781.069/0001-15</text:p>
          </table:table-cell>
          <table:table-cell table:style-name="ce3" office:value-type="string" calcext:value-type="string">
            <text:p>ZENITE EDITORA</text:p>
          </table:table-cell>
          <table:table-cell table:style-name="ce4" office:value-type="date" office:date-value="2022-11-28" calcext:value-type="date">
            <text:p>28/1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990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380" calcext:value-type="float">
            <text:p>138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9679/2022-2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LETREIRO</text:p>
          </table:table-cell>
          <table:table-cell table:style-name="ce3" office:value-type="string" calcext:value-type="string">
            <text:p>42.231.347/0001-95</text:p>
          </table:table-cell>
          <table:table-cell table:style-name="ce3" office:value-type="string" calcext:value-type="string">
            <text:p>EMANUELLE ERICA AMORIM LIMA 02699695351 ME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EDIVAR CRUZ CARVA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23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8958/2022-8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3" office:value-type="string" calcext:value-type="string">
            <text:p>02.558.157/0001-62</text:p>
          </table:table-cell>
          <table:table-cell table:style-name="ce3" office:value-type="string" calcext:value-type="string">
            <text:p>TELEFÔNICA BRASIL S/A</text:p>
          </table:table-cell>
          <table:table-cell table:style-name="ce4" office:value-type="date" office:date-value="2022-12-05" calcext:value-type="date">
            <text:p>05/12/202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ENNIO RICELLI SANTOS SOUS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ANTÔNIO MARCOS PESSO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4024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8" calcext:value-type="float">
            <text:p>68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9023/2022-7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3" office:value-type="string" calcext:value-type="string">
            <text:p>02.558.157/0001-62</text:p>
          </table:table-cell>
          <table:table-cell table:style-name="ce3" office:value-type="string" calcext:value-type="string">
            <text:p>TELEFÔNICA BRASIL S/A</text:p>
          </table:table-cell>
          <table:table-cell table:style-name="ce4" office:value-type="date" office:date-value="2022-12-05" calcext:value-type="date">
            <text:p>05/12/2022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5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1" calcext:value-type="float">
            <text:p>7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820/2022-2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 E HIGIENE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62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2" calcext:value-type="float">
            <text:p>72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838/2022-2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63.505.812/0001-09</text:p>
          </table:table-cell>
          <table:table-cell table:style-name="ce3" office:value-type="string" calcext:value-type="string">
            <text:p>ROBEVALDO ALVES LIMA ME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60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0" calcext:value-type="float">
            <text:p>70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832/2022-9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, HIGIENE E COPA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79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3" calcext:value-type="float">
            <text:p>7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841/2022-4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4" office:value-type="date" office:date-value="2023-12-08" calcext:value-type="date">
            <text:p>08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078/2022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4" calcext:value-type="float">
            <text:p>74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836/2022-7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HIGIENE E COPA 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4" office:value-type="date" office:date-value="2023-12-08" calcext:value-type="date">
            <text:p>08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GILSON SOU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191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85" calcext:value-type="float">
            <text:p>148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164/2022-1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ÃO DE GÁS - OEIRAS/PI</text:p>
          </table:table-cell>
          <table:table-cell table:style-name="ce3" office:value-type="string" calcext:value-type="string">
            <text:p>10.587.606/0015-24</text:p>
          </table:table-cell>
          <table:table-cell table:style-name="ce3" office:value-type="string" calcext:value-type="string">
            <text:p>SAMUEL LACERDA SILVA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207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89" calcext:value-type="float">
            <text:p>148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2900/2022-9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ÃO DE GÁS - TERESINA/PI</text:p>
          </table:table-cell>
          <table:table-cell table:style-name="ce3" office:value-type="string" calcext:value-type="string">
            <text:p>18.169.832/0001-00</text:p>
          </table:table-cell>
          <table:table-cell table:style-name="ce3" office:value-type="string" calcext:value-type="string">
            <text:p>L MAGALHAES NASCIMENTO ME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TÔNIO MARCOS PESSO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173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79" calcext:value-type="float">
            <text:p>147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28756/2022-1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FORNECIMENTO DE PLANTAS ORNAMENTAIS E SERVIÇO DE JARDINAGEM DAS PLANTAS ORNAMENTAIS</text:p>
          </table:table-cell>
          <table:table-cell table:style-name="ce3" office:value-type="float" office:value="2133017000142" calcext:value-type="float">
            <text:p>2133017000142</text:p>
          </table:table-cell>
          <table:table-cell table:style-name="ce3" office:value-type="string" calcext:value-type="string">
            <text:p>A L SILVA &amp; D S SANTOS LTDA ME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DANIEL RIBEIRO MARQU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3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9" calcext:value-type="float">
            <text:p>6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0725/2022-14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ONTRATAÇÃO PARA PRESTAÇÃO DO SERVIÇO DE ACESSO A PLATAFORMA JURÍDICA DE PESQUISA ONLINE JUS BRASIL PRO</text:p>
          </table:table-cell>
          <table:table-cell table:style-name="ce3" office:value-type="string" calcext:value-type="string">
            <text:p>07.112.529/0001-46</text:p>
          </table:table-cell>
          <table:table-cell table:style-name="ce3" office:value-type="string" calcext:value-type="string">
            <text:p>GOSHME SOLUCOES PARA A INTERNET LTDA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0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170/2022-9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SERVIÇO DE CONFECÇÃO DE AGENDAS INSTITUCIONAIS</text:p>
          </table:table-cell>
          <table:table-cell table:style-name="ce3" office:value-type="string" calcext:value-type="string">
            <text:p>03.930.566/0001-00</text:p>
          </table:table-cell>
          <table:table-cell table:style-name="ce3" office:value-type="string" calcext:value-type="string">
            <text:p>ODIMILSOM ALVES PEREIRA ‑ EPP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4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3295/2022-0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TRUÇÃO E MANUTENÇÃO PREDIAL 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4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3836/2022-9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PARA MANUTENÇÃO DE EDIFICAÇÕES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4" office:value-type="date" office:date-value="2024-01-10" calcext:value-type="date">
            <text:p>10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2606/2022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4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ÍTALO GARCIA ARAÚJO NOGU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0651/2022-70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LICENÇAS PARA ACESSO A 1200 CURSOS</text:p>
          </table:table-cell>
          <table:table-cell table:style-name="ce3" office:value-type="string" calcext:value-type="string">
            <text:p>05.555.382/0001-33</text:p>
          </table:table-cell>
          <table:table-cell table:style-name="ce3" office:value-type="string" calcext:value-type="string">
            <text:p>AOVS SISTEMAS DE INFORMÁTICA S/A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4" office:value-type="date" office:date-value="2024-01-11" calcext:value-type="date">
            <text:p>11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2356/2022-9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SERVAÇÃO E MANUTENÇÃO DA PJ DE BARRAS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3-01-12" calcext:value-type="date">
            <text:p>12/01/2023</text:p>
          </table:table-cell>
          <table:table-cell table:style-name="ce4" office:value-type="date" office:date-value="2024-01-12" calcext:value-type="date">
            <text:p>12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1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4051/2022-3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11 COMPUTADORES DESKTOP - WORKSTATIONS</text:p>
          </table:table-cell>
          <table:table-cell table:style-name="ce3" office:value-type="string" calcext:value-type="string">
            <text:p>46.314.581/0001-37</text:p>
          </table:table-cell>
          <table:table-cell table:style-name="ce3" office:value-type="string" calcext:value-type="string">
            <text:p>GARTEN TÉCNICA E COMÉRCIO LTDA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4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2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225/2022-87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AQUISIÇÃO DE COMPUTADORES ATRAVÉS DA ADESÃO Nº 03/2022 DO FMMPPI</text:p>
          </table:table-cell>
          <table:table-cell table:style-name="ce3" office:value-type="string" calcext:value-type="string">
            <text:p>07.275.920/0001-61</text:p>
          </table:table-cell>
          <table:table-cell table:style-name="ce3" office:value-type="string" calcext:value-type="string">
            <text:p>LENOVO TECNOLOGIA (BRASIL) LIMITADA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4" office:value-type="date" office:date-value="2024-01-17" calcext:value-type="date">
            <text:p>17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9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32344/2022-4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3" office:value-type="string" calcext:value-type="string">
            <text:p>07.275.920/0001-61</text:p>
          </table:table-cell>
          <table:table-cell table:style-name="ce3" office:value-type="string" calcext:value-type="string">
            <text:p>LENOVO TECNOLOGIA (BRASIL) LIMITADA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4" office:value-type="date" office:date-value="2024-01-13" calcext:value-type="date">
            <text:p>13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5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319/2022-5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3" office:value-type="string" calcext:value-type="string">
            <text:p>20.008.729/0001-11</text:p>
          </table:table-cell>
          <table:table-cell table:style-name="ce3" office:value-type="string" calcext:value-type="string">
            <text:p>O M M ARQUITETURA E CONSTRUCAO LTDA EPP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4" office:value-type="date" office:date-value="2024-01-18" calcext:value-type="date">
            <text:p>18/01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LE ARÊA LEÃO DANTA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0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1975/2022-54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MPRA DE MATERIAL DE CONSUMO (TRENA LASER E TRENA RÍGIDA)</text:p>
          </table:table-cell>
          <table:table-cell table:style-name="ce3" office:value-type="float" office:value="7483654000243" calcext:value-type="float">
            <text:p>7483654000243</text:p>
          </table:table-cell>
          <table:table-cell table:style-name="ce3" office:value-type="string" calcext:value-type="string">
            <text:p>ENGECOPI COMERCIO DE MATERIAIS DE CONSTRUCAO LTDA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5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01368/2023-8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 E HIGIENE PARA O MPPI</text:p>
          </table:table-cell>
          <table:table-cell table:style-name="ce3" office:value-type="string" calcext:value-type="string">
            <text:p>22.879.212/0001-23</text:p>
          </table:table-cell>
          <table:table-cell table:style-name="ce3" office:value-type="string" calcext:value-type="string">
            <text:p>LUCYVALDO A PIAUILINO EPP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4" office:value-type="date" office:date-value="2024-02-03" calcext:value-type="date">
            <text:p>03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5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74/2023-2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LIMPEZA E HIGIENE PARA O MPPI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2-04" calcext:value-type="date">
            <text:p>04/02/2023</text:p>
          </table:table-cell>
          <table:table-cell table:style-name="ce4" office:value-type="date" office:date-value="2024-02-04" calcext:value-type="date">
            <text:p>04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6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83/2023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<text:s/>AQUISIÇÃO DE GÊNEROS ALIMENTÍCIOS E COPA PARA AS SEDES DO MPPI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4" office:value-type="date" office:date-value="2024-02-03" calcext:value-type="date">
            <text:p>03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49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88/2023-3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GÊNEROS ALIMENTÍCIOS E COPA PARA AS SEDE DO MPPI</text:p>
          </table:table-cell>
          <table:table-cell table:style-name="ce3" office:value-type="string" calcext:value-type="string">
            <text:p>64.106.552/0001-61</text:p>
          </table:table-cell>
          <table:table-cell table:style-name="ce3" office:value-type="string" calcext:value-type="string">
            <text:p>DPS GONCALVES INDUSTRIA E COMERCIO DE ALIMENTOS LTDA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4" office:value-type="date" office:date-value="2024-02-09" calcext:value-type="date">
            <text:p>09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É MARQ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4" calcext:value-type="float">
            <text:p>14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65/2022-05</text:p>
          </table:table-cell>
          <table:table-cell table:style-name="ce3" office:value-type="string" calcext:value-type="string">
            <text:p>CONCURSO</text:p>
          </table:table-cell>
          <table:table-cell table:style-name="ce3" office:value-type="string" calcext:value-type="string">
            <text:p>7° PRÊMIO MPPI DE JORNALISMO NA CATEGORIA JORNALISMO IMPRESSO (1ª COLOCADA)</text:p>
          </table:table-cell>
          <table:table-cell table:style-name="ce3" office:value-type="float" office:value="2902589360" calcext:value-type="float">
            <text:p>2902589360</text:p>
          </table:table-cell>
          <table:table-cell table:style-name="ce3" office:value-type="string" calcext:value-type="string">
            <text:p>ITHYARA SOARES MOREIRA BORGES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É MARQ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5" calcext:value-type="float">
            <text:p>14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65/2022-05</text:p>
          </table:table-cell>
          <table:table-cell table:style-name="ce3" office:value-type="string" calcext:value-type="string">
            <text:p>CONCURSO</text:p>
          </table:table-cell>
          <table:table-cell table:style-name="ce3" office:value-type="string" calcext:value-type="string">
            <text:p>7° PRÊMIO MPPI DE JORNALISMO NA CATEGORIA JORNALISMO IMPRESSO (2ª COLOCADA)</text:p>
          </table:table-cell>
          <table:table-cell table:style-name="ce3" office:value-type="float" office:value="3405058341" calcext:value-type="float">
            <text:p>3405058341</text:p>
          </table:table-cell>
          <table:table-cell table:style-name="ce3" office:value-type="string" calcext:value-type="string">
            <text:p>ISABELA LEITE LOPES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É MARQ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8" calcext:value-type="float">
            <text:p>14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65/2022-05</text:p>
          </table:table-cell>
          <table:table-cell table:style-name="ce3" office:value-type="string" calcext:value-type="string">
            <text:p>CONCURSO</text:p>
          </table:table-cell>
          <table:table-cell table:style-name="ce3" office:value-type="string" calcext:value-type="string">
            <text:p>7° PRÊMIO MPPI DE JORNALISMO NA CATEGORIA RADIOJORNALISMO (1ª COLOCADA)</text:p>
          </table:table-cell>
          <table:table-cell table:style-name="ce3" office:value-type="float" office:value="2869427395" calcext:value-type="float">
            <text:p>2869427395</text:p>
          </table:table-cell>
          <table:table-cell table:style-name="ce3" office:value-type="string" calcext:value-type="string">
            <text:p>MARTA THAIS ALENCAR COSME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É MARQ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49" calcext:value-type="float">
            <text:p>14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65/2022-05</text:p>
          </table:table-cell>
          <table:table-cell table:style-name="ce3" office:value-type="string" calcext:value-type="string">
            <text:p>CONCURSO</text:p>
          </table:table-cell>
          <table:table-cell table:style-name="ce3" office:value-type="string" calcext:value-type="string">
            <text:p>7° PRÊMIO MPPI DE JORNALISMO NA CATEGORIA RADIOJORNALISMO (2ª COLOCADO)</text:p>
          </table:table-cell>
          <table:table-cell table:style-name="ce3" office:value-type="float" office:value="47918381300" calcext:value-type="float">
            <text:p>47918381300</text:p>
          </table:table-cell>
          <table:table-cell table:style-name="ce3" office:value-type="string" calcext:value-type="string">
            <text:p>JOSÉ DE ANCHIETA LOPES CARDOSO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É MARQUES DA SILV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09/2022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50" calcext:value-type="float">
            <text:p>15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965/2022-05</text:p>
          </table:table-cell>
          <table:table-cell table:style-name="ce3" office:value-type="string" calcext:value-type="string">
            <text:p>CONCURSO</text:p>
          </table:table-cell>
          <table:table-cell table:style-name="ce3" office:value-type="string" calcext:value-type="string">
            <text:p>7° PRÊMIO MPPI DE JORNALISMO NA CATEGORIA WEBJORNALISMO (1ª COLOCADA)</text:p>
          </table:table-cell>
          <table:table-cell table:style-name="ce3" office:value-type="float" office:value="4540512390" calcext:value-type="float">
            <text:p>4540512390</text:p>
          </table:table-cell>
          <table:table-cell table:style-name="ce3" office:value-type="string" calcext:value-type="string">
            <text:p>NATHALIA CAROLINE DA SILVA AMARAL</text:p>
          </table:table-cell>
          <table:table-cell table:style-name="ce4" office:value-type="date" office:date-value="2023-02-13" calcext:value-type="date">
            <text:p>13/02/2023</text:p>
          </table:table-cell>
          <table:table-cell table:style-name="ce4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55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89/2023-07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GÊNEROS ALIMENTÍCIOS E COPA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4" office:value-type="date" office:date-value="2024-02-15" calcext:value-type="date">
            <text:p>15/02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69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4248/2022-48</text:p>
          </table:table-cell>
          <table:table-cell table:style-name="ce3" office:value-type="string" calcext:value-type="string">
            <text:p>ADESÃO</text:p>
          </table:table-cell>
          <table:table-cell table:style-name="ce3" office:value-type="string" calcext:value-type="string">
            <text:p>FORNECIMENTO DE SOLUÇÃO TECNOLÓGICA DE SEGURANÇA CORPORATIVA NA MODALIDADE SAAS</text:p>
          </table:table-cell>
          <table:table-cell table:style-name="ce3" office:value-type="string" calcext:value-type="string">
            <text:p>34.460.760/0001-01</text:p>
          </table:table-cell>
          <table:table-cell table:style-name="ce3" office:value-type="string" calcext:value-type="string">
            <text:p>HARPIA TECNOLOGIA LTDA ME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IA MANOELLE ROCHA DA COST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685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199" calcext:value-type="float">
            <text:p>19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3527/2023-6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BOTIJÃO DE GÁS - PICOS</text:p>
          </table:table-cell>
          <table:table-cell table:style-name="ce3" office:value-type="string" calcext:value-type="string">
            <text:p>35.794.428/0001-38</text:p>
          </table:table-cell>
          <table:table-cell table:style-name="ce3" office:value-type="string" calcext:value-type="string">
            <text:p>ELDER K LACERDA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782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3250/2022-2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CONSERVAÇÃO E MANUTENÇÃO DE EDIFICAÇÕES (SEDE QUE ABRIGA AS PJ'S DE ALTOS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3-03-05" calcext:value-type="date">
            <text:p>05/03/2023</text:p>
          </table:table-cell>
          <table:table-cell table:style-name="ce4" office:value-type="date" office:date-value="2024-03-05" calcext:value-type="date">
            <text:p>05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ZELIA BEATRIZ MORAIS FERNANDES SOBRAL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01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31" calcext:value-type="float">
            <text:p>23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025/2023-9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TREINAMENTOS EM ANÁLISE COMPORTAMENTAL</text:p>
          </table:table-cell>
          <table:table-cell table:style-name="ce3" office:value-type="string" calcext:value-type="string">
            <text:p>36.756.920/0001-81</text:p>
          </table:table-cell>
          <table:table-cell table:style-name="ce3" office:value-type="string" calcext:value-type="string">
            <text:p>THOMPSON TREINAMENTOS EM ANALISE COMPORTAMENTAL LTDA ME</text:p>
          </table:table-cell>
          <table:table-cell table:style-name="ce4" office:value-type="date" office:date-value="2023-03-09" calcext:value-type="date">
            <text:p>09/03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5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772/2023-6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PARA O MINISTÉRIO PÚBLICO DO ESTADO DO PIAUÍ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4-03-14" calcext:value-type="date">
            <text:p>14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88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761/2023-7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ÁGUA MINERAL PARA O MINISTÉRIO PÚBLICO DO ESTADO DO PIAUÍ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3-17" calcext:value-type="date">
            <text:p>17/03/2023</text:p>
          </table:table-cell>
          <table:table-cell table:style-name="ce4" office:value-type="date" office:date-value="2024-03-17" calcext:value-type="date">
            <text:p>17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style-name="ce3" office:value-type="string" calcext:value-type="string">
            <text:p>JONAS FERREIRA PAZ</text:p>
          </table:table-cell>
          <table:table-cell table:style-name="ce3" office:value-type="string" calcext:value-type="string">
            <text:p>DÊNIS ALEXANDRE TEIXEIRA DE SEN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97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631/2023-68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SEGURO CONTRA INCÊNCIO PARA SEDES DA PROCURADORIA-GERAL DE JUSTIÇA</text:p>
          </table:table-cell>
          <table:table-cell table:style-name="ce3" office:value-type="string" calcext:value-type="string">
            <text:p>61.198.164/0001-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4" office:value-type="date" office:date-value="2024-03-22" calcext:value-type="date">
            <text:p>22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240/2023-9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3" office:value-type="string" calcext:value-type="string">
            <text:p>18.192.164/0001-23</text:p>
          </table:table-cell>
          <table:table-cell table:style-name="ce3" office:value-type="string" calcext:value-type="string">
            <text:p>BLR PRODUÇÕES DE EVENTOS LTDA</text:p>
          </table:table-cell>
          <table:table-cell table:style-name="ce4" office:value-type="date" office:date-value="2023-03-21" calcext:value-type="date">
            <text:p>21/03/2023</text:p>
          </table:table-cell>
          <table:table-cell table:style-name="ce4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972/202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267" calcext:value-type="float">
            <text:p>26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201/2023-4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MEDALHAS COMO HONRARIAS </text:p>
          </table:table-cell>
          <table:table-cell table:style-name="ce3" office:value-type="string" calcext:value-type="string">
            <text:p>21.542.648/0001-60</text:p>
          </table:table-cell>
          <table:table-cell table:style-name="ce3" office:value-type="string" calcext:value-type="string">
            <text:p>BRUNO E CARLOS LIMA IMPORTADORA E EXPORTADORA LTDA</text:p>
          </table:table-cell>
          <table:table-cell table:style-name="ce4" office:value-type="date" office:date-value="2023-03-21" calcext:value-type="date">
            <text:p>21/03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7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51/2023-5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FECÇÃO DE PAINÉIS EM VINIL (PVC) EM PAREDES E VIDRAÇAS</text:p>
          </table:table-cell>
          <table:table-cell table:style-name="ce3" office:value-type="string" calcext:value-type="string">
            <text:p>30.632.034/0001-60</text:p>
          </table:table-cell>
          <table:table-cell table:style-name="ce3" office:value-type="string" calcext:value-type="string">
            <text:p>ZÊNITE GRAFICA LTDA ME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4" office:value-type="date" office:date-value="2024-03-30" calcext:value-type="date">
            <text:p>30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6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7819/2023-4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PERMANENTE - MESAS E GAVETEIROS</text:p>
          </table:table-cell>
          <table:table-cell table:style-name="ce3" office:value-type="string" calcext:value-type="string">
            <text:p>24.476.378/0001-24</text:p>
          </table:table-cell>
          <table:table-cell table:style-name="ce3" office:value-type="string" calcext:value-type="string">
            <text:p>2P COMÉRCIO E SERVIÇOS EM MÓVEIS EIRELI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72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4" calcext:value-type="float">
            <text:p>1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7545/2023-6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PERMANENTE - SMART TV</text:p>
          </table:table-cell>
          <table:table-cell table:style-name="ce3" office:value-type="string" calcext:value-type="string">
            <text:p>29.520.946/0001-60</text:p>
          </table:table-cell>
          <table:table-cell table:style-name="ce3" office:value-type="string" calcext:value-type="string">
            <text:p>POLLIANA IOLANDA ASSUNCAO SILVA NUNES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7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8759/2023-1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ODUÇÃO DE PLACAS HISTÓRICAS</text:p>
          </table:table-cell>
          <table:table-cell table:style-name="ce3" office:value-type="string" calcext:value-type="string">
            <text:p>13.275.422/0001-11</text:p>
          </table:table-cell>
          <table:table-cell table:style-name="ce3" office:value-type="string" calcext:value-type="string">
            <text:p>FORTES COMUNICAÇÃO VISUAL LTDA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65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7820/2023-15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CADEIRAS E LONGARINAS)</text:p>
          </table:table-cell>
          <table:table-cell table:style-name="ce3" office:value-type="string" calcext:value-type="string">
            <text:p>26.242.393/0001-33</text:p>
          </table:table-cell>
          <table:table-cell table:style-name="ce3" office:value-type="string" calcext:value-type="string">
            <text:p>HOMEOFFICE CADEIRAS LTDA ME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2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642/2023-8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TERIAL DE EXPEDIENTE (ALMOFADA, APAGADOR, BORRACHA, ETC)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4" office:value-type="date" office:date-value="2024-04-03" calcext:value-type="date">
            <text:p>03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5" calcext:value-type="float">
            <text:p>1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6187/2023-0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MANUTENÇÃO PREDIAL - CENTRO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4" office:value-type="date" office:date-value="2024-04-04" calcext:value-type="date">
            <text:p>04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9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LENTE EF-S</text:p>
          </table:table-cell>
          <table:table-cell table:style-name="ce3" office:value-type="string" calcext:value-type="string">
            <text:p>39.334.587/0001-00</text:p>
          </table:table-cell>
          <table:table-cell table:style-name="ce3" office:value-type="string" calcext:value-type="string">
            <text:p>ALEXANDRE FREIRE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9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LENTE 75-300MM</text:p>
          </table:table-cell>
          <table:table-cell table:style-name="ce3" office:value-type="string" calcext:value-type="string">
            <text:p>34.674.082/0001-71</text:p>
          </table:table-cell>
          <table:table-cell table:style-name="ce3" office:value-type="string" calcext:value-type="string">
            <text:p>FAGA DISTRIBUIÇÃO LTDA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9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ILUMINADOR LED PARA FOTOGRAFIA</text:p>
          </table:table-cell>
          <table:table-cell table:style-name="ce3" office:value-type="string" calcext:value-type="string">
            <text:p>13.728.507/0001-08</text:p>
          </table:table-cell>
          <table:table-cell table:style-name="ce3" office:value-type="string" calcext:value-type="string">
            <text:p>SILVIO APARECIDO DE MEDEIROS ELETRÔNICOS - EPP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4" office:value-type="date" office:date-value="2024-03-30" calcext:value-type="date">
            <text:p>30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BOLSA PARA CÂMERA</text:p>
          </table:table-cell>
          <table:table-cell table:style-name="ce3" office:value-type="string" calcext:value-type="string">
            <text:p>31.672.925/0001-02</text:p>
          </table:table-cell>
          <table:table-cell table:style-name="ce3" office:value-type="string" calcext:value-type="string">
            <text:p>MEP COMÉRCIO DE ELETRÔNICOS E SERVIÇOS LTDA</text:p>
          </table:table-cell>
          <table:table-cell table:style-name="ce4" office:value-type="date" office:date-value="2023-03-31" calcext:value-type="date">
            <text:p>31/03/2023</text:p>
          </table:table-cell>
          <table:table-cell table:style-name="ce4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5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ÂMERA FILMADORA</text:p>
          </table:table-cell>
          <table:table-cell table:style-name="ce3" office:value-type="string" calcext:value-type="string">
            <text:p>10.806.106/0001-30</text:p>
          </table:table-cell>
          <table:table-cell table:style-name="ce3" office:value-type="string" calcext:value-type="string">
            <text:p>R&amp;R EQUIPAMENTOS ELETRÔNICOS LTDA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4" office:value-type="date" office:date-value="2024-04-03" calcext:value-type="date">
            <text:p>03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9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TRIPÉ PARA FOTOGRAFIA</text:p>
          </table:table-cell>
          <table:table-cell table:style-name="ce3" office:value-type="string" calcext:value-type="string">
            <text:p>29.652.891/0001-42</text:p>
          </table:table-cell>
          <table:table-cell table:style-name="ce3" office:value-type="string" calcext:value-type="string">
            <text:p>MAGNATA COMÉRCIO VAREJISTA DE FERRAGENS E FERRAMENTAS EIRELI</text:p>
          </table:table-cell>
          <table:table-cell table:style-name="ce4" office:value-type="date" office:date-value="2023-03-30" calcext:value-type="date">
            <text:p>30/03/2023</text:p>
          </table:table-cell>
          <table:table-cell table:style-name="ce4" office:value-type="date" office:date-value="2024-03-30" calcext:value-type="date">
            <text:p>30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162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599/2023-7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DE CONSTRUÇÃO E MANUTENÇÃO PREDIAL</text:p>
          </table:table-cell>
          <table:table-cell table:style-name="ce3" office:value-type="string" calcext:value-type="string">
            <text:p>07.239.237/0001-79</text:p>
          </table:table-cell>
          <table:table-cell table:style-name="ce3" office:value-type="string" calcext:value-type="string">
            <text:p>C L BESERRA &amp; CIA LTDA EPP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4" office:value-type="date" office:date-value="2024-04-05" calcext:value-type="date">
            <text:p>05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23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213/2023-7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FORNECIMENTO DE ALIMENTAÇÃO - COFFE BREAK</text:p>
          </table:table-cell>
          <table:table-cell table:style-name="ce3" office:value-type="string" calcext:value-type="string">
            <text:p>07.686.538/0001-40</text:p>
          </table:table-cell>
          <table:table-cell table:style-name="ce3" office:value-type="string" calcext:value-type="string">
            <text:p>L PINHEIRO MENDES DE SOUSA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4-04-11" calcext:value-type="date">
            <text:p>11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1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28666/2022-0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KIT COMPLETO DE CÂMERA FOTOGRÁFICA DIGITAL DSLR</text:p>
          </table:table-cell>
          <table:table-cell table:style-name="ce3" office:value-type="string" calcext:value-type="string">
            <text:p>23.121.663/0001-60</text:p>
          </table:table-cell>
          <table:table-cell table:style-name="ce3" office:value-type="string" calcext:value-type="string">
            <text:p>EMPRESA B A D DEPIZOLI EMPREENDIMENTOS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1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431/2022-8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S DE CONSERVAÇÃO E MANUTENÇÃO DE EDIFICAÇÕES (33ª E 47ª PROMOTORIAS DE JUSTIÇA)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ILSON CASTRO NE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375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44" calcext:value-type="float">
            <text:p>34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1216/2023-36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 DE GÁS - AMARANTE</text:p>
          </table:table-cell>
          <table:table-cell table:style-name="ce3" office:value-type="string" calcext:value-type="string">
            <text:p>32.319.247/0001-61</text:p>
          </table:table-cell>
          <table:table-cell table:style-name="ce3" office:value-type="string" calcext:value-type="string">
            <text:p>NUNES COSTA COMERCIO DE GAS LTDA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3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5262/2023-7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OMPUTADORES</text:p>
          </table:table-cell>
          <table:table-cell table:style-name="ce3" office:value-type="string" calcext:value-type="string">
            <text:p>07.275.920/0001-61</text:p>
          </table:table-cell>
          <table:table-cell table:style-name="ce3" office:value-type="string" calcext:value-type="string">
            <text:p>LENOVO TECNOLOGIA (BRASIL) LIMITADA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4" office:value-type="date" office:date-value="2024-05-03" calcext:value-type="date">
            <text:p>03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63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2122/2023-2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COMPUTADORES</text:p>
          </table:table-cell>
          <table:table-cell table:style-name="ce3" office:value-type="string" calcext:value-type="string">
            <text:p>07.275.920/0001-61</text:p>
          </table:table-cell>
          <table:table-cell table:style-name="ce3" office:value-type="string" calcext:value-type="string">
            <text:p>LENOVO TECNOLOGIA (BRASIL) LIMITADA</text:p>
          </table:table-cell>
          <table:table-cell table:style-name="ce4" office:value-type="date" office:date-value="2023-05-03" calcext:value-type="date">
            <text:p>03/05/2023</text:p>
          </table:table-cell>
          <table:table-cell table:style-name="ce4" office:value-type="date" office:date-value="2024-05-03" calcext:value-type="date">
            <text:p>03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22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9" calcext:value-type="float">
            <text:p>1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604/2023-5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</text:p>
          </table:table-cell>
          <table:table-cell table:style-name="ce3" office:value-type="string" calcext:value-type="string">
            <text:p>09.491.099/0001-46</text:p>
          </table:table-cell>
          <table:table-cell table:style-name="ce3" office:value-type="string" calcext:value-type="string">
            <text:p>MARCOS A ARRUDA DE FIGUEIREDO ME</text:p>
          </table:table-cell>
          <table:table-cell table:style-name="ce4" office:value-type="date" office:date-value="2023-05-04" calcext:value-type="date">
            <text:p>04/05/2023</text:p>
          </table:table-cell>
          <table:table-cell table:style-name="ce4" office:value-type="date" office:date-value="2024-05-04" calcext:value-type="date">
            <text:p>04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435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9304/2023-4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 DE PRODUÇÃO DE BRINDES</text:p>
          </table:table-cell>
          <table:table-cell table:style-name="ce3" office:value-type="string" calcext:value-type="string">
            <text:p>02.546.081/0001-55</text:p>
          </table:table-cell>
          <table:table-cell table:style-name="ce3" office:value-type="string" calcext:value-type="string">
            <text:p>GRÁFICA ARCO IRIS LTDA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4-04-26" calcext:value-type="date">
            <text:p>26/04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50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599/2023-8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AR-CONDICIONADO</text:p>
          </table:table-cell>
          <table:table-cell table:style-name="ce3" office:value-type="string" calcext:value-type="string">
            <text:p>07.139.705/0001-33</text:p>
          </table:table-cell>
          <table:table-cell table:style-name="ce3" office:value-type="string" calcext:value-type="string">
            <text:p>PRINCESSTECK EIRELI</text:p>
          </table:table-cell>
          <table:table-cell table:style-name="ce4" office:value-type="date" office:date-value="2023-05-06" calcext:value-type="date">
            <text:p>06/05/2023</text:p>
          </table:table-cell>
          <table:table-cell table:style-name="ce4" office:value-type="date" office:date-value="2024-05-06" calcext:value-type="date">
            <text:p>06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HIAGO DE ARAÚJO COSTA SOAR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30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8056/2023-32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AQUISIÇÃO DE LICENÇA DE USO DA FERRAMENTA SNAP P/ GAECO</text:p>
          </table:table-cell>
          <table:table-cell table:style-name="ce3" office:value-type="string" calcext:value-type="string">
            <text:p>05.757.597/0002-18</text:p>
          </table:table-cell>
          <table:table-cell table:style-name="ce3" office:value-type="string" calcext:value-type="string">
            <text:p>TECHBIZ FORENSE DIGITAL LTDA</text:p>
          </table:table-cell>
          <table:table-cell table:style-name="ce4" office:value-type="date" office:date-value="2023-05-10" calcext:value-type="date">
            <text:p>10/05/2023</text:p>
          </table:table-cell>
          <table:table-cell table:style-name="ce4" office:value-type="date" office:date-value="2024-05-10" calcext:value-type="date">
            <text:p>10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6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847/2023-5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MATERIAL PERMANENTE (REFRIGERADOR , BEBEDOURO)</text:p>
          </table:table-cell>
          <table:table-cell table:style-name="ce3" office:value-type="string" calcext:value-type="string">
            <text:p>07.879.589/0001-99</text:p>
          </table:table-cell>
          <table:table-cell table:style-name="ce3" office:value-type="string" calcext:value-type="string">
            <text:p>CN JACOBINA -ME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4" office:value-type="date" office:date-value="2024-05-11" calcext:value-type="date">
            <text:p>11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EL FERREIRA LIM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645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04" calcext:value-type="float">
            <text:p>40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3741/2022-6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2 CERTIFICADOS DIGITAIS</text:p>
          </table:table-cell>
          <table:table-cell table:style-name="ce3" office:value-type="string" calcext:value-type="string">
            <text:p>09.461.647/0001-95</text:p>
          </table:table-cell>
          <table:table-cell table:style-name="ce3" office:value-type="string" calcext:value-type="string">
            <text:p>SOLUTI SOLUÇÕES EM NEGÓCIOS INTELIGENTES LTDA</text:p>
          </table:table-cell>
          <table:table-cell table:style-name="ce4" office:value-type="date" office:date-value="2023-05-05" calcext:value-type="date">
            <text:p>05/05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3" office:value-type="string" calcext:value-type="string">
            <text:p>JONATAN SANTOS DE CAST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0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1103/2023-6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3" office:value-type="float" office:value="61198164000160" calcext:value-type="float">
            <text:p>61198164000160</text:p>
          </table:table-cell>
          <table:table-cell table:style-name="ce3" office:value-type="string" calcext:value-type="string">
            <text:p>EMPRESA PORTO SEGURO COMPANHIA DE SEGUROS GERAIS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4" office:value-type="date" office:date-value="2024-05-11" calcext:value-type="date">
            <text:p>11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0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0904/2023-0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PRODUÇÃO DE TROFÉUS</text:p>
          </table:table-cell>
          <table:table-cell table:style-name="ce3" office:value-type="float" office:value="13275422000111" calcext:value-type="float">
            <text:p>13275422000111</text:p>
          </table:table-cell>
          <table:table-cell table:style-name="ce3" office:value-type="string" calcext:value-type="string">
            <text:p>FORTES COMUNICAÇÃO VISUAL LTDA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4" office:value-type="date" office:date-value="2024-05-11" calcext:value-type="date">
            <text:p>11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ÃO CARLOS BARBOSA DOS SANTO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47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EPDC</text:p>
          </table:table-cell>
          <table:table-cell table:style-name="ce3" office:value-type="string" calcext:value-type="string">
            <text:p>12180/2023-10</text:p>
          </table:table-cell>
          <table:table-cell table:style-name="ce3" office:value-type="string" calcext:value-type="string">
            <text:p>PREGÃO PRESENCIAL</text:p>
          </table:table-cell>
          <table:table-cell table:style-name="ce3" office:value-type="string" calcext:value-type="string">
            <text:p>AQUISIÇÃO DE MONITORES </text:p>
          </table:table-cell>
          <table:table-cell table:style-name="ce3" office:value-type="float" office:value="3619767000515" calcext:value-type="float">
            <text:p>3619767000515</text:p>
          </table:table-cell>
          <table:table-cell table:style-name="ce3" office:value-type="string" calcext:value-type="string">
            <text:p>TORINO INFORMATICA LTDA</text:p>
          </table:table-cell>
          <table:table-cell table:style-name="ce4" office:value-type="date" office:date-value="2023-03-15" calcext:value-type="date">
            <text:p>15/03/2023</text:p>
          </table:table-cell>
          <table:table-cell table:style-name="ce4" office:value-type="date" office:date-value="2024-03-15" calcext:value-type="date">
            <text:p>15/03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87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5023/2023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TRATAÇÃO DE EMPRESA ESPECIALIZADA PARA FORNECIMENTO DE SOLUÇÃO DE REDE LOCAL SEM FIO (WLAN) , POR 24 MESES</text:p>
          </table:table-cell>
          <table:table-cell table:style-name="ce3" office:value-type="float" office:value="5816523000400" calcext:value-type="float">
            <text:p>5816523000400</text:p>
          </table:table-cell>
          <table:table-cell table:style-name="ce3" office:value-type="string" calcext:value-type="string">
            <text:p>EMPRESA ZIVA TECNOLOGIA E SOLUCOES LTDA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4-05-16" calcext:value-type="date">
            <text:p>16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84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2861/2023-3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E MANUTENÇÃO DE EDIFICAÇÕES</text:p>
          </table:table-cell>
          <table:table-cell table:style-name="ce3" office:value-type="float" office:value="22829583000109" calcext:value-type="float">
            <text:p>22829583000109</text:p>
          </table:table-cell>
          <table:table-cell table:style-name="ce3" office:value-type="string" calcext:value-type="string">
            <text:p>CADASTRE O FORNECEDOR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4-05-16" calcext:value-type="date">
            <text:p>16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DRÉ CASTELO BRANCO RIBEIR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77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2" calcext:value-type="float">
            <text:p>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744/2023-09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CONSERVAÇÃO E MANUTENÇÃO DE EDIFICAÇÕES (PJ DE PARNAÍBA)</text:p>
          </table:table-cell>
          <table:table-cell table:style-name="ce3" office:value-type="string" calcext:value-type="string">
            <text:p>22.829.583/0001-09</text:p>
          </table:table-cell>
          <table:table-cell table:style-name="ce3" office:value-type="string" calcext:value-type="string">
            <text:p>ALTACON ENGENHARIA E CONSTRUTORA LTDA</text:p>
          </table:table-cell>
          <table:table-cell table:style-name="ce4" office:value-type="date" office:date-value="2023-05-12" calcext:value-type="date">
            <text:p>12/05/2023</text:p>
          </table:table-cell>
          <table:table-cell table:style-name="ce4" office:value-type="date" office:date-value="2024-05-12" calcext:value-type="date">
            <text:p>12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00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3" calcext:value-type="float">
            <text:p>23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591/2023-28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3" office:value-type="string" calcext:value-type="string">
            <text:p>64.106.552/0001-61</text:p>
          </table:table-cell>
          <table:table-cell table:style-name="ce3" office:value-type="string" calcext:value-type="string">
            <text:p>DPS GONCALVES INDUSTRIA E COMERCIO DE ALIMENTOS LTDA</text:p>
          </table:table-cell>
          <table:table-cell table:style-name="ce4" office:value-type="date" office:date-value="2023-05-23" calcext:value-type="date">
            <text:p>23/05/2023</text:p>
          </table:table-cell>
          <table:table-cell table:style-name="ce4" office:value-type="date" office:date-value="2024-05-23" calcext:value-type="date">
            <text:p>23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NOEL BEZERRA LIMA NET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32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474" calcext:value-type="float">
            <text:p>47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4833/2023-65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RECARGAS DE GÁS PARA A PJ DE MONSENHOR GIL</text:p>
          </table:table-cell>
          <table:table-cell table:style-name="ce3" office:value-type="string" calcext:value-type="string">
            <text:p>49.559.392/0001-12</text:p>
          </table:table-cell>
          <table:table-cell table:style-name="ce3" office:value-type="string" calcext:value-type="string">
            <text:p>M DAS G SILVA LTDA ME</text:p>
          </table:table-cell>
          <table:table-cell table:style-name="ce4" office:value-type="date" office:date-value="2023-05-25" calcext:value-type="date">
            <text:p>25/05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104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647/2023-4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 DE PRODUÇÃO DE CARTILHAS, FOLDERS E BANNERS IMPRESSOS</text:p>
          </table:table-cell>
          <table:table-cell table:style-name="ce3" office:value-type="string" calcext:value-type="string">
            <text:p>45.271.989/0001-06</text:p>
          </table:table-cell>
          <table:table-cell table:style-name="ce3" office:value-type="string" calcext:value-type="string">
            <text:p>OPERA SOLUÇÕES GESTÃO EMPRESARIAL LTDA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4" office:value-type="date" office:date-value="2024-05-26" calcext:value-type="date">
            <text:p>26/05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51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978/2023-34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ERVIÇO DE CONFECÇÃO DE AGENDAS INSTITUCIONAIS</text:p>
          </table:table-cell>
          <table:table-cell table:style-name="ce3" office:value-type="string" calcext:value-type="string">
            <text:p>03.930.566/0001-00</text:p>
          </table:table-cell>
          <table:table-cell table:style-name="ce3" office:value-type="string" calcext:value-type="string">
            <text:p>ODIMILSOM ALVES PEREIRA ‑ EPP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4" office:value-type="date" office:date-value="2024-06-06" calcext:value-type="date">
            <text:p>06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FRANCISCO ARRHENIUS BARROS DA ROCH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26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376/2023-70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OS SERVIÇOS CONTINUADOS DE AUXILIAR ADMINISTRATIVO NAS CIDADES DE TERESINA E PICOS</text:p>
          </table:table-cell>
          <table:table-cell table:style-name="ce3" office:value-type="string" calcext:value-type="string">
            <text:p>04.276.973/0001-09</text:p>
          </table:table-cell>
          <table:table-cell table:style-name="ce3" office:value-type="string" calcext:value-type="string">
            <text:p>EPSG EMPRESA DE PORTARIA E SERVICOS GERAIS LTDA ME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4" office:value-type="date" office:date-value="2024-06-06" calcext:value-type="date">
            <text:p>06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CAROL CHAVES MESQUITA E FERREI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24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4" calcext:value-type="float">
            <text:p>2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1738/2023-41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3" office:value-type="string" calcext:value-type="string">
            <text:p>22.561.863/0001-70</text:p>
          </table:table-cell>
          <table:table-cell table:style-name="ce3" office:value-type="string" calcext:value-type="string">
            <text:p>MULTPAR SERVIÇOS DE CONSTRUÇÃO LTDA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4" office:value-type="date" office:date-value="2024-06-06" calcext:value-type="date">
            <text:p>06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LESSANDRA BRAUNA DE MEIREL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46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7229/2023-37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3" office:value-type="string" calcext:value-type="string">
            <text:p>36.123.228/0001-16</text:p>
          </table:table-cell>
          <table:table-cell table:style-name="ce3" office:value-type="string" calcext:value-type="string">
            <text:p>F A B DE S RAMOS MOVEIS ME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ÍCIA ALENCAR BOTELH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40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45" calcext:value-type="float">
            <text:p>54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763/2023-34</text:p>
          </table:table-cell>
          <table:table-cell table:style-name="ce3" office:value-type="string" calcext:value-type="string">
            <text:p>INEXIGIBILIDADE</text:p>
          </table:table-cell>
          <table:table-cell table:style-name="ce3" office:value-type="string" calcext:value-type="string">
            <text:p>CRIAÇÃO E PRODUÇÃO DE PEÇAS CERÂMICAS UTILITÁRIAS E DECORATIVAS</text:p>
          </table:table-cell>
          <table:table-cell table:style-name="ce3" office:value-type="string" calcext:value-type="string">
            <text:p>00.195.936/0001-15</text:p>
          </table:table-cell>
          <table:table-cell table:style-name="ce3" office:value-type="string" calcext:value-type="string">
            <text:p>CERAMICA ARTESANAL SERRA DA CAPIVARA LTDA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99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516" calcext:value-type="float">
            <text:p>51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7790/2023-32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PRODUÇÃO DE CARTILHAS, FOLDERS E BANNERS IMPRESSOS</text:p>
          </table:table-cell>
          <table:table-cell table:style-name="ce3" office:value-type="string" calcext:value-type="string">
            <text:p>45.271.989/0001-06</text:p>
          </table:table-cell>
          <table:table-cell table:style-name="ce3" office:value-type="string" calcext:value-type="string">
            <text:p>OPERA SOLUÇÕES GESTÃO EMPRESARIAL LTDA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LIA RAQUEL NEIVA NUNES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8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9" calcext:value-type="float">
            <text:p>29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16214/2023-51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SERVIÇOS DE ENGENHARIA DE SEGURANÇA, MEDICINA DO TRABALHO E SAÚDE OCUPACIONAL PARA ELABORAÇÃO DE LTCAT</text:p>
          </table:table-cell>
          <table:table-cell table:style-name="ce3" office:value-type="string" calcext:value-type="string">
            <text:p>19.843.595/0001-75</text:p>
          </table:table-cell>
          <table:table-cell table:style-name="ce3" office:value-type="string" calcext:value-type="string">
            <text:p>J L REGO ENGENHARIA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4" office:value-type="date" office:date-value="2024-06-19" calcext:value-type="date">
            <text:p>19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ARLLEM REZEND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26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30" calcext:value-type="float">
            <text:p>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PGJ</text:p>
          </table:table-cell>
          <table:table-cell table:style-name="ce3" office:value-type="string" calcext:value-type="string">
            <text:p>7019/2023-93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PAPEL TIMBRADO A4 </text:p>
          </table:table-cell>
          <table:table-cell table:style-name="ce3" office:value-type="string" calcext:value-type="string">
            <text:p>34.265.268/0001-77</text:p>
          </table:table-cell>
          <table:table-cell table:style-name="ce3" office:value-type="string" calcext:value-type="string">
            <text:p>DEBORA MARQUES DO NASCIMENTO PEREIRA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4-06-20" calcext:value-type="date">
            <text:p>20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SHAIANNA DA COSTA ARAÚJO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375/2023</text:p>
          </table:table-cell>
          <table:table-cell table:style-name="ce3" office:value-type="string" calcext:value-type="string">
            <text:p>NOTA DE EMPENHO</text:p>
          </table:table-cell>
          <table:table-cell table:style-name="ce7" office:value-type="float" office:value="32" calcext:value-type="float">
            <text:p>3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9947/2023-90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3" office:value-type="string" calcext:value-type="string">
            <text:p>02.546.081/0001-55</text:p>
          </table:table-cell>
          <table:table-cell table:style-name="ce3" office:value-type="string" calcext:value-type="string">
            <text:p>GRÁFICA ARCO IRIS LTDA</text:p>
          </table:table-cell>
          <table:table-cell table:style-name="ce4" office:value-type="date" office:date-value="2023-06-19" calcext:value-type="date">
            <text:p>19/06/2023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69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7" calcext:value-type="float">
            <text:p>27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18160/2023-73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AQUISIÇÃO DE FRAGMENTADORA</text:p>
          </table:table-cell>
          <table:table-cell table:style-name="ce3" office:value-type="string" calcext:value-type="string">
            <text:p>40.214.888/0001-80</text:p>
          </table:table-cell>
          <table:table-cell table:style-name="ce3" office:value-type="string" calcext:value-type="string">
            <text:p><text:s/>CLS SERVIÇOS E ASSESSORIA LTDA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4-06-20" calcext:value-type="date">
            <text:p>20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3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5" calcext:value-type="float">
            <text:p>25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814/2023-2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APOIO DOS BRAÇOS PARA CADEIRAS</text:p>
          </table:table-cell>
          <table:table-cell table:style-name="ce3" office:value-type="string" calcext:value-type="string">
            <text:p>13.622.580/0001-09</text:p>
          </table:table-cell>
          <table:table-cell table:style-name="ce3" office:value-type="string" calcext:value-type="string">
            <text:p>EUROLINE COMÉRCIO DE MÓVEIS EIRELI LTDA</text:p>
          </table:table-cell>
          <table:table-cell table:style-name="ce4" office:value-type="date" office:date-value="2023-06-21" calcext:value-type="date">
            <text:p>21/06/2023</text:p>
          </table:table-cell>
          <table:table-cell table:style-name="ce4" office:value-type="date" office:date-value="2024-06-21" calcext:value-type="date">
            <text:p>21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IRTON ALVES MENDES DE MOURA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2433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6" calcext:value-type="float">
            <text:p>2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3814/2023-22</text:p>
          </table:table-cell>
          <table:table-cell table:style-name="ce3" office:value-type="string" calcext:value-type="string">
            <text:p>DISPENSA</text:p>
          </table:table-cell>
          <table:table-cell table:style-name="ce3" office:value-type="string" calcext:value-type="string">
            <text:p>AQUISIÇÃO DE KIT COM 5 UNIDADES DE RODÍZIO PARA CADEIRAS</text:p>
          </table:table-cell>
          <table:table-cell table:style-name="ce3" office:value-type="string" calcext:value-type="string">
            <text:p>46.983.819/0001-17</text:p>
          </table:table-cell>
          <table:table-cell table:style-name="ce3" office:value-type="string" calcext:value-type="string">
            <text:p>FAZ VENDAS LTDA ME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4" office:value-type="date" office:date-value="2024-06-14" calcext:value-type="date">
            <text:p>14/06/2024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>
            <text:p>ÍTALO GARCIA ARAÚJO NOGUEIRA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JOÃO CARLOS BARBOSA DOS SANT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2608/2023</text:p>
          </table:table-cell>
          <table:table-cell table:style-name="ce3" office:value-type="string" calcext:value-type="string">
            <text:p>CONTRATO</text:p>
          </table:table-cell>
          <table:table-cell table:style-name="ce7" office:value-type="float" office:value="28" calcext:value-type="float">
            <text:p>28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FMMPPI</text:p>
          </table:table-cell>
          <table:table-cell table:style-name="ce3" office:value-type="string" calcext:value-type="string">
            <text:p>9929/2023-16</text:p>
          </table:table-cell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3" office:value-type="string" calcext:value-type="string">
            <text:p>13.984.892/0001-54</text:p>
          </table:table-cell>
          <table:table-cell table:style-name="ce3" office:value-type="string" calcext:value-type="string">
            <text:p>JOSE DAS GRACAS SOARES DE LIMA LTDA </text:p>
          </table:table-cell>
          <table:table-cell table:style-name="ce4" office:value-type="date" office:date-value="2023-06-28" calcext:value-type="date">
            <text:p>28/06/2023</text:p>
          </table:table-cell>
          <table:table-cell table:style-name="ce4" office:value-type="date" office:date-value="2025-06-28" calcext:value-type="date">
            <text:p>28/06/2025</text:p>
          </table:table-cell>
          <table:table-cell table:style-name="ce3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/>
          <table:table-cell table:style-name="ce8" table:number-columns-repeated="1007"/>
        </table:table-row>
        <table:table-row table:style-name="ro12">
          <table:table-cell table:style-name="ce9" office:value-type="string" calcext:value-type="string" table:number-columns-spanned="17" table:number-rows-spanned="1">
            <text:p>Data da última atualização: 07/07/2023</text:p>
          </table:table-cell>
          <table:covered-table-cell table:number-columns-repeated="16"/>
          <table:table-cell table:style-name="ce8" table:number-columns-repeated="1007"/>
        </table:table-row>
        <table:table-row table:style-name="ro12">
          <table:table-cell table:style-name="ce9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/>
          <table:table-cell table:style-name="ce8" table:number-columns-repeated="1007"/>
        </table:table-row>
        <table:table-row table:style-name="ro1" table:number-rows-repeated="10479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Q6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/>
    <meta:creation-date>2023-07-09T20:47:15Z</meta:creation-date>
    <dc:date>2023-07-13T14:24:56.715655089</dc:date>
    <meta:editing-duration>PT2M39S</meta:editing-duration>
    <meta:editing-cycles>1</meta:editing-cycles>
    <meta:document-statistic meta:table-count="1" meta:cell-count="10443" meta:object-count="0"/>
    <meta:user-defined meta:name="ContentTypeId">0x0101002D3A874215D5134DA990D8C1885BD3A4</meta:user-defined>
    <meta:user-defined meta:name="MediaServiceImageTags"/>
  </office:meta>
</office:document-meta>
</file>