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use-window-font-color="true" style:font-name="Times New Roman" fo:font-size="12pt" fo:language="pt" fo:country="BR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5" style:family="text">
      <style:text-properties fo:color="#000000" style:font-name="Times New Roman" fo:font-size="12pt" fo:language="pt" fo:country="BR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style:letter-kerning="false" style:font-name-asian="Calibri1" style:font-size-asian="12pt" style:language-asian="en" style:country-asian="US" style:font-style-asian="normal" style:font-weight-asian="normal" style:font-name-complex="Times New Roman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EXTRATO DE ANPC</text:span></text:p>
      <text:p text:style-name="P1"/>
      <text:p text:style-name="Standard"><text:span text:style-name="T1">TERMO DE ACORDO DE NÃO PERSECUÇÃO CÍVEL </text:span><text:span text:style-name="T3">01/2023</text:span></text:p>
      <text:p text:style-name="Standard"><text:span text:style-name="T1">PROCEDIMENTO:</text:span><text:span text:style-name="T2"> </text:span><text:bookmark-start text:name="__DdeLink__42_1469828149"/><text:span text:style-name="T2">Inquérito Civil nº </text:span><text:span text:style-name="T4">19</text:span><text:span text:style-name="T2">/202</text:span><text:span text:style-name="T4">1</text:span><text:span text:style-name="T2"> (SIMP 000</text:span><text:span text:style-name="T4">719</text:span><text:span text:style-name="T2">-</text:span><text:span text:style-name="T4">308</text:span><text:span text:style-name="T2">/2020)</text:span><text:bookmark-end text:name="__DdeLink__42_1469828149"/></text:p>
      <text:p text:style-name="Standard"><text:span text:style-name="T1">ÓRGÃO DE EXECUÇÃO:</text:span><text:span text:style-name="T2"> </text:span><text:span text:style-name="T4">3</text:span><text:span text:style-name="T2">ª Promotoria de Justiça de </text:span><text:span text:style-name="T4">Campo Maior</text:span><text:span text:style-name="T2">/PI</text:span></text:p>
      <text:p text:style-name="P4"><text:span text:style-name="T1">ÁREA DE ATUAÇÃO:</text:span><text:span text:style-name="T2"> Cível (Proteção interesse difuso da probidade administrativa no município de </text:span><text:span text:style-name="T4">Campo Maior</text:span><text:span text:style-name="T2">/PI)</text:span></text:p>
      <text:p text:style-name="P4"><text:span text:style-name="T1">COMPROMITENTE:</text:span><text:span text:style-name="T2"> O Ministério Público do Estado do Piauí, presentado pelo Promotor de Justiça </text:span><text:span text:style-name="T4">Maurício Gomes de Souza</text:span><text:span text:style-name="T2">, titular da </text:span><text:span text:style-name="T4">3</text:span><text:span text:style-name="T2">ª Promotoria de Justiça de </text:span><text:span text:style-name="T4">Campo Maior.</text:span><text:span text:style-name="T2"> </text:span></text:p>
      <text:p text:style-name="P4"><text:span text:style-name="T1">COMPROMISSÁRI</text:span><text:span text:style-name="T3">A</text:span><text:span text:style-name="T1">:</text:span><text:span text:style-name="T2"> </text:span><text:span text:style-name="T5">LIÉGE DA CUNHA CAVALCANTE RIBEIRO GONÇALVES, brasileira, CPF nº 347.917.013-72, RG 719.551/SSP-PI, domiciliada na Av. José Paulino, 868, Centro, Campo Maior.</text:span><text:span text:style-name="T6"> </text:span></text:p>
      <text:p text:style-name="Standard"><text:span text:style-name="T1">ADVOGADO:</text:span><text:span text:style-name="T2"> </text:span><text:span text:style-name="T4">José Renato Lages Cavalcante Neto</text:span><text:span text:style-name="T2">, inscrito na OAB/PI sob o nº </text:span><text:span text:style-name="T4">5778</text:span></text:p>
      <text:p text:style-name="P4"><text:span text:style-name="T1">OBJETO:</text:span><text:span text:style-name="T2"> Acordo de Não Persecução Cível </text:span><text:span text:style-name="T4">01</text:span><text:span text:style-name="T2">/</text:span><text:span text:style-name="T4">2023</text:span><text:span text:style-name="T2">, no qual </text:span><text:span text:style-name="T4">a</text:span><text:span text:style-name="T2"> COMPROMISSÁRI</text:span><text:span text:style-name="T4">A</text:span><text:span text:style-name="T2"> reconhece a </text:span><text:span text:style-name="T6">autoria e responsabilidades por acúmulo irregular dos cargos públicos de vice-prefeita de Campo Maior e de médica no Município de Teresina entre os anos de 2017 e 2020, </text:span><text:span text:style-name="T7">aceita</text:span><text:span text:style-name="T8">ndo</text:span><text:span text:style-name="T7"> </text:span><text:span text:style-name="T8">a</text:span><text:span text:style-name="T7"> signatári</text:span><text:span text:style-name="T8">a</text:span><text:span text:style-name="T7"> o ressarcimento ao erário no montante de R$ 4</text:span><text:span text:style-name="T8">32</text:span><text:span text:style-name="T7">.</text:span><text:span text:style-name="T8">963</text:span><text:span text:style-name="T7">,</text:span><text:span text:style-name="T8">62</text:span><text:span text:style-name="T7"> (quatrocentos e trinta e dois mil, novecentos e sessenta e três reais e sessenta e dois centavos), assim como </text:span><text:span text:style-name="T8">o pagamento</text:span><text:span text:style-name="T7"> de multa civil no valor de R$</text:span><text:span text:style-name="T8">43</text:span><text:span text:style-name="T7">.</text:span><text:span text:style-name="T8">296</text:span><text:span text:style-name="T7">,</text:span><text:span text:style-name="T8">36</text:span><text:span text:style-name="T7"> (</text:span><text:span text:style-name="T8">quarenta e três</text:span><text:span text:style-name="T7"> mil, duzentos e noventa e seis reais e trinta e seis centavos), correspondente a </text:span><text:span text:style-name="T8">10</text:span><text:span text:style-name="T7">% (</text:span><text:span text:style-name="T8">dez</text:span><text:span text:style-name="T7"> por cento) do valor do dano que lhe cabe reparar</text:span><text:span text:style-name="T6">.</text:span></text:p>
      <text:p text:style-name="Standard"><text:span text:style-name="T1">ENDEREÇO ELETRÔNICO:</text:span><text:span text:style-name="T2"> s</text:span><text:span text:style-name="T4">urcampomaior</text:span><text:span text:style-name="T2">@mppi.mp.br</text:span></text:p>
      <text:p text:style-name="P2"/>
      <text:p text:style-name="P3"/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0T13:22:00</meta:creation-date>
    <meta:initial-creator>office365</meta:initial-creator>
    <dc:language>pt-BR</dc:language>
    <dc:date>2023-06-12T10:44:05</dc:date>
    <meta:editing-cycles>3</meta:editing-cycles>
    <meta:editing-duration>PT53M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0" meta:word-count="217" meta:character-count="1409" meta:non-whitespace-character-count="12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