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D40000008E7C9BE5411CE7DD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Light" svg:font-family="'Segoe UI Light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Light1" svg:font-family="'Segoe UI Light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_20__28_user_29_">
      <style:paragraph-properties fo:margin-top="0.212cm" fo:margin-bottom="0.212cm" loext:contextual-spacing="false" fo:line-height="100%" fo:text-align="justify" style:justify-single-word="false"/>
    </style:style>
    <style:style style:name="P3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Segoe UI Light" fo:font-size="12pt" style:font-size-asian="12pt" style:font-size-complex="12pt" style:font-weight-complex="bold"/>
    </style:style>
    <style:style style:name="P4" style:family="paragraph" style:parent-style-name="western">
      <style:paragraph-properties fo:margin-top="0cm" fo:margin-bottom="0cm" loext:contextual-spacing="false" fo:line-height="115%"/>
    </style:style>
    <style:style style:name="P5" style:family="paragraph" style:parent-style-name="western">
      <style:paragraph-properties fo:margin-top="0cm" fo:margin-bottom="0cm" loext:contextual-spacing="false" fo:line-height="115%" fo:text-align="center" style:justify-single-word="false"/>
    </style:style>
    <style:style style:name="P6" style:family="paragraph" style:parent-style-name="western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western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Segoe UI Light" fo:font-weight="bold" style:font-weight-asian="bold"/>
    </style:style>
    <style:style style:name="P8" style:family="paragraph" style:parent-style-name="western">
      <style:paragraph-properties fo:margin-top="0.212cm" fo:margin-bottom="0.212cm" loext:contextual-spacing="false" fo:line-height="100%" fo:text-align="justify" style:justify-single-word="false"/>
    </style:style>
    <style:style style:name="T1" style:family="text">
      <style:text-properties style:font-name="Segoe UI Light"/>
    </style:style>
    <style:style style:name="T2" style:family="text">
      <style:text-properties style:font-name="Segoe UI Light" fo:font-size="12pt" fo:font-weight="bold" style:font-size-asian="12pt" style:font-weight-asian="bold" style:font-size-complex="12pt"/>
    </style:style>
    <style:style style:name="T3" style:family="text">
      <style:text-properties style:font-name="Segoe UI Light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Segoe UI Light" fo:font-size="12pt" style:font-size-asian="12pt" style:font-size-complex="12pt"/>
    </style:style>
    <style:style style:name="T5" style:family="text">
      <style:text-properties style:font-name="Segoe UI Light" fo:font-size="12pt" style:font-size-asian="12pt" style:font-size-complex="12pt" style:font-weight-complex="bold"/>
    </style:style>
    <style:style style:name="T6" style:family="text">
      <style:text-properties style:font-name="Segoe UI Light" fo:font-size="12pt" style:font-size-asian="12pt" style:font-name-complex="Times New Roman1"/>
    </style:style>
    <style:style style:name="T7" style:family="text">
      <style:text-properties style:font-name="Segoe UI Light" fo:font-size="12pt" style:font-size-asian="12pt" style:language-asian="en" style:country-asian="US" style:font-name-complex="Times New Roman1"/>
    </style:style>
    <style:style style:name="T8" style:family="text">
      <style:text-properties style:font-name="Segoe UI Light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Segoe UI Light" fo:font-size="12pt" fo:font-weight="normal" fo:background-color="#ffffff" loext:char-shading-value="0" style:font-size-asian="12pt" style:font-weight-asian="normal" style:font-name-complex="Segoe UI Light1" style:font-size-complex="12pt" style:font-weight-complex="normal"/>
    </style:style>
    <style:style style:name="T10" style:family="text">
      <style:text-properties style:font-name="Segoe UI Light" fo:font-size="12pt" fo:font-weight="normal" fo:background-color="#faf9f8" loext:char-shading-value="0" style:font-size-asian="12pt" style:font-weight-asian="normal" style:font-name-complex="Segoe UI Light1" style:font-size-complex="12pt" style:font-weight-complex="normal"/>
    </style:style>
    <style:style style:name="T11" style:family="text">
      <style:text-properties style:use-window-font-color="true" style:font-name="Segoe UI Light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use-window-font-color="true" style:font-name="Segoe UI Light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3" style:family="text">
      <style:text-properties style:use-window-font-color="true" style:font-name="Segoe UI Light" fo:font-size="12pt" fo:language="pt" fo:country="BR" fo:font-weight="bold" style:letter-kerning="true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14" style:family="text">
      <style:text-properties fo:color="#000000" style:font-name="Segoe UI Light" fo:font-size="12pt" fo:font-weight="normal" style:font-size-asian="12pt" style:font-weight-asian="normal" style:font-name-complex="Segoe UI Light1" style:font-size-complex="12pt" style:font-weight-complex="normal"/>
    </style:style>
    <style:style style:name="T15" style:family="text">
      <style:text-properties fo:color="#000000" style:font-name="Segoe UI Light" fo:font-size="12pt" fo:letter-spacing="0.011cm" fo:font-weight="bold" style:font-size-asian="12pt" style:font-weight-asian="bold" style:font-size-complex="12pt"/>
    </style:style>
    <style:style style:name="T16" style:family="text">
      <style:text-properties fo:color="#000000" style:font-name="Segoe UI Light" fo:font-size="12pt" fo:letter-spacing="0.011cm" fo:font-weight="bold" style:font-size-asian="12pt" style:font-weight-asian="bold" style:font-name-complex="Times New Roman1" style:font-size-complex="12pt"/>
    </style:style>
    <style:style style:name="T17" style:family="text">
      <style:text-properties fo:color="#000000" style:font-name="Segoe UI Light" fo:font-size="12pt" fo:letter-spacing="0.011cm" style:font-size-asian="12pt" style:font-size-complex="12pt"/>
    </style:style>
    <style:style style:name="T18" style:family="text">
      <style:text-properties fo:color="#000000" style:font-name="Segoe UI Light" fo:font-size="12pt" fo:letter-spacing="0.011cm" style:font-size-asian="12pt" style:font-name-complex="Segoe UI Light1" style:font-size-complex="12pt"/>
    </style:style>
    <style:style style:name="T19" style:family="text">
      <style:text-properties fo:color="#000000" style:font-name="Segoe UI Light" fo:font-size="12pt" fo:letter-spacing="0.011cm" fo:font-weight="normal" style:font-size-asian="12pt" style:font-weight-asian="normal" style:font-name-complex="Courier New" style:font-size-complex="12pt" style:font-weight-complex="normal"/>
    </style:style>
    <style:style style:name="T20" style:family="text">
      <style:text-properties fo:font-variant="normal" fo:text-transform="none" style:font-name="Segoe UI Light" fo:font-size="12pt" fo:letter-spacing="normal" fo:font-style="normal" fo:font-weight="normal" fo:background-color="#faf9f8" loext:char-shading-value="0" style:font-size-asian="12pt" style:font-style-asian="normal" style:font-weight-asian="normal" style:font-name-complex="Segoe UI Light1" style:font-size-complex="12pt" style:font-weight-complex="normal"/>
    </style:style>
    <style:style style:name="T21" style:family="text">
      <style:text-properties fo:font-variant="normal" fo:text-transform="none" fo:color="#000000" style:font-name="Segoe UI Light" fo:font-size="12pt" fo:letter-spacing="normal" fo:font-style="normal" fo:font-weight="normal" style:font-size-asian="12pt" style:font-style-asian="normal" style:font-weight-asian="normal" style:font-name-complex="Courier New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5"><text:span text:style-name="T2">EXTRATO DE ANPC</text:span></text:p>
      <text:p text:style-name="P4"><text:span text:style-name="T2"><text:s/></text:span></text:p>
      <text:p text:style-name="P6"><text:span text:style-name="T3">TERMO DE ACORDO DE NÃO PERSECUÇÃO CÍVEL Nº 02/2023</text:span></text:p>
      <text:p text:style-name="P8"><text:span text:style-name="T2">PROCEDIMENTO: </text:span><text:span text:style-name="T8">IC 14/2020 (SIMP n. 000029-095/2020)</text:span></text:p>
      <text:p text:style-name="P8"><text:span text:style-name="T2">ÓRGÃO DE EXECUÇÃO</text:span><text:span text:style-name="T4">: 2ª Promotoria de Justiça de São Raimundo Nonato</text:span></text:p>
      <text:p text:style-name="P8"><text:span text:style-name="T2">ÁREA DE ATUAÇÃO:</text:span><text:span text:style-name="T4"> Cível (atuar em defesa de direitos difusos, coletivos e individuais homogêneos em matéria de cidadania, direitos humanos, meio ambiente, probidade administrativa, patrimônio público, consumidor, exceto naqueles de atribuição especializada)</text:span></text:p>
      <text:p text:style-name="P8"><text:span text:style-name="T3">COMPROMITENTE: </text:span><text:span text:style-name="T11">Ministério Público do Estado do Piauí, presentado pela Promotora de Justiça, Gabriela Almeida de Santana, titular da 2ª Promotoria de Justiça de São Raimundo Nonato, com sede na </text:span><text:span text:style-name="T12">Rua Abdias Neves, 961, Aldeia, São Raimundo Nonato – PI</text:span></text:p>
      <text:p text:style-name="P8"><text:span text:style-name="T2">COMPROMISSÁRIO: </text:span><text:span text:style-name="Fonte_20_parág._20_padrão"><text:span text:style-name="T9">JOSÉ MIRANDA DE SOUSA RIBEIRO</text:span></text:span><text:span text:style-name="Fonte_20_parág._20_padrão"><text:span text:style-name="T14">, brasileiro, agente público, CPF nº </text:span></text:span><text:span text:style-name="Fonte_20_parág._20_padrão"><text:span text:style-name="T10">005.838.51347, com endereço na Fazenda Barreiro da Felicidade, Zona Rural de São Braz do Piauí, CEP nº </text:span></text:span><text:span text:style-name="Fonte_20_parág._20_padrão"><text:span text:style-name="T20">64783000</text:span></text:span></text:p>
      <text:p text:style-name="P8"><text:span text:style-name="T15">ADVOGADO:</text:span><text:span text:style-name="T17"> </text:span><text:span text:style-name="Fonte_20_parág._20_padrão"><text:span text:style-name="T18">Tiago Ramon Sousa e Silva, inscrito na Ordem de Advogados do Brasil, OAB-PI sob o n° 10288</text:span></text:span></text:p>
      <text:p text:style-name="P2"><text:span text:style-name="T16">OBJETO: Acordo de Não Persecução Cível no qual o compromissário reconhece que a conduta de contratar </text:span><text:span text:style-name="T19">assessoria jurídica e contábil sem o correlato procedimento licitatório e fora das hipóteses permitidas para inexigibilidade de licitação, enquanto Presidente da Câmara Municipal de Vereadores de São Braz do Piauí, no ano de 2016, foi ilegal e configurou improbidade administrativa nos termos do </text:span><text:span text:style-name="T21">art. 11, inciso V, da Lei nº 8.429/92. O compromissário confessou, formal e circunstancialmente, a prática do ato ímprobo descrito e aceitou, voluntariamente, se submeter à sanção de pagar multa civil no valor de três salários-mínimos, parcelado em nove vezes (Nos termos do artigo 4°, I, da Resolução n° 04/2020-CPJ/MPP1) e que será revertida para o Fundo de Modernização do MPPI, como disposto no artigo 4°, § 4°, da Resolução n° 04/2020 do CPJ/MPP .</text:span></text:p>
      <text:p text:style-name="P6"><text:span text:style-name="T3">ENDEREÇO ELETRÔNICO EM </text:span><text:span text:style-name="T13">QUE SE POSSA SOLICITAR O INTEIRO TEOR DAS AVENÇAS:</text:span><text:span text:style-name="T5"> pjsrn@mppi.mp.br</text:span></text:p>
      <text:p text:style-name="P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Light" svg:font-family="'Segoe UI Light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Light1" svg:font-family="'Segoe UI Light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3%" fo:text-align="start" style:justify-single-word="false" fo:orphans="0" fo:widows="0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justify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Sub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western" style:family="paragraph" style:parent-style-name="Standard_20__28_user_29_" style:default-outline-level="">
      <style:paragraph-properties fo:margin-top="0.049cm" fo:margin-bottom="0.21cm" loext:contextual-spacing="false" style:line-height-at-least="0.176cm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_20__28_user_29_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style:line-height-at-least="0.176cm"/>
      <style:text-properties style:font-name="Tahoma1" fo:font-family="Tahoma" style:font-family-generic="roman" style:font-pitch="variable" fo:font-size="8pt" style:font-name-asian="Tahoma" style:font-family-asian="Tahoma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 style:vertical-align="auto"/>
      <style:text-properties style:letter-kerning="false" style:font-name-asian="F" style:font-family-generic-asian="system" style:font-pitch-asian="variable" style:font-name-complex="Calibri1" style:font-family-complex="Calibri" style:font-family-generic-complex="system" style:font-pitch-complex="variable"/>
    </style:style>
    <style:style style:name="artigo" style:family="paragraph" style:parent-style-name="Standard" style:default-outline-level="">
      <style:paragraph-properties fo:margin-top="0.494cm" fo:margin-bottom="0.494cm" loext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inciso" style:family="paragraph" style:parent-style-name="Standard" style:default-outline-level="">
      <style:paragraph-properties fo:margin-top="0.494cm" fo:margin-bottom="0.494cm" loext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ahoma" style:font-family-asian="Tahoma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ormaltextrun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Segoe UI Light" fo:font-size="12pt" style:font-size-asian="12pt" style:font-name-complex="Times New Roman1"/>
    </style:style>
    <style:style style:name="MT2" style:family="text">
      <style:text-properties style:font-name="Segoe UI Light" fo:font-size="12pt" style:font-size-asian="12pt" style:language-asian="en" style:country-asian="US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002cm" fo:margin-left="3cm" fo:margin-right="2.498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2.261cm" svg:height="2.404cm" draw:z-index="0"><draw:image xlink:href="Pictures/10000201000002D40000008E7C9BE5411CE7DD62.png" xlink:type="simple" xlink:show="embed" xlink:actuate="onLoad" loext:mime-type="image/png"/></draw:frame></text:p>
        <text:p text:style-name="MP1"><text:span text:style-name="MT1">2ª PROMOTORIA DE JUSTIÇA DE </text:span><text:span text:style-name="MT2"><text:s/>SÃO RAIMUNDO NONATO</text:span></text:p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4T03:56:00</meta:creation-date>
    <meta:initial-creator>MINISTERIO PÚBLICO DO PIAUÍ</meta:initial-creator>
    <dc:language>pt-BR</dc:language>
    <meta:print-date>2018-09-04T17:40:00</meta:print-date>
    <dc:date>2023-04-03T13:38:42</dc:date>
    <meta:editing-cycles>9</meta:editing-cycles>
    <meta:editing-duration>PT1H40M</meta:editing-duration>
    <meta:generator>LibreOffice/6.4.6.2$Windows_X86_64 LibreOffice_project/0ce51a4fd21bff07a5c061082cc82c5ed232f115</meta:generator>
    <meta:document-statistic meta:table-count="0" meta:image-count="1" meta:object-count="0" meta:page-count="1" meta:paragraph-count="13" meta:word-count="301" meta:character-count="1966" meta:non-whitespace-character-count="16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